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1256in" fo:margin-left="0.075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text-align="justify" fo:margin-bottom="0.0833in" fo:margin-left="0.4958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TableColumn103" style:family="table-column">
      <style:table-column-properties style:column-width="2.3888in"/>
    </style:style>
    <style:style style:name="TableColumn104" style:family="table-column">
      <style:table-column-properties style:column-width="1.3701in"/>
    </style:style>
    <style:style style:name="TableColumn105" style:family="table-column">
      <style:table-column-properties style:column-width="1.6819in"/>
    </style:style>
    <style:style style:name="TableColumn106" style:family="table-column">
      <style:table-column-properties style:column-width="0.8125in"/>
    </style:style>
    <style:style style:name="Table102" style:family="table">
      <style:table-properties style:width="6.2534in" fo:margin-left="0in" table:align="center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9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6" style:family="table-row">
      <style:table-row-properties style:min-row-height="0.556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5" style:family="table-row">
      <style:table-row-properties style:min-row-height="0.58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4" style:family="table-row">
      <style:table-row-properties style:min-row-height="0.681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3" style:family="table-row">
      <style:table-row-properties style:min-row-height="0.786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2" style:family="table-row">
      <style:table-row-properties style:min-row-height="0.972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1" style:family="table-row">
      <style:table-row-properties style:min-row-height="0.579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ParágrafodaLista" style:family="paragraph">
      <style:paragraph-properties fo:text-align="justify" fo:margin-left="0.4958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81" style:family="table-column">
      <style:table-column-properties style:column-width="3.2784in"/>
    </style:style>
    <style:style style:name="TableColumn182" style:family="table-column">
      <style:table-column-properties style:column-width="2.9in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SOLICITA CÁLCULO DE TEMPESTIVIDADE À CEF-CAU/BR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15</text:span><text:span text:style-name="T31">/20</text:span><text:span text:style-name="T32">20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A COMISSÃO DE ENSINO E FORMAÇÃO – CEF-CAU/RS,<text:s/>reunida ordinariamente<text:s/>por meio de videoconferência<text:s/>no dia<text:s/>08 de abril de 2020, no uso das competências que lhe conferem o artigo 102, II e III,<text:s/>do Anexo I da Resolução CAU/BR nº 139/2017, após análise do assunto em epígrafe; e<text:s/></text:p>
      <text:p text:style-name="P39"/>
      <text:p text:style-name="P40"><text:span text:style-name="T41">Considerando<text:s/></text:span><text:span text:style-name="T42">que<text:s/></text:span><text:span text:style-name="T43">a Lei nº 12.378/2010, que regulamenta o exercício da Arquitetura e Urbanismo</text:span><text:span text:style-name="T44">,<text:s/></text:span><text:span text:style-name="T45">dispõe,<text:s/></text:span><text:span text:style-name="T46">em seu</text:span><text:span text:style-name="T47"><text:s/>art.<text:s/></text:span><text:span text:style-name="T48">4</text:span><text:span text:style-name="T49">º</text:span><text:span text:style-name="T50">, que<text:s/></text:span><text:span text:style-name="T51">o</text:span><text:span text:style-name="T52"><text:s/>CAU/BR organizará e manterá atualizado cadastro nacional das escolas e faculdades de arquitetura e urbanismo, incluindo o currículo de todos os cursos oferecidos e os projetos<text:s/></text:span><text:span text:style-name="T53">pedagógicos</text:span><text:span text:style-name="T54">;</text:span></text:p>
      <text:p text:style-name="P55"/>
      <text:p text:style-name="P56"><text:span text:style-name="T57">Considerando que o art. 6º da Lei 12.378/2010, determina que<text:s/></text:span><text:span text:style-name="T58">são requisitos para o registro capacidade civil, diploma de graduação em arquitetura e urbanismo, obtido em instituição de ensino superior oficialmente reconhecida pelo poder público;</text:span></text:p>
      <text:p text:style-name="P59"/>
      <text:p text:style-name="P60"><text:span text:style-name="T61">Considerando<text:s/></text:span><text:span text:style-name="T62">que a</text:span><text:span text:style-name="T63"><text:s/>Resolução<text:s/></text:span><text:span text:style-name="T64">CAU/BR<text:s/></text:span><text:span text:style-name="T65">n° 18</text:span><text:span text:style-name="T66">/2012</text:span><text:span text:style-name="T67">,<text:s/></text:span><text:span text:style-name="T68">a qual trata d</text:span><text:span text:style-name="T69">os registros definitivos e temporários de profissionais no Conselho de Arquitetura e Urbanismo</text:span><text:span text:style-name="T70">,<text:s/></text:span><text:span text:style-name="T71">dispõe em seu artigo</text:span><text:span text:style-name="T72"><text:s/></text:span><text:span text:style-name="T73">3</text:span><text:span text:style-name="T74">º,<text:s/></text:span><text:span text:style-name="T75">que</text:span><text:span text:style-name="T76">,</text:span><text:span text:style-name="T77"><text:s/></text:span><text:span text:style-name="T78">para efeito de registro</text:span><text:span text:style-name="T79">,</text:span><text:span text:style-name="T80"><text:s/></text:span><text:span text:style-name="T81">o S</text:span><text:span text:style-name="T82">istema de Informação e Comunicação do CAU (S</text:span><text:span text:style-name="T83">ICCAU</text:span><text:span text:style-name="T84">)</text:span><text:span text:style-name="T85"><text:s/>solicitará das<text:s/></text:span><text:span text:style-name="T86">Instituições de Ensino Superior<text:s/></text:span><text:span text:style-name="T87">de Arquitetura e Urbanismo a listagem dos profissionais recém-formados</text:span><text:span text:style-name="T88">;</text:span></text:p>
      <text:p text:style-name="P89"/>
      <text:p text:style-name="P90"><text:span text:style-name="T91">Considerando a Deliberação n° 001/2018 da CEF-CAU/BR, a qual trata de<text:s/></text:span><text:span text:style-name="T92">Cálculo de Tempestividade de Cursos de Arquitetura e Urbanismo</text:span><text:span text:style-name="T93">,</text:span><text:span text:style-name="T94"><text:s/>e a Deliberação n° 002/2018 da CEF-CAU/BR, a qual trata de<text:s/></text:span><text:span text:style-name="T95">Solicitações de Cadastro, Importação de Listas de Egressos</text:span><text:span text:style-name="T96">.</text:span></text:p>
      <text:p text:style-name="P97"/>
      <text:p text:style-name="P98">DELIBERA:</text:p>
      <text:p text:style-name="P99"/>
      <text:list text:style-name="LFO23" text:continue-numbering="true">
        <text:list-item>
          <text:p text:style-name="P100">Por solicitar à CEF-CAU/BR que<text:s/>providencie Cálculo de Tempestividade para os<text:s/>seguintes<text:s/>cursos: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>SIGLA</text:p>
          </table:table-cell>
          <table:table-cell table:style-name="TableCell112">
            <text:p text:style-name="P113">CAMPUS</text:p>
          </table:table-cell>
          <table:table-cell table:style-name="TableCell114">
            <text:p text:style-name="P115">NÚMERO E-MEC DO CURSO</text:p>
          </table:table-cell>
        </table:table-row>
        <table:table-row table:style-name="TableRow116">
          <table:table-cell table:style-name="TableCell117">
            <text:p text:style-name="P118">CENTRO UNIVERSITÁRIO RITTER DOS REIS</text:p>
          </table:table-cell>
          <table:table-cell table:style-name="TableCell119">
            <text:p text:style-name="P120">UNIRITTER</text:p>
          </table:table-cell>
          <table:table-cell table:style-name="TableCell121">
            <text:p text:style-name="P122">FAPA</text:p>
          </table:table-cell>
          <table:table-cell table:style-name="TableCell123">
            <text:p text:style-name="P124">1315465</text:p>
          </table:table-cell>
        </table:table-row>
        <table:table-row table:style-name="TableRow125">
          <table:table-cell table:style-name="TableCell126">
            <text:p text:style-name="P127">CENTRO UNIVERSITÁRIO RITTER DOS REIS</text:p>
          </table:table-cell>
          <table:table-cell table:style-name="TableCell128">
            <text:p text:style-name="P129">UNIRITTER</text:p>
          </table:table-cell>
          <table:table-cell table:style-name="TableCell130">
            <text:p text:style-name="P131">CANOAS</text:p>
          </table:table-cell>
          <table:table-cell table:style-name="TableCell132">
            <text:p text:style-name="P133">1283894</text:p>
          </table:table-cell>
        </table:table-row>
        <table:table-row table:style-name="TableRow134">
          <table:table-cell table:style-name="TableCell135">
            <text:p text:style-name="P136">CENTRO UNIVERSITÁRIO DA SERRA GAÚCHA</text:p>
          </table:table-cell>
          <table:table-cell table:style-name="TableCell137">
            <text:p text:style-name="P138">FSG</text:p>
          </table:table-cell>
          <table:table-cell table:style-name="TableCell139">
            <text:p text:style-name="P140">CAXIAS DO SUL</text:p>
          </table:table-cell>
          <table:table-cell table:style-name="TableCell141">
            <text:p text:style-name="P142">1315465</text:p>
          </table:table-cell>
        </table:table-row>
        <table:table-row table:style-name="TableRow143">
          <table:table-cell table:style-name="TableCell144">
            <text:p text:style-name="P145">FACULDADE IDEAU DE PASSO FUNDO</text:p>
          </table:table-cell>
          <table:table-cell table:style-name="TableCell146">
            <text:p text:style-name="P147">IDEAU</text:p>
          </table:table-cell>
          <table:table-cell table:style-name="TableCell148">
            <text:p text:style-name="P149">PASSO FUNDO</text:p>
          </table:table-cell>
          <table:table-cell table:style-name="TableCell150">
            <text:p text:style-name="P151">1321989</text:p>
          </table:table-cell>
        </table:table-row>
        <table:table-row table:style-name="TableRow152">
          <table:table-cell table:style-name="TableCell153">
            <text:p text:style-name="P154">INSTITUTO FEDERAL DE EDUCAÇÃO, CIÊNCIA E TECNOLOGIA FARROUPILHA</text:p>
          </table:table-cell>
          <table:table-cell table:style-name="TableCell155">
            <text:p text:style-name="P156">IFF<text:s/>FARROUPILHA</text:p>
          </table:table-cell>
          <table:table-cell table:style-name="TableCell157">
            <text:p text:style-name="P158">SANTA ROSA</text:p>
          </table:table-cell>
          <table:table-cell table:style-name="TableCell159">
            <text:p text:style-name="P160">1309584</text:p>
          </table:table-cell>
        </table:table-row>
        <table:table-row table:style-name="TableRow161">
          <table:table-cell table:style-name="TableCell162">
            <text:p text:style-name="P163">UNIVERSIDADE FEDERAL DE SANTA MARIA</text:p>
          </table:table-cell>
          <table:table-cell table:style-name="TableCell164">
            <text:p text:style-name="P165">UFSM</text:p>
          </table:table-cell>
          <table:table-cell table:style-name="TableCell166">
            <text:p text:style-name="P167">CACHOEIRA DO SUL</text:p>
          </table:table-cell>
          <table:table-cell table:style-name="TableCell168">
            <text:p text:style-name="P169">1292698</text:p>
          </table:table-cell>
        </table:table-row>
      </table:table>
      <text:p text:style-name="P170"/>
      <text:list text:style-name="LFO23" text:continue-numbering="true">
        <text:list-item>
          <text:p text:style-name="P171">Por encaminhar a presente Deliberação à Presidência do CAU/RS para apreciação e<text:s/>providências.</text:p>
        </text:list-item>
      </text:list>
      <text:p text:style-name="P172"/>
      <text:p text:style-name="P173">Porto Alegre – RS,<text:s/>08 de abril de 2020.</text:p>
      <text:p text:style-name="P174"/>
      <text:p text:style-name="P175"/>
      <text:p text:style-name="P176">Acompanhado dos votos dos conselheiros, Rodrigo Spinelli, José Arthur Fell, Paulo Ricardo Bregatto e Roberta Krahe Edelweiss, atesto a veracidade das informações aqui apresentadas.</text:p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CLAUDIO FISCHER</text:span><text:span text:style-name="T187"><text:s/></text:span></text:p>
            <text:p text:style-name="P188"><text:span text:style-name="T189">Coordenador<text:s/></text:span></text:p>
          </table:table-cell>
          <table:table-cell table:style-name="TableCell190">
            <text:p text:style-name="P191">____________________________________</text:p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4-17T13:16:00Z</meta:creation-date>
    <dc:date>2020-04-17T13:16:00Z</dc:date>
    <meta:print-date>2019-09-18T15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525" meta:row-count="17" meta:non-whitespace-character-count="2135"/>
  </office:meta>
</office:document-meta>
</file>