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91" style:family="table-column">
      <style:table-column-properties style:column-width="6.277in" style:use-optimal-column-width="false"/>
    </style:style>
    <style:style style:name="Table90" style:family="table">
      <style:table-properties style:width="6.277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02" style:family="table-column">
      <style:table-column-properties style:column-width="0.3472in"/>
    </style:style>
    <style:style style:name="TableColumn103" style:family="table-column">
      <style:table-column-properties style:column-width="3.3937in"/>
    </style:style>
    <style:style style:name="TableColumn104" style:family="table-column">
      <style:table-column-properties style:column-width="1.3784in"/>
    </style:style>
    <style:style style:name="TableColumn105" style:family="table-column">
      <style:table-column-properties style:column-width="1.2798in"/>
    </style:style>
    <style:style style:name="Table101" style:family="table">
      <style:table-properties style:width="6.3993in" fo:margin-left="0in" table:align="left"/>
    </style:style>
    <style:style style:name="TableRow106" style:family="table-row">
      <style:table-row-properties style:min-row-height="0.2701in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5" style:family="table-row">
      <style:table-row-properties style:min-row-height="0.1347in"/>
    </style:style>
    <style:style style:name="TableCell1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9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24" style:family="table-row">
      <style:table-row-properties style:min-row-height="0.1347in"/>
    </style:style>
    <style:style style:name="TableCell1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1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8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33" style:family="table-row">
      <style:table-row-properties style:min-row-height="0.1347in"/>
    </style:style>
    <style:style style:name="TableCell1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7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1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42" style:family="table-row">
      <style:table-row-properties style:min-row-height="0.1347in"/>
    </style:style>
    <style:style style:name="TableCell1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1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6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51" style:family="table-row">
      <style:table-row-properties style:min-row-height="0.1347in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5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9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60" style:family="table-row">
      <style:table-row-properties style:min-row-height="0.1347in"/>
    </style:style>
    <style:style style:name="TableCell1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4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8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69" style:family="table-row">
      <style:table-row-properties style:min-row-height="0.1347in"/>
    </style:style>
    <style:style style:name="TableCell1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3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7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78" style:family="table-row">
      <style:table-row-properties style:min-row-height="0.1347in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1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2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8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6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87" style:family="table-row">
      <style:table-row-properties style:min-row-height="0.1347in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1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5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96" style:family="table-row">
      <style:table-row-properties style:min-row-height="0.1347in"/>
    </style:style>
    <style:style style:name="TableCell1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0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05" style:family="table-row">
      <style:table-row-properties style:min-row-height="0.1347in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9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14" style:family="table-row">
      <style:table-row-properties style:min-row-height="0.1347in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8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23" style:family="table-row">
      <style:table-row-properties style:min-row-height="0.1347in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7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1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32" style:family="table-row">
      <style:table-row-properties style:min-row-height="0.1347in"/>
    </style:style>
    <style:style style:name="TableCell2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2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6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41" style:family="table-row">
      <style:table-row-properties style:min-row-height="0.1347in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2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5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9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50" style:family="table-row">
      <style:table-row-properties style:min-row-height="0.1347in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4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8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59" style:family="table-row">
      <style:table-row-properties style:min-row-height="0.1347in"/>
    </style:style>
    <style:style style:name="TableCell2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2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3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6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7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68" style:family="table-row">
      <style:table-row-properties style:min-row-height="0.1347in"/>
    </style:style>
    <style:style style:name="TableCell2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2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7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6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77" style:family="table-row">
      <style:table-row-properties style:min-row-height="0.1347in"/>
    </style:style>
    <style:style style:name="TableCell2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2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1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5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86" style:family="table-row">
      <style:table-row-properties style:min-row-height="0.1347in"/>
    </style:style>
    <style:style style:name="TableCell2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0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9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95" style:family="table-row">
      <style:table-row-properties style:min-row-height="0.1347in"/>
    </style:style>
    <style:style style:name="TableCell2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2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9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304" style:family="table-row">
      <style:table-row-properties style:min-row-height="0.1347in"/>
    </style:style>
    <style:style style:name="TableCell3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3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8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3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1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313" style:family="table-row">
      <style:table-row-properties style:min-row-height="0.1347in"/>
    </style:style>
    <style:style style:name="TableCell3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3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7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1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322" style:family="table-row">
      <style:table-row-properties style:min-row-height="0.1347in"/>
    </style:style>
    <style:style style:name="TableCell3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TableCell3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6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3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2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331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06 A 09 DE ABRIL DE 2020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1</text:span><text:span text:style-name="T31">6</text:span><text:span text:style-name="T32">/20</text:span><text:span text:style-name="T33">20</text:span><text:span text:style-name="T34"><text:s/></text:span><text:span text:style-name="T35">– CEF</text:span><text:span text:style-name="T36"><text:s/>–<text:s/></text:span><text:span text:style-name="T37">CAU/RS</text:span></text:p>
          </table:table-cell>
          <table:covered-table-cell/>
        </table:table-row>
      </table:table>
      <text:p text:style-name="P38"/>
      <text:p text:style-name="P39">A COMISSÃO DE ENSINO E FORMAÇÃO – CEF-CAU/RS, reunida ordinariamente por meio de videoconferência no dia<text:s/>17<text:s/>de abril de 2020, no uso das competências que lhe conferem<text:s/>o artigo 93, inciso I, alínea c, do Regimento Interno do CAU/RS e<text:s/>o artigo 102, VIII, Anexo I,<text:s/>Resolução CAU/BR nº 139/2017, após análise do assunto em epígrafe; e<text:s/></text:p>
      <text:p text:style-name="P40"/>
      <text:p text:style-name="P41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2"/>
      <text:p text:style-name="P43">Considerando a Lei nº 12.378/2010, que<text:s/>assevera, em seu art. 34, V, que compete aos CAU/UF<text:s/>realizar as inscrições e expedir as carteiras de identificação de profissionais e pessoas jurídicas habilitadas, na forma desta Lei, para exercerem atividades de arquitetura e urbanismo, mantendo o cadastro atualizado;</text:p>
      <text:p text:style-name="P44"/>
      <text:p text:style-name="P45">Considerando a<text:s/>Resolução<text:s/>CAU/BR<text:s/>nº 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46">Art. 7° Apresentado o requerimento de registro profissional devidamente instruído, o processo digital será encaminhado à Comissão Permanente de Ensino e Formação Profissional do CAU/UF para apreciação.<text:s/></text:p>
      <text:p text:style-name="P47">Parágrafo único. O registro do profissional diplomado no País será concedido após sua aprovação pela Comissão referida no caput deste artigo, respeitados os procedimentos para esse fim previstos no SICCAU.</text:p>
      <text:p text:style-name="P48"/>
      <text:p text:style-name="P49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0"/>
      <text:p text:style-name="P51">Considerando o preenchimento dos requisitos pelo solicitante, a análise dos documentos obrigatórios apresentados por ele<text:s/>e a<text:s/>minuciosa conferência dos dados,<text:s/>conforme a<text:s/>Deliberação nº 009/2018<text:s/>–<text:s/>CEF-CAU/RS, homologada<text:s/>pela<text:s/>Deliberação Plenária DPO/RS nº 942/2018;<text:s/>e</text:p>
      <text:p text:style-name="P52"/>
      <text:p text:style-name="P53">Considerando que, em casos excepcionais de urgência, fica sob responsabilidade da chefia do setor competente autorizar a efetivação do registro sem aprovação prévia da Comissão, mediante análise de justificativa comprovada, conforme procedimentos estabelecidos pela<text:s/>Deliberação nº 009/2018 – CEF-CAU/RS e<text:s/>Deliberação n° 017/2018<text:s/>–<text:s/>CEF-CAU/RS.</text:p>
      <text:p text:style-name="P54"/>
      <text:p text:style-name="P55">DELIBERA:<text:s/></text:p>
      <text:p text:style-name="P56"/>
      <text:p text:style-name="P57"><text:span text:style-name="T58">1 –<text:s/></text:span><text:span text:style-name="T59">Por<text:s/></text:span><text:span text:style-name="T60">APROVAR</text:span><text:span text:style-name="T61"><text:s/></text:span><text:span text:style-name="T62">a efetivação dos</text:span><text:span text:style-name="T63"><text:s/>registros<text:s/></text:span><text:span text:style-name="T64">profissionais listados no Anexo I “RELATÓRIO DE REGISTROS<text:s/></text:span><text:span text:style-name="T65">PROFISSIONAIS<text:s/></text:span><text:span text:style-name="T66">A</text:span><text:span text:style-name="T67">NALISADOS</text:span><text:span text:style-name="T68">”</text:span><text:span text:style-name="T69">,<text:s/></text:span><text:span text:style-name="T70">cujos requerimentos foram realizados<text:s/></text:span><text:span text:style-name="T71">no período de</text:span><text:span text:style-name="T72"><text:s/></text:span><text:span text:style-name="T73">06</text:span><text:span text:style-name="T74"><text:s/>a 0</text:span><text:span text:style-name="T75">9</text:span><text:span text:style-name="T76"><text:s/></text:span><text:span text:style-name="T77">de<text:s/></text:span><text:span text:style-name="T78">abril de 20</text:span><text:span text:style-name="T79">20</text:span><text:span text:style-name="T80">.</text:span></text:p>
      <text:p text:style-name="P81"/>
      <text:p text:style-name="P82"/>
      <text:p text:style-name="P83">Porto Alegre – RS,<text:s/>17<text:s/>de<text:s/>abril<text:s/>de<text:s/>2020.</text:p>
      <text:p text:style-name="P84"/>
      <text:p text:style-name="P85"/>
      <text:p text:style-name="P86">Acompanhado<text:s/>dos votos dos conselheiros,<text:s/>Rodrigo Spinelli, José Arthur Fell, Paulo Ricardo Bregatto e Roberta Krahe Edelweiss,<text:s/>atesto a veracidade das informações aqui apresentadas.</text:p>
      <text:p text:style-name="P87"/>
      <text:p text:style-name="P88"/>
      <text:p text:style-name="P89"><text:tab/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CLAUDIO FISCHER</text:span></text:p>
            <text:p text:style-name="P96"><text:span text:style-name="T97">Coordenador</text:span></text:p>
          </table:table-cell>
        </table:table-row>
      </table:table>
      <text:p text:style-name="P98"/>
      <text:soft-page-break/>
      <text:p text:style-name="P99">ANEXO I - RELATÓRIO DE REGISTROS PROFISSIONAIS ANALISADOS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REQUERENTE</text:p>
          </table:table-cell>
          <table:table-cell table:style-name="TableCell111">
            <text:p text:style-name="P112">IES</text:p>
          </table:table-cell>
          <table:table-cell table:style-name="TableCell113">
            <text:p text:style-name="P114">PROTOCOLO SICCAU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ADRIANA MAURER HORBACH</text:p>
          </table:table-cell>
          <table:table-cell table:style-name="TableCell120">
            <text:p text:style-name="P121">UNICRUZ</text:p>
          </table:table-cell>
          <table:table-cell table:style-name="TableCell122">
            <text:p text:style-name="P123">1080654/2020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ADRIELI ANDRESSA BALZAN</text:p>
          </table:table-cell>
          <table:table-cell table:style-name="TableCell129">
            <text:p text:style-name="P130">URI-FW</text:p>
          </table:table-cell>
          <table:table-cell table:style-name="TableCell131">
            <text:p text:style-name="P132">1082937/2020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ALESSANDRA ANDRESSA BLUM</text:p>
          </table:table-cell>
          <table:table-cell table:style-name="TableCell138">
            <text:p text:style-name="P139">URI-Sto.Ângelo</text:p>
          </table:table-cell>
          <table:table-cell table:style-name="TableCell140">
            <text:p text:style-name="P141">1081550/2020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ALINE NATACHA FISCHBORN DAUDT</text:p>
          </table:table-cell>
          <table:table-cell table:style-name="TableCell147">
            <text:p text:style-name="P148">UNISINOS</text:p>
          </table:table-cell>
          <table:table-cell table:style-name="TableCell149">
            <text:p text:style-name="P150">1082283/2020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ANA CAROLINE FAVERO DE CASTRO</text:p>
          </table:table-cell>
          <table:table-cell table:style-name="TableCell156">
            <text:p text:style-name="P157">UNICRUZ</text:p>
          </table:table-cell>
          <table:table-cell table:style-name="TableCell158">
            <text:p text:style-name="P159">1080631/2020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ANA PAULA GREGORIUS</text:p>
          </table:table-cell>
          <table:table-cell table:style-name="TableCell165">
            <text:p text:style-name="P166">UNIVATES</text:p>
          </table:table-cell>
          <table:table-cell table:style-name="TableCell167">
            <text:p text:style-name="P168">1081849/2020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AUGUSTO OLIVEIRA DIEGUEZ DE FREITAS</text:p>
          </table:table-cell>
          <table:table-cell table:style-name="TableCell174">
            <text:p text:style-name="P175">PUCRS</text:p>
          </table:table-cell>
          <table:table-cell table:style-name="TableCell176">
            <text:p text:style-name="P177">1083510/2020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>BIANCA ODY</text:p>
          </table:table-cell>
          <table:table-cell table:style-name="TableCell183">
            <text:p text:style-name="P184">UFSM</text:p>
          </table:table-cell>
          <table:table-cell table:style-name="TableCell185">
            <text:p text:style-name="P186">1077642/2020</text:p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FAYLO TOMAS RIBEIRO DE MATOS</text:p>
          </table:table-cell>
          <table:table-cell table:style-name="TableCell192">
            <text:p text:style-name="P193">UNICRUZ</text:p>
          </table:table-cell>
          <table:table-cell table:style-name="TableCell194">
            <text:p text:style-name="P195">1083761/2020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>GABRIELA AMARAL URNAU</text:p>
          </table:table-cell>
          <table:table-cell table:style-name="TableCell201">
            <text:p text:style-name="P202">URI-Santiago</text:p>
          </table:table-cell>
          <table:table-cell table:style-name="TableCell203">
            <text:p text:style-name="P204">1083416/2020</text:p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>GISELE LUANA AHLERT</text:p>
          </table:table-cell>
          <table:table-cell table:style-name="TableCell210">
            <text:p text:style-name="P211">UNIVATES</text:p>
          </table:table-cell>
          <table:table-cell table:style-name="TableCell212">
            <text:p text:style-name="P213">1079737/2020</text:p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JAÍNE CARVALHO DE ASSIS</text:p>
          </table:table-cell>
          <table:table-cell table:style-name="TableCell219">
            <text:p text:style-name="P220">UFRGS</text:p>
          </table:table-cell>
          <table:table-cell table:style-name="TableCell221">
            <text:p text:style-name="P222">1083176/2020</text:p>
          </table:table-cell>
        </table:table-row>
        <table:table-row table:style-name="TableRow223">
          <table:table-cell table:style-name="TableCell224">
            <text:p text:style-name="P225">13</text:p>
          </table:table-cell>
          <table:table-cell table:style-name="TableCell226">
            <text:p text:style-name="P227">JEISON FARIA</text:p>
          </table:table-cell>
          <table:table-cell table:style-name="TableCell228">
            <text:p text:style-name="P229">UNICRUZ</text:p>
          </table:table-cell>
          <table:table-cell table:style-name="TableCell230">
            <text:p text:style-name="P231">1084242/2020</text:p>
          </table:table-cell>
        </table:table-row>
        <table:table-row table:style-name="TableRow232">
          <table:table-cell table:style-name="TableCell233">
            <text:p text:style-name="P234">14</text:p>
          </table:table-cell>
          <table:table-cell table:style-name="TableCell235">
            <text:p text:style-name="P236">JULIA MARIA LOURENSINI</text:p>
          </table:table-cell>
          <table:table-cell table:style-name="TableCell237">
            <text:p text:style-name="P238">UNIVATES</text:p>
          </table:table-cell>
          <table:table-cell table:style-name="TableCell239">
            <text:p text:style-name="P240">1084410/2020</text:p>
          </table:table-cell>
        </table:table-row>
        <table:table-row table:style-name="TableRow241">
          <table:table-cell table:style-name="TableCell242">
            <text:p text:style-name="P243">15</text:p>
          </table:table-cell>
          <table:table-cell table:style-name="TableCell244">
            <text:p text:style-name="P245">LAURIANE DUARTE BRUM</text:p>
          </table:table-cell>
          <table:table-cell table:style-name="TableCell246">
            <text:p text:style-name="P247">URI-Santiago</text:p>
          </table:table-cell>
          <table:table-cell table:style-name="TableCell248">
            <text:p text:style-name="P249">1083529/2020</text:p>
          </table:table-cell>
        </table:table-row>
        <table:table-row table:style-name="TableRow250">
          <table:table-cell table:style-name="TableCell251">
            <text:p text:style-name="P252">16</text:p>
          </table:table-cell>
          <table:table-cell table:style-name="TableCell253">
            <text:p text:style-name="P254">LEONARDO VINICIUS TEIXEIRA</text:p>
          </table:table-cell>
          <table:table-cell table:style-name="TableCell255">
            <text:p text:style-name="P256">UNICRUZ</text:p>
          </table:table-cell>
          <table:table-cell table:style-name="TableCell257">
            <text:p text:style-name="P258">1081736/2020</text:p>
          </table:table-cell>
        </table:table-row>
        <table:table-row table:style-name="TableRow259">
          <table:table-cell table:style-name="TableCell260">
            <text:p text:style-name="P261">17</text:p>
          </table:table-cell>
          <table:table-cell table:style-name="TableCell262">
            <text:p text:style-name="P263">LUANA VENESSA DA SILVA FERNANDES</text:p>
          </table:table-cell>
          <table:table-cell table:style-name="TableCell264">
            <text:p text:style-name="P265">URI-Santiago</text:p>
          </table:table-cell>
          <table:table-cell table:style-name="TableCell266">
            <text:p text:style-name="P267">1082102/2020</text:p>
          </table:table-cell>
        </table:table-row>
        <table:table-row table:style-name="TableRow268">
          <table:table-cell table:style-name="TableCell269">
            <text:p text:style-name="P270">18</text:p>
          </table:table-cell>
          <table:table-cell table:style-name="TableCell271">
            <text:p text:style-name="P272">MATEUS ZUFFO MELO DA SILVA</text:p>
          </table:table-cell>
          <table:table-cell table:style-name="TableCell273">
            <text:p text:style-name="P274">UNICRUZ</text:p>
          </table:table-cell>
          <table:table-cell table:style-name="TableCell275">
            <text:p text:style-name="P276">1082212/2020</text:p>
          </table:table-cell>
        </table:table-row>
        <table:table-row table:style-name="TableRow277">
          <table:table-cell table:style-name="TableCell278">
            <text:p text:style-name="P279">19</text:p>
          </table:table-cell>
          <table:table-cell table:style-name="TableCell280">
            <text:p text:style-name="P281">MAURA ELISA FRITZEN</text:p>
          </table:table-cell>
          <table:table-cell table:style-name="TableCell282">
            <text:p text:style-name="P283">FEEVALE</text:p>
          </table:table-cell>
          <table:table-cell table:style-name="TableCell284">
            <text:p text:style-name="P285">1085540/2020</text:p>
          </table:table-cell>
        </table:table-row>
        <table:table-row table:style-name="TableRow286">
          <table:table-cell table:style-name="TableCell287">
            <text:p text:style-name="P288">20</text:p>
          </table:table-cell>
          <table:table-cell table:style-name="TableCell289">
            <text:p text:style-name="P290">PRISCILA BICA KNIERIM</text:p>
          </table:table-cell>
          <table:table-cell table:style-name="TableCell291">
            <text:p text:style-name="P292">URI-Santiago</text:p>
          </table:table-cell>
          <table:table-cell table:style-name="TableCell293">
            <text:p text:style-name="P294">1083486/2020</text:p>
          </table:table-cell>
        </table:table-row>
        <table:table-row table:style-name="TableRow295">
          <table:table-cell table:style-name="TableCell296">
            <text:p text:style-name="P297">21</text:p>
          </table:table-cell>
          <table:table-cell table:style-name="TableCell298">
            <text:p text:style-name="P299">SABRINA DA SILVA LEITZKE</text:p>
          </table:table-cell>
          <table:table-cell table:style-name="TableCell300">
            <text:p text:style-name="P301">URCAMP</text:p>
          </table:table-cell>
          <table:table-cell table:style-name="TableCell302">
            <text:p text:style-name="P303">1082451/2020</text:p>
          </table:table-cell>
        </table:table-row>
        <table:table-row table:style-name="TableRow304">
          <table:table-cell table:style-name="TableCell305">
            <text:p text:style-name="P306">22</text:p>
          </table:table-cell>
          <table:table-cell table:style-name="TableCell307">
            <text:p text:style-name="P308">THAÍS LETÍCIA OLIVO</text:p>
          </table:table-cell>
          <table:table-cell table:style-name="TableCell309">
            <text:p text:style-name="P310">UCS</text:p>
          </table:table-cell>
          <table:table-cell table:style-name="TableCell311">
            <text:p text:style-name="P312">1076404/2020</text:p>
          </table:table-cell>
        </table:table-row>
        <table:table-row table:style-name="TableRow313">
          <table:table-cell table:style-name="TableCell314">
            <text:p text:style-name="P315">23</text:p>
          </table:table-cell>
          <table:table-cell table:style-name="TableCell316">
            <text:p text:style-name="P317">WELLERSON PESSOTTO</text:p>
          </table:table-cell>
          <table:table-cell table:style-name="TableCell318">
            <text:p text:style-name="P319">URI-FW</text:p>
          </table:table-cell>
          <table:table-cell table:style-name="TableCell320">
            <text:p text:style-name="P321">1083718/2020</text:p>
          </table:table-cell>
        </table:table-row>
        <table:table-row table:style-name="TableRow322">
          <table:table-cell table:style-name="TableCell323">
            <text:p text:style-name="P324">24</text:p>
          </table:table-cell>
          <table:table-cell table:style-name="TableCell325">
            <text:p text:style-name="P326">WILIAN WEILER</text:p>
          </table:table-cell>
          <table:table-cell table:style-name="TableCell327">
            <text:p text:style-name="P328">UNICRUZ</text:p>
          </table:table-cell>
          <table:table-cell table:style-name="TableCell329">
            <text:p text:style-name="P330">1081661/2020</text:p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4-23T15:19:00Z</meta:creation-date>
    <dc:date>2020-04-23T15:19:00Z</dc:date>
    <meta:print-date>2019-11-20T18:59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0" meta:character-count="4541" meta:row-count="32" meta:non-whitespace-character-count="3840"/>
  </office:meta>
</office:document-meta>
</file>