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7006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45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68" style:family="table-column">
      <style:table-column-properties style:column-width="6.277in" style:use-optimal-column-width="false"/>
    </style:style>
    <style:style style:name="Table67" style:family="table">
      <style:table-properties style:width="6.27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PLANO DE<text:s/>CONTINGENCIAMENTO DE DESPESAS<text:s/>– PARTICIPAÇÃO EM EVENTOS PERTINENTES À COMISSÃO DE ENSINO E FORMAÇÃO NO ANO DE 2020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17</text:span><text:span text:style-name="T30">/20</text:span><text:span text:style-name="T31">20</text:span><text:span text:style-name="T32"><text:s/></text:span><text:span text:style-name="T33">– CEF</text:span><text:span text:style-name="T34"><text:s/>–<text:s/></text:span><text:span text:style-name="T35">CAU/RS</text:span></text:p>
          </table:table-cell>
          <table:covered-table-cell/>
        </table:table-row>
      </table:table>
      <text:p text:style-name="P36"/>
      <text:p text:style-name="P37">A COMISSÃO DE ENSINO E FORMAÇÃO – CEF-CAU/RS, reunida ordinariamente por meio de videoconferência no dia<text:s/>17<text:s/>de abril de 2020,<text:s/>no uso das competências que lhe conferem o artigo 2º, inciso III, alínea ‘b’, da Resolução nº 30 do CAU/BR, que dispõe sobre os atos administrativos de caráter decisório, após análise do assunto em epígrafe; e</text:p>
      <text:p text:style-name="P38"/>
      <text:p text:style-name="P39"><text:span text:style-name="T40">Considerando a solicitação da Gerência de Planejamento do CAU/RS acerca da necessidade de elaboração de<text:s/></text:span><text:span text:style-name="T41">plano de contingenciamento de despesas</text:span><text:span text:style-name="T42"><text:s/></text:span><text:span text:style-name="T43">objetivando<text:s/></text:span><text:span text:style-name="T44">garantir o funcionamento do CAU/RS<text:s/></text:span><text:span text:style-name="T45">diante da crise econômica decorrente da pandemia do novo coronavírus (Covid-19), declarada pela Organização Mundial de Saúde (OMS);</text:span></text:p>
      <text:p text:style-name="P46"/>
      <text:p text:style-name="P47"><text:span text:style-name="T48">Considerando que compete às<text:s/></text:span><text:span text:style-name="T49">comissões ordinárias e especiais elaborar e deliberar sobre os planos de ação e orçamento e os planos de trabalho da comissão, e suas alterações, observando o Planejamento Estratégico do CAU e as diretrizes estabelecidas;</text:span><text:span text:style-name="T50"><text:s/>e</text:span></text:p>
      <text:p text:style-name="P51"/>
      <text:p text:style-name="P52">Considerando<text:s/>que no plano de ação deste ano foram<text:s/>previstas<text:s/>participações em eventos importantes para<text:s/>o desenvolvimento dos trabalhos da<text:s/>comissão.</text:p>
      <text:p text:style-name="P53"/>
      <text:p text:style-name="P54">DELIBERA:<text:s/></text:p>
      <text:p text:style-name="P55"/>
      <text:p text:style-name="P56">1 –<text:s/>Por<text:s/>solicitar ao Presidente<text:s/>do CAU/RS<text:s/>a avaliação da participação de um ou dois membros da comissão em evento do CAU/BR atinente aos assuntos relacionados ao ensino e à formação<text:s/>no caso de haver o restabelecimento da normalidade das atividades dos Conselhos<text:s/>e, obviamente,<text:s/>se<text:s/>o evento<text:s/>vier a se realizar<text:s/>ainda este ano.</text:p>
      <text:p text:style-name="P57"/>
      <text:p text:style-name="P58"/>
      <text:p text:style-name="P59">Porto Alegre – RS,<text:s/>17<text:s/>de<text:s/>abril<text:s/>de<text:s/>2020.</text:p>
      <text:p text:style-name="P60"/>
      <text:p text:style-name="P61"/>
      <text:p text:style-name="P62">Acompanhado<text:s/>dos votos dos conselheiros Rodrigo Spinelli, José Arthur Fell, Paulo Ricardo Bregatto e Roberta Krahe Edelweiss,<text:s/>atesto a veracidade das informações aqui apresentadas.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CLAUDIO FISCHER</text:span></text:p>
            <text:p text:style-name="P73"><text:span text:style-name="T74">Coordenador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4-23T15:21:00Z</meta:creation-date>
    <dc:date>2020-04-23T15:21:00Z</dc:date>
    <meta:print-date>2019-11-20T18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5" meta:character-count="1827" meta:row-count="12" meta:non-whitespace-character-count="1545"/>
  </office:meta>
</office:document-meta>
</file>