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34in"/>
    </style:style>
    <style:style style:name="TableColumn3" style:family="table-column">
      <style:table-column-properties style:column-width="5.1576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756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row-height="0.2756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Times New Roman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center" fo:line-height="115%"/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5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56" style:parent-style-name="Fonteparág.padrão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59" style:parent-style-name="Fonteparág.padrão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3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4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5" style:parent-style-name="ParágrafodaLista" style:family="paragraph">
      <style:paragraph-properties fo:text-align="justify" fo:margin-left="0.25in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color="#FF0000" fo:font-size="10pt" style:font-size-asian="10pt" style:font-size-complex="10pt"/>
    </style:style>
    <style:style style:name="P66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7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8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9" style:parent-style-name="ParágrafodaLista" style:family="paragraph">
      <style:paragraph-properties fo:text-align="justify" fo:margin-left="0.25in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0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2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5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8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7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1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4" style:parent-style-name="ParágrafodaLista" style:list-style-name="LFO14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5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7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8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0" style:parent-style-name="ParágrafodaLista" style:list-style-name="LFO14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1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2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3" style:parent-style-name="ParágrafodaLista" style:list-style-name="LFO14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5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6" style:parent-style-name="ParágrafodaLista" style:list-style-name="LFO14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99" style:parent-style-name="ParágrafodaLista" style:list-style-name="LFO14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00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01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02" style:parent-style-name="ParágrafodaLista" style:list-style-name="LFO14" style:family="paragraph">
      <style:paragraph-properties fo:text-align="justify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03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05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0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0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08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0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1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4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Times New Roman" fo:font-style="italic" style:font-style-asian="italic" fo:font-size="10pt" style:font-size-asian="10pt" style:font-size-complex="10pt" fo:background-color="#FFFF00" style:language-asian="pt" style:country-asian="BR"/>
    </style:style>
    <style:style style:name="P117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1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20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2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2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23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2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Times New Roman" fo:font-style="italic" style:font-style-asian="italic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margin-left="0.25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26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28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29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30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31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32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33" style:parent-style-name="Fonteparág.padrão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134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35" style:parent-style-name="Fonteparág.padrão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136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37" style:parent-style-name="Fonteparág.padrão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138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139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</style:style>
    <style:style style:name="T140" style:parent-style-name="Fonteparág.padrão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P141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42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43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44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45" style:parent-style-name="ParágrafodaLista" style:list-style-name="LFO14" style:family="paragraph">
      <style:paragraph-properties fo:text-align="justify">
        <style:tab-stops>
          <style:tab-stop style:type="left" style:position="-0.5541in"/>
          <style:tab-stop style:type="left" style:position="-0.4562in"/>
          <style:tab-stop style:type="left" style:position="-0.1604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46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47" style:parent-style-name="ParágrafodaLista" style:list-style-name="LFO14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4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49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150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51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52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53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54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55" style:parent-style-name="ParágrafodaLista" style:list-style-name="LFO14" style:family="paragraph">
      <style:paragraph-properties fo:text-align="justify" fo:background-color="#F2F2F2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56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57" style:parent-style-name="Normal" style:list-style-name="LFO14" style:family="paragraph">
      <style:paragraph-properties fo:text-align="justify" fo:margin-left="0in" fo:text-indent="0in" fo:background-color="#F2F2F2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58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style:text-autospace="none"/>
    </style:style>
    <style:style style:name="T16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69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7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73" style:parent-style-name="Normal" style:family="paragraph">
      <style:paragraph-properties style:text-autospace="none"/>
    </style:style>
    <style:style style:name="T17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7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7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80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84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85" style:parent-style-name="Normal" style:family="paragraph">
      <style:paragraph-properties style:text-autospace="none"/>
    </style:style>
    <style:style style:name="T18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89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9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93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2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20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>Plenário do CAU/R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auta da<text:s/>106ª<text:s/>Reunião<text:s/>Plenária Ordinária do CAU/RS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</text:span><text:span text:style-name="T32">4</text:span><text:span text:style-name="T33">7</text:span><text:span text:style-name="T34">/</text:span><text:span text:style-name="T35">201</text:span><text:span text:style-name="T36">9</text:span><text:span text:style-name="T37"><text:s/>–<text:s/></text:span><text:span text:style-name="T38">CONSELHO DIRETOR</text:span></text:p>
          </table:table-cell>
          <table:covered-table-cell/>
        </table:table-row>
      </table:table>
      <text:p text:style-name="P39"/>
      <text:p text:style-name="P40">O CONSELHO DIRETOR DO CAU/RS, reunido<text:s/>ordinariamente em Porto Alegre – RS, na sede<text:s/>do CAU/RS, no dia<text:s/>05 de fevereiro de 2020, no uso das competências que lhe conferem<text:s/>o<text:s/>Regimento<text:s/>Interno do<text:s/>CAU/RS, após análise do assunto em epígrafe, e<text:s/></text:p>
      <text:p text:style-name="P41"/>
      <text:p text:style-name="P42">Considerando<text:s/>o<text:s/>disposto no art. 36,<text:s/>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43"/>
      <text:p text:style-name="P44"><text:span text:style-name="T45">DELIBEROU</text:span><text:span text:style-name="T46">:</text:span></text:p>
      <text:list text:style-name="LFO20" text:continue-numbering="true">
        <text:list-item>
          <text:p text:style-name="P47">Aprovar<text:s/>a pauta para a<text:s/>106ª Plenária Ordinária do CAU/RS conforme abaixo:</text:p>
        </text:list-item>
      </text:list>
      <text:p text:style-name="P48"/>
      <text:p text:style-name="P49">PAUTA DA 106ª REUNIÃO PLENÁRIA ORDINÁRIA DO CAU/RS</text:p>
      <text:p text:style-name="P50"/>
      <text:p text:style-name="P51"><text:span text:style-name="T52">Data</text:span><text:span text:style-name="T53">: 14 de fevereiro de 2020 (sexta-feira)</text:span></text:p>
      <text:p text:style-name="P54"><text:span text:style-name="T55">Horário</text:span><text:span text:style-name="T56">: 09h00 às 12h00 – 13h30 às 16h30<text:s/></text:span></text:p>
      <text:p text:style-name="P57"><text:span text:style-name="T58">Local</text:span><text:span text:style-name="T59">: Sede do CAU/RS – Sala de Reuniões 15º Andar</text:span></text:p>
      <text:p text:style-name="P60"/>
      <text:p text:style-name="P61">ORDEM DOS TRABALHOS</text:p>
      <text:list text:style-name="LFO14" text:continue-numbering="true">
        <text:list-item>
          <text:p text:style-name="P62">Verificação de quórum;</text:p>
        </text:list-item>
        <text:list-item>
          <text:p text:style-name="P63">Execução do Hino Nacional Brasileiro;<text:s/></text:p>
        </text:list-item>
        <text:list-item>
          <text:p text:style-name="P64">Leitura e discussão da pauta;</text:p>
        </text:list-item>
      </text:list>
      <text:p text:style-name="P65"><text:tab/></text:p>
      <text:list text:style-name="LFO14" text:continue-numbering="true">
        <text:list-item>
          <text:p text:style-name="P66">Aprovação de Atas anteriores:</text:p>
          <text:list text:continue-numbering="true">
            <text:list-item>
              <text:p text:style-name="P67">Ata da 103ª Plenária Ordinária;</text:p>
            </text:list-item>
            <text:list-item>
              <text:p text:style-name="P68">Ata da 105ª Plenária Ordinária;</text:p>
            </text:list-item>
          </text:list>
        </text:list-item>
      </text:list>
      <text:p text:style-name="P69"/>
      <text:list text:style-name="LFO14" text:continue-numbering="true">
        <text:list-item>
          <text:p text:style-name="P70">Ordem do Dia:</text:p>
        </text:list-item>
      </text:list>
      <text:p text:style-name="P71"/>
      <text:list text:style-name="LFO14" text:continue-numbering="true">
        <text:list-item>
          <text:list>
            <text:list-item>
              <text:p text:style-name="P72">Sessão de Julgamento - Projeto de Deliberação Plenária que propõe homologar encaminhamento acerca do Processo Protocolo SICCAU nº 257333/2015 – Conselheiro Relator: Maurício Zuchetti;</text:p>
            </text:list-item>
          </text:list>
        </text:list-item>
      </text:list>
      <text:p text:style-name="P73">(Origem: Comissão de Ética e Disciplina)</text:p>
      <text:p text:style-name="P74"/>
      <text:list text:style-name="LFO14" text:continue-numbering="true">
        <text:list-item>
          <text:list>
            <text:list-item>
              <text:p text:style-name="P75">Sessão de Julgamento - Projeto de Deliberação Plenária que propõe homologar encaminhamento acerca do Processo Protocolo SICCAU nº 524030/2017 – Conselheira Relatora: Márcia Elizabeth Martins;</text:p>
            </text:list-item>
          </text:list>
        </text:list-item>
      </text:list>
      <text:p text:style-name="P76">(Origem: Comissão de Ética e Disciplina)</text:p>
      <text:p text:style-name="P77"><text:tab/></text:p>
      <text:list text:style-name="LFO14" text:continue-numbering="true">
        <text:list-item>
          <text:list>
            <text:list-item>
              <text:p text:style-name="P78">Sessão de Julgamento - Projeto de Deliberação Plenária que propõe homologar encaminhamento acerca do Processo Protocolo SICCAU nº 531044/2017 – Conselheira Relatora: Márcia Elizabeth Martins;</text:p>
            </text:list-item>
          </text:list>
        </text:list-item>
      </text:list>
      <text:p text:style-name="P79">(Origem: Comissão de Ética e Disciplina)</text:p>
      <text:p text:style-name="P80"/>
      <text:list text:style-name="LFO14" text:continue-numbering="true">
        <text:list-item>
          <text:list>
            <text:list-item>
              <text:p text:style-name="P81">Projeto de Deliberação Plenária sobre a realização de reunião externa da Comissão de Ética e Disciplina;</text:p>
            </text:list-item>
          </text:list>
        </text:list-item>
      </text:list>
      <text:p text:style-name="P82">(Origem: Comissão de Ética e Disciplina)</text:p>
      <text:p text:style-name="P83"/>
      <text:list text:style-name="LFO14" text:continue-numbering="true">
        <text:list-item>
          <text:list>
            <text:list-item>
              <text:p text:style-name="P84">Projeto de Deliberação Plenária sobre a composição da Comissão de Seleção Edital ATHIS;</text:p>
            </text:list-item>
          </text:list>
        </text:list-item>
      </text:list>
      <text:p text:style-name="P85"><text:tab/><text:tab/><text:tab/>(Origem: Presidência)</text:p>
      <text:p text:style-name="P86"/>
      <text:list text:style-name="LFO14" text:continue-numbering="true">
        <text:list-item>
          <text:list>
            <text:list-item>
              <text:p text:style-name="P87">Projeto de Deliberação Plenária sobre a instituição da Comissão Eleitoral do CAU/RS;<text:s/></text:p>
            </text:list-item>
          </text:list>
        </text:list-item>
      </text:list>
      <text:p text:style-name="P88">(Origem: Conselho Diretor)<text:s/></text:p>
      <text:p text:style-name="P89"/>
      <text:list text:style-name="LFO14" text:continue-numbering="true">
        <text:list-item>
          <text:list>
            <text:list-item>
              <text:p text:style-name="P90">Projeto de Deliberação Plenária sobre a utilização de recursos de superávit para realização do projeto “Casa Saudável”;</text:p>
            </text:list-item>
          </text:list>
        </text:list-item>
      </text:list>
      <text:p text:style-name="P91"><text:tab/><text:tab/><text:tab/>(Origem: Conselho Diretor)</text:p>
      <text:p text:style-name="P92"/>
      <text:list text:style-name="LFO14" text:continue-numbering="true">
        <text:list-item>
          <text:list>
            <text:list-item>
              <text:p text:style-name="P93">Projeto de Deliberação Plenária<text:s/>sobre encaminhamento<text:s/>ao CAU/BR, manifestação do CAU/RS quanto a regras estabelecidas no Regulamento Eleitoral, aprovado pela Resolução 179/2019;</text:p>
            </text:list-item>
          </text:list>
        </text:list-item>
      </text:list>
      <text:p text:style-name="P94">(Origem: Conselho Diretor)</text:p>
      <text:p text:style-name="P95"/>
      <text:list text:style-name="LFO14" text:continue-numbering="true">
        <text:list-item>
          <text:list>
            <text:list-item>
              <text:p text:style-name="P96">Projeto de Deliberação Plenária sobre processo administrativo de cobrança de anuidade nº 673/2017 – Conselheiro Relator: Matias Revello Vazquez;</text:p>
            </text:list-item>
          </text:list>
        </text:list-item>
      </text:list>
      <text:p text:style-name="P97">(Origem: Plenário)</text:p>
      <text:p text:style-name="P98"/>
      <text:list text:style-name="LFO14" text:continue-numbering="true">
        <text:list-item>
          <text:list>
            <text:list-item>
              <text:p text:style-name="P99">Projeto de Deliberação Plenária sobre processo administrativo de cobrança de anuidade nº<text:s/>1000062613/2017 – Conselheiro Relator:<text:s/>Paulo Fernando do Amaral Fontana;</text:p>
            </text:list-item>
          </text:list>
        </text:list-item>
      </text:list>
      <text:p text:style-name="P100"><text:tab/><text:tab/><text:tab/>(Origem: Plenário)</text:p>
      <text:p text:style-name="P101"/>
      <text:list text:style-name="LFO14" text:continue-numbering="true">
        <text:list-item>
          <text:list>
            <text:list-item>
              <text:p text:style-name="P102">Projeto de Deliberação Plenária sobre processo administrativo de cobrança de anuidade nº<text:s/>525/2017 – Conselheiro Relator:<text:s/>José Arthur Fell;</text:p>
            </text:list-item>
          </text:list>
        </text:list-item>
      </text:list>
      <text:p text:style-name="P103"><text:tab/><text:tab/><text:tab/>(Origem: Plenário)</text:p>
      <text:p text:style-name="P104"/>
      <text:list text:style-name="LFO14" text:continue-numbering="true">
        <text:list-item>
          <text:list>
            <text:list-item>
              <text:p text:style-name="P105"><text:s/>Projeto de Deliberação Plenária sobre alteração no Calendário Geral do CAU/RS 2020;</text:p>
            </text:list-item>
          </text:list>
        </text:list-item>
      </text:list>
      <text:p text:style-name="P106">(Origem:<text:s/>Presidência)<text:s/></text:p>
      <text:p text:style-name="P107"/>
      <text:list text:style-name="LFO14" text:continue-numbering="true">
        <text:list-item>
          <text:list>
            <text:list-item>
              <text:p text:style-name="P108">Projeto de Deliberação Plenária que propõe homologar o balancete mensal do CAU/RS referente a dezembro de 2019;</text:p>
            </text:list-item>
          </text:list>
        </text:list-item>
      </text:list>
      <text:p text:style-name="P109">(Origem: Comissão de Planejamento e Finanças)<text:s/></text:p>
      <text:p text:style-name="P110"/>
      <text:list text:style-name="LFO14" text:continue-numbering="true">
        <text:list-item>
          <text:list>
            <text:list-item>
              <text:p text:style-name="P111">Projeto de Deliberação Plenária para homologação do relatório de solicitação de interrupções de registros</text:p>
            </text:list-item>
          </text:list>
        </text:list-item>
      </text:list>
      <text:p text:style-name="P112">(Origem: Comissão de Exercício Profissional)</text:p>
      <text:p text:style-name="P113"/>
      <text:list text:style-name="LFO14" text:continue-numbering="true">
        <text:list-item>
          <text:list>
            <text:list-item>
              <text:p text:style-name="P114">Projeto de Deliberação Plenária para homologação do relatório de suspensões de registro profissional, em razão do não pagamento de anuidades</text:p>
            </text:list-item>
          </text:list>
        </text:list-item>
      </text:list>
      <text:p text:style-name="P115">(Origem: Comissão de Exercício Profissional)</text:p>
      <text:p text:style-name="P116"/>
      <text:list text:style-name="LFO14" text:continue-numbering="true">
        <text:list-item>
          <text:list>
            <text:list-item>
              <text:p text:style-name="P117">Projeto de Deliberação Plenária que propõe homologar o relatório de encerramento da Comissão Temporária de Assistência Técnica para Habitação de Interesse Social;</text:p>
            </text:list-item>
          </text:list>
        </text:list-item>
      </text:list>
      <text:p text:style-name="P118">(Origem: CATHIS)</text:p>
      <text:p text:style-name="P119"/>
      <text:list text:style-name="LFO14" text:continue-numbering="true">
        <text:list-item>
          <text:list>
            <text:list-item>
              <text:p text:style-name="P120">Projeto de Deliberação Plenária que propõe homologar o relatório de encerramento da Comissão Temporária de Patrimônio Histórico;</text:p>
            </text:list-item>
          </text:list>
        </text:list-item>
      </text:list>
      <text:p text:style-name="P121">(Origem: CTPH)</text:p>
      <text:p text:style-name="P122"/>
      <text:list text:style-name="LFO14" text:continue-numbering="true">
        <text:list-item>
          <text:list>
            <text:list-item>
              <text:p text:style-name="P123">Projeto de Deliberação Plenária que propõe homologar o relatório de encerramento e proposta de renovação da Comissão Temporária de Equidade de Gênero;</text:p>
            </text:list-item>
          </text:list>
        </text:list-item>
      </text:list>
      <text:p text:style-name="P124">(Origem: CTEG)</text:p>
      <text:p text:style-name="P125"><text:s text:c="7"/></text:p>
      <text:list text:style-name="LFO14" text:continue-numbering="true">
        <text:list-item>
          <text:p text:style-name="P126"><text:span text:style-name="T127">Apresentação de Comunicações<text:s/></text:span><text:span text:style-name="T128">(3 minutos para cada relator)</text:span><text:span text:style-name="T129">:</text:span></text:p>
          <text:list text:continue-numbering="true">
            <text:list-item>
              <text:p text:style-name="P130">Do Colegiado das Entidades de Arquitetos e Urbanistas – CEAU-CAU/RS;</text:p>
            </text:list-item>
            <text:list-item>
              <text:p text:style-name="P131">Dos coordenadores de comissões ordinárias e especial:</text:p>
              <text:list text:continue-numbering="true">
                <text:list-item>
                  <text:p text:style-name="P132"><text:span text:style-name="T133">Comissão de Exercício Profissional – CEP-CAU/RS;</text:span></text:p>
                </text:list-item>
                <text:list-item>
                  <text:p text:style-name="P134"><text:span text:style-name="T135">Comissão de Planejamento e Finanças – CPFI-CAU/RS;</text:span></text:p>
                </text:list-item>
                <text:list-item>
                  <text:p text:style-name="P136"><text:span text:style-name="T137">Comissão de Ética e Disciplina – CED-CAU/RS;</text:span></text:p>
                </text:list-item>
                <text:list-item>
                  <text:p text:style-name="P138">Comissão de Organização e Administração – COA-CAU/RS;</text:p>
                </text:list-item>
                <text:list-item>
                  <text:p text:style-name="P139"><text:span text:style-name="T140">Comissão de Ensino e Formação – CEF-CAU/RS;</text:span></text:p>
                </text:list-item>
                <text:list-item>
                  <text:p text:style-name="P141">Comissão Especial de Política Urbana e Ambiental – CPUA-CAU/RS;</text:p>
                </text:list-item>
              </text:list>
            </text:list-item>
            <text:list-item>
              <text:p text:style-name="P142">Dos coordenadores de comissões temporárias:</text:p>
              <text:list text:continue-numbering="true">
                <text:list-item>
                  <text:p text:style-name="P143">Comissão Temporária de Patrimônio Histórico – CTPH-CAU/RS;</text:p>
                </text:list-item>
                <text:list-item>
                  <text:p text:style-name="P144">Comissão Temporária de Assistência Técnica para Habitação de Interesse Social – CTATHIS-CAU-RS;</text:p>
                </text:list-item>
                <text:list-item>
                  <text:p text:style-name="P145">Comissão Temporária de Equidade de Gênero – CTEG-CAU/RS.</text:p>
                </text:list-item>
              </text:list>
            </text:list-item>
            <text:list-item>
              <text:p text:style-name="P146">Do Presidente;<text:tab/></text:p>
            </text:list-item>
            <text:list-item>
              <text:p text:style-name="P147">Do Conselheiro Federal do Rio Grande do Sul;</text:p>
            </text:list-item>
          </text:list>
        </text:list-item>
      </text:list>
      <text:p text:style-name="P148"/>
      <text:soft-page-break/>
      <text:list text:style-name="LFO14" text:continue-numbering="true">
        <text:list-item>
          <text:p text:style-name="P149"><text:span text:style-name="T150">Comunicados dos conselheiros<text:s/></text:span><text:span text:style-name="T151">(2 minutos para cada relator)</text:span><text:span text:style-name="T152">;</text:span></text:p>
        </text:list-item>
        <text:list-item>
          <text:p text:style-name="P153">Assuntos de interesse geral:</text:p>
          <text:list text:continue-numbering="true">
            <text:list-item>
              <text:p text:style-name="P154">Apresentação da execução orçamentária referente ao ano 2019;</text:p>
            </text:list-item>
            <text:list-item>
              <text:p text:style-name="P155">Apresentação dos cenários de arrecadação para o ano 2020;</text:p>
            </text:list-item>
          </text:list>
        </text:list-item>
        <text:list-item>
          <text:p text:style-name="P156">Encerramento da 106ª Reunião Plenária Ordinária do CAU/RS;</text:p>
        </text:list-item>
        <text:list-item>
          <text:p text:style-name="P157">Execução do Hino Rio-Grandense.</text:p>
        </text:list-item>
      </text:list>
      <text:p text:style-name="P158"/>
      <text:p text:style-name="P159"/>
      <text:p text:style-name="P160"/>
      <text:p text:style-name="P161">Porto Alegre/RS,<text:s/>05 de fevereiro de 2020.</text:p>
      <text:p text:style-name="P162"/>
      <text:p text:style-name="P163"/>
      <text:p text:style-name="P164"><text:span text:style-name="T165">TIAGO HOLZMANN DA SILVA</text:span><text:span text:style-name="T166"><text:tab/></text:span><text:span text:style-name="T167"><text:tab/></text:span><text:span text:style-name="T168"><text:tab/>____________________________________</text:span></text:p>
      <text:p text:style-name="P169"><text:span text:style-name="T170">Presidente<text:s/></text:span><text:span text:style-name="T171"><text:tab/></text:span></text:p>
      <text:p text:style-name="P172"/>
      <text:p text:style-name="P173"><text:span text:style-name="T174">RUI MINEIRO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____________________________________</text:span></text:p>
      <text:p text:style-name="P180"><text:span text:style-name="T181">Vice-presidente |<text:s/></text:span><text:span text:style-name="T182">Coordenador CED-CAU/RS</text:span><text:span text:style-name="T183"><text:tab/></text:span></text:p>
      <text:p text:style-name="P184"/>
      <text:p text:style-name="P185"><text:span text:style-name="T186">PAULO FERNANDO DO AMARAL FONTANA</text:span><text:span text:style-name="T187"><text:tab/></text:span><text:span text:style-name="T188">____________________________________</text:span></text:p>
      <text:p text:style-name="P189"><text:span text:style-name="T190">Coordenador da COA-CAU/RS</text:span><text:span text:style-name="T191"><text:tab/></text:span></text:p>
      <text:p text:style-name="P192"/>
      <text:p text:style-name="P193">CLÁUDIO FISCHER<text:tab/><text:tab/><text:tab/><text:tab/><text:tab/>____________________________________</text:p>
      <text:p text:style-name="P194"><text:span text:style-name="T195">Coordenador da CEF-CAU/RS</text:span><text:span text:style-name="T196"><text:tab/></text:span></text:p>
      <text:p text:style-name="P197"/>
      <text:p text:style-name="P198">ORITZ ADRIANO ADAMS DE CAMPOS<text:tab/><text:tab/>____________________________________</text:p>
      <text:p text:style-name="P199"><text:span text:style-name="T200">Coordenador da CEP-CAU/RS</text:span><text:span text:style-name="T201"><text:tab/>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7" text:anchor-type="paragraph" svg:x="-1.18125in" svg:y="-1.02639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9"><draw:frame draw:z-index="251658752" draw:style-name="a1" draw:name="Imagem 8" text:anchor-type="paragraph" svg:x="-1.17847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text:page-number text:fixed="false">3</text:page-number></text:span></text:p>
        <text:p text:style-name="P12">_______________________________________________________________________________________</text:p>
        <text:p text:style-name="P13"><text:span text:style-name="T14">Rua Dona Laura, nº 320, 14º andar, bairro Rio Branco - Porto Alegre/RS - CEP:</text:span><text:span text:style-name="T15"><text:s/></text:span><text:span text:style-name="T16">90430-090</text:span><text:span text:style-name="T17"><text:s/>|</text:span><text:span text:style-name="T18"><text:s/>Telefone: (51) 3094.9800 | www.caurs.gov.br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Luciana Lima</dc:creator>
    <meta:creation-date>2020-04-14T18:14:00Z</meta:creation-date>
    <dc:date>2020-04-14T18:14:00Z</dc:date>
    <meta:print-date>2019-07-31T17:4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907" meta:character-count="5798" meta:row-count="40" meta:non-whitespace-character-count="4902"/>
  </office:meta>
</office:document-meta>
</file>