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5305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26" style:family="table-row">
      <style:table-row-properties style:row-height="0.2444in"/>
    </style:style>
    <style:style style:name="TableCell27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 fo:margin-top="0.0416in" fo:margin-bottom="0.0416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ParágrafodaLista" style:list-style-name="LFO29" style:family="paragraph">
      <style:paragraph-properties fo:text-align="justify">
        <style:tab-stops>
          <style:tab-stop style:type="right" style:position="6.0506in"/>
        </style:tab-stops>
      </style:paragraph-properties>
    </style:style>
    <style:style style:name="T5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fo:text-align="justify" fo:margin-left="0.5in">
        <style:tab-stops>
          <style:tab-stop style:type="right" style:position="5.8006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29" style:family="paragraph">
      <style:paragraph-properties fo:text-align="justify">
        <style:tab-stops>
          <style:tab-stop style:type="right" style:position="6.0506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6" style:parent-style-name="ParágrafodaLista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center" fo:margin-left="0.5in">
        <style:tab-stops>
          <style:tab-stop style:type="right" style:position="5.8006in"/>
        </style:tab-stops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P68" style:parent-style-name="Normal" style:family="paragraph">
      <style:paragraph-properties fo:text-align="justify" fo:margin-left="0.5in">
        <style:tab-stops>
          <style:tab-stop style:type="right" style:position="5.8006in"/>
        </style:tab-stops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>
          <style:tab-stop style:type="right" style:position="5.8006in"/>
        </style:tab-stops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0" style:parent-style-name="Normal" style:family="paragraph">
      <style:paragraph-properties fo:text-align="justify" fo:margin-left="0.5in">
        <style:tab-stops>
          <style:tab-stop style:type="right" style:position="5.8006in"/>
        </style:tab-stops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1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3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6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1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2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4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5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6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7" style:parent-style-name="Normal" style:family="paragraph">
      <style:paragraph-properties fo:text-align="justify" fo:margin-left="0.5in">
        <style:tab-stops/>
      </style:paragraph-properties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T89" style:parent-style-name="Fonteparág.padrão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1pt" style:language-asian="pt" style:country-asian="BR"/>
    </style:style>
    <style:style style:name="P90" style:parent-style-name="ParágrafodaLista" style:family="paragraph">
      <style:paragraph-properties fo:text-align="justify" fo:margin-left="0.25in">
        <style:tab-stops>
          <style:tab-stop style:type="right" style:position="6.0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ParágrafodaLista" style:list-style-name="LFO29" style:family="paragraph">
      <style:paragraph-properties fo:text-align="justify">
        <style:tab-stops>
          <style:tab-stop style:type="right" style:position="6.050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Calibri" style:font-name-complex="Calibri" fo:text-transform="uppercase" fo:letter-spacing="0.0027i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/>
    </style:style>
    <style:style style:name="T121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29" style:parent-style-name="Normal" style:family="paragraph">
      <style:paragraph-properties style:text-autospace="none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al" style:family="paragraph">
      <style:paragraph-properties style:text-autospace="none"/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style:text-autospace="none"/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olumn159" style:family="table-column">
      <style:table-column-properties style:column-width="3.3284in"/>
    </style:style>
    <style:style style:name="TableColumn160" style:family="table-column">
      <style:table-column-properties style:column-width="3.3451in"/>
    </style:style>
    <style:style style:name="Table158" style:family="table">
      <style:table-properties style:width="6.6736in" style:rel-width="102.8%" fo:margin-left="0in" table:align="left"/>
    </style:style>
    <style:style style:name="TableRow161" style:family="table-row">
      <style:table-row-properties style:min-row-height="0.1923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style:text-autospace="none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/>
    </style:style>
    <style:style style:name="T17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olumn181" style:family="table-column">
      <style:table-column-properties style:column-width="3.3284in"/>
    </style:style>
    <style:style style:name="TableColumn182" style:family="table-column">
      <style:table-column-properties style:column-width="3.3451in"/>
    </style:style>
    <style:style style:name="Table180" style:family="table">
      <style:table-properties style:width="6.6736in" style:rel-width="102.8%" fo:margin-left="0in" table:align="left"/>
    </style:style>
    <style:style style:name="TableRow183" style:family="table-row">
      <style:table-row-properties style:min-row-height="0.192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-0.075in">
        <style:tab-stops>
          <style:tab-stop style:type="left" style:position="1.0597in"/>
        </style:tab-stops>
      </style:paragraph-properties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asian="Calibri" style:font-name-complex="Calibri" fo:letter-spacing="-0.0041in" fo:font-size="11pt" style:font-size-asian="11pt" style:font-size-complex="11pt" style:language-asian="pt" style:country-asian="BR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Aprova<text:s/></text:span><text:span text:style-name="T23">a proposição de<text:s/></text:span><text:span text:style-name="T24">criação de Comissão<text:s/></text:span><text:span text:style-name="T25">Especial de Patrimônio Cultural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4</text:span><text:span text:style-name="T31">8</text:span><text:span text:style-name="T32">/</text:span><text:span text:style-name="T33">20</text:span><text:span text:style-name="T34">20</text:span><text:span text:style-name="T35"><text:s/>–<text:s/></text:span><text:span text:style-name="T36">CONSELHO DIRETOR</text:span></text:p>
          </table:table-cell>
          <table:covered-table-cell/>
        </table:table-row>
      </table:table>
      <text:p text:style-name="P37"/>
      <text:p text:style-name="P38">O CONSELHO DIRETOR DO CAU/RS, reunido<text:s/>ordinariamente em Porto Alegre – RS, na sede<text:s/>do CAU/RS, no dia<text:s/>04<text:s/>de<text:s/>março<text:s/>de<text:s/>2020, no uso das competências que lhe conferem<text:s/>o<text:s/>Regimento<text:s/>Interno do<text:s/>CAU/RS, após análise do assunto em epígrafe, e<text:s/></text:p>
      <text:p text:style-name="P39"/>
      <text:p text:style-name="P40">Considerando<text:s/>a Deliberação Plenária DPO-RS nº 1150/2020, que homologou<text:s/>o relatório conclusivo e<text:s/>a<text:s/>desconstituição da Comissão Temporária de Patrimônio, bem como a manifestação favorável do plenário, por ocasião da 106ª Plenária Ordinária, no sentido de alterar o Regimento Interno do CAU/RS, criando a Comissão Especial de Patrimônio Histórico e Cultural, no âmbito do CAU/RS;<text:s/></text:p>
      <text:p text:style-name="P41"/>
      <text:p text:style-name="P42">Considerando que os trabalhos desenvolvidos trouxeram inúmeros benefícios para a Arquitetura e Urbanismo, bem como para a sociedade como um todo, por meio de ingresso de Ações Civis Públicas e de contatos institucionais com o Poder Executivo e Judiciário em prol da preservação de bens de interesse histórico e cultural para o povo rio-grandense; por meio da promoção de eventos junto à população em prol da educação para a preservação da memória; por meio da participação em eventos municipais, estaduais e nacionais acerca do patrimônio histórico e cultural; além de outros benefícios que podem ser conferidos no relatório citado;</text:p>
      <text:p text:style-name="P43"/>
      <text:p text:style-name="P44">Considerando que a continuidade dos trabalhos propiciará o alcance de inúmeros benefícios que ajudarão a manter viva a história e, consequentemente, a memória do povo rio-grandense; e</text:p>
      <text:p text:style-name="P45"/>
      <text:p text:style-name="P46">Considerando que a atuação perante o patrimônio arquitetônico, artístico e paisagístico do Estado vem sendo debatida nas reuniões da CEP-CAU/RS;</text:p>
      <text:p text:style-name="P47"/>
      <text:p text:style-name="P48">Considerando a necessidade de definir um espaço institucional adequado com o objetivo de promover e proteger o patrimônio arquitetônico, urbanístico e paisagístico do Rio Grande do Sul;<text:s/></text:p>
      <text:p text:style-name="P49"/>
      <text:p text:style-name="P50"><text:span text:style-name="T51">DELIBEROU</text:span><text:span text:style-name="T52"><text:s/>por</text:span><text:span text:style-name="T53">:</text:span></text:p>
      <text:list text:style-name="LFO29" text:continue-numbering="true">
        <text:list-item>
          <text:p text:style-name="P54"><text:span text:style-name="T55">Propor</text:span><text:span text:style-name="T56"><text:s/>à COA-CAU/RS, a alteração do Regimento Interno,<text:s/></text:span><text:span text:style-name="T57">criando a<text:s/></text:span><text:span text:style-name="T58">Comissão Especial de Patrimônio</text:span><text:span text:style-name="T59"><text:s/>Cultural, no âmbito do CAU/RS;<text:s/></text:span></text:p>
        </text:list-item>
      </text:list>
      <text:p text:style-name="P60"/>
      <text:list text:style-name="LFO29" text:continue-numbering="true">
        <text:list-item>
          <text:p text:style-name="P61"><text:span text:style-name="T62">Sugerir</text:span><text:span text:style-name="T63"><text:s/>como atribuições à Comissão Especial de Patrimônio Cultural</text:span><text:span text:style-name="T64">,</text:span><text:span text:style-name="T65"><text:s/>o que segue:</text:span></text:p>
        </text:list-item>
      </text:list>
      <text:p text:style-name="P66"/>
      <text:p text:style-name="P67">“Da Comissão de Patrimônio Cultural do<text:s/>CAU/RS<text:s/>(CPC-CAU/RS):</text:p>
      <text:p text:style-name="P68"/>
      <text:p text:style-name="P69">Art.xx -A. Para cumprir a finalidade de zelar pela preservação do patrimônio cultural e estimular a participação de Arquitetos e Urbanistas nas ações que envolvam o tema e, competirá à Comissão de Patrimônio Cultural, no âmbito de sua competência:</text:p>
      <text:p text:style-name="P70"/>
      <text:p text:style-name="P71">I – Propor ações de valorização e difusão da preservação do patrimônio cultural no âmbito de suas competências;</text:p>
      <text:p text:style-name="P72"/>
      <text:soft-page-break/>
      <text:p text:style-name="P73">II – Propor ações a serem desenvolvidas pelo CAU/RS que visem promover a participação de arquitetos e urbanistas em projetos, programas e ações de preservação do patrimônio cultural;</text:p>
      <text:p text:style-name="P74"/>
      <text:p text:style-name="P75">III – Indicar participantes para comissões de seleção de editais do CAU/RS que envolvam a temática do</text:p>
      <text:p text:style-name="P76">Patrimônio Cultural, de acordo com os normativos internos;</text:p>
      <text:p text:style-name="P77"/>
      <text:p text:style-name="P78">IV – Atuar para ampliar a representação e indicar representantes do CAU/RS para os conselhos de preservação do patrimônio cultural no Estado do Rio Grande do Sul, de acordo com os normativos internos;</text:p>
      <text:p text:style-name="P79"/>
      <text:p text:style-name="P80">V – Trabalhar em conjunto com a Comissão de Ensino e Formação (CEF-CAU/RS), Comissão de Exercício Profissional (CEP-CAU/RS) e Comissão Especial de Política Urbana e Ambiental (CPUA-CAU/RS) para promover seminários, palestras, cursos, entre outras atividades, que visem a disseminação, a formação continuada e a atualização de arquitetos e urbanistas, docentes e técnicos envolvidos na preservação e/ou gestão de bens culturais;</text:p>
      <text:p text:style-name="P81"/>
      <text:p text:style-name="P82">VI – Assessorar comissões e conselho diretor nos assuntos relacionados à preservação do patrimônio cultural;</text:p>
      <text:p text:style-name="P83">VII – Apreciar matérias de caráter legislativo, normativo ou contencioso em tramitação nos órgãos dos poderes Executivo, Legislativo e Judiciário, relacionadas à preservação do Patrimônio Cultural;</text:p>
      <text:p text:style-name="P84"/>
      <text:p text:style-name="P85">VIII – Propor normativas relacionadas à preservação que privilegiem o patrimônio cultural como política pública;</text:p>
      <text:p text:style-name="P86">IX – Propor ações de promoção e fomento na área de preservação do patrimônio cultural;</text:p>
      <text:p text:style-name="P87"/>
      <text:p text:style-name="P88"><text:span text:style-name="T89">X – Conceituar assistência técnica na área de patrimônio cultural e propor ações nesta perspectiva.</text:span></text:p>
      <text:p text:style-name="P90"/>
      <text:list text:style-name="LFO29" text:continue-numbering="true">
        <text:list-item>
          <text:p text:style-name="P91">Encaminhar a presente proposta<text:s/>à COA-CAU/RS<text:s/>para<text:s/>encaminhamentos necessários.</text:p>
        </text:list-item>
      </text:list>
      <text:p text:style-name="P92"/>
      <text:p text:style-name="P93">Porto Alegre/RS,<text:s/>04<text:s/>de<text:s/>março<text:s/>de 2020.</text:p>
      <text:p text:style-name="P94"/>
      <text:p text:style-name="P95"><text:span text:style-name="T96">TIAGO HOLZMANN DA SILVA</text:span><text:span text:style-name="T97"><text:tab/></text:span><text:span text:style-name="T98"><text:tab/></text:span><text:span text:style-name="T99"><text:tab/></text:span><text:span text:style-name="T100"><text:tab/></text:span><text:span text:style-name="T101">____________________________________</text:span></text:p>
      <text:p text:style-name="P102"><text:span text:style-name="T103">Presidente<text:s/></text:span><text:span text:style-name="T104"><text:tab/></text:span></text:p>
      <text:p text:style-name="P105"/>
      <text:p text:style-name="P106"><text:span text:style-name="T107">JOSÉ ARTHUR FELL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____________________________________</text:span></text:p>
      <text:p text:style-name="P114"><text:span text:style-name="T115">Coordenador<text:s/></text:span><text:span text:style-name="T116">Adjunto<text:s/></text:span><text:span text:style-name="T117">CED-CAU/RS</text:span><text:span text:style-name="T118"><text:tab/></text:span></text:p>
      <text:p text:style-name="P119"/>
      <text:p text:style-name="P120"><text:span text:style-name="T121">PAULO FERNANDO DO AMARAL FONTANA</text:span><text:span text:style-name="T122"><text:tab/></text:span><text:span text:style-name="T123"><text:tab/></text:span><text:span text:style-name="T124">____________________________________</text:span></text:p>
      <text:p text:style-name="P125"><text:span text:style-name="T126">Coordenador da COA-CAU/RS</text:span><text:span text:style-name="T127"><text:tab/></text:span></text:p>
      <text:p text:style-name="P128"/>
      <text:p text:style-name="P129"><text:span text:style-name="T130">CLÁUDIO FISCHER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____________________________________</text:span></text:p>
      <text:p text:style-name="P137"><text:span text:style-name="T138">Coordenador da CEF-CAU/RS</text:span><text:span text:style-name="T139"><text:tab/></text:span></text:p>
      <text:p text:style-name="P140"/>
      <text:p text:style-name="P141"><text:span text:style-name="T142">ORITZ ADRIANO ADAMS DE CAMPOS</text:span><text:span text:style-name="T143"><text:tab/></text:span><text:span text:style-name="T144"><text:tab/></text:span><text:span text:style-name="T145"><text:tab/></text:span><text:span text:style-name="T146">____________________________________</text:span></text:p>
      <text:p text:style-name="P147"><text:span text:style-name="T148">Coordenador da CEP-CAU/RS</text:span><text:span text:style-name="T149"><text:tab/></text:span></text:p>
      <text:p text:style-name="P150"/>
      <text:p text:style-name="P151"><text:span text:style-name="T152">RÔMULO PLENTZ GIRALT</text:span><text:span text:style-name="T153"><text:tab/></text:span><text:span text:style-name="T154"><text:tab/></text:span><text:span text:style-name="T155"><text:tab/></text:span><text:span text:style-name="T156"><text:tab/></text:span><text:span text:style-name="T157">____________________________________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Coordenador da CPF</text:span><text:span text:style-name="T165">I</text:span><text:span text:style-name="T166">-CAU/RS</text:span><text:span text:style-name="T167"><text:tab/></text:span><text:span text:style-name="T168"><text:tab/></text:span>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ROBERTA KRAHE EDELWEISS</text:span><text:span text:style-name="T174"><text:tab/></text:span><text:span text:style-name="T175"><text:s/></text:span><text:span text:style-name="T176"><text:tab/></text:span><text:span text:style-name="T177"><text:tab/></text:span><text:span text:style-name="T178"><text:tab/></text:span><text:span text:style-name="T179">____________________________________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Coordenador</text:span><text:span text:style-name="T187">a Adjunta</text:span><text:span text:style-name="T188"><text:s/>da CPUA-CAU/RS</text:span><text:span text:style-name="T189"><text:tab/></text:span><text:span text:style-name="T190"><text:tab/></text:span></text:p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Luciana Lima</dc:creator>
    <meta:creation-date>2020-04-14T18:15:00Z</meta:creation-date>
    <dc:date>2020-04-14T18:15:00Z</dc:date>
    <meta:print-date>2020-03-04T18:1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67" meta:character-count="4903" meta:row-count="34" meta:non-whitespace-character-count="4145"/>
  </office:meta>
</office:document-meta>
</file>