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7034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444in"/>
    </style:style>
    <style:style style:name="TableCell19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color="#222222" fo:font-size="11pt" style:font-size-asian="11pt" style:font-size-complex="11pt" fo:background-color="#FFFFFF"/>
    </style:style>
    <style:style style:name="P34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color="#222222" fo:font-size="11pt" style:font-size-asian="11pt" style:font-size-complex="11pt" fo:background-color="#FFFFFF"/>
    </style:style>
    <style:style style:name="P35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color="#222222" fo:font-size="11pt" style:font-size-asian="11pt" style:font-size-complex="11pt" fo:background-color="#FFFFFF"/>
    </style:style>
    <style:style style:name="P36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ParágrafodaLista" style:list-style-name="LFO20" style:family="paragraph">
      <style:paragraph-properties fo:text-align="justify" fo:margin-top="0.1666in" fo:background-color="#FFFFFF">
        <style:tab-stops>
          <style:tab-stop style:type="left" style:position="-0.1062in"/>
          <style:tab-stop style:type="left" style:position="0.0909in"/>
          <style:tab-stop style:type="left" style:position="0.6812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5">
            <text:p text:style-name="P16">Dispõe sobre<text:s/>solicitação<text:s/>de regulamentação pelo CAU/BR<text:s/>de norma para<text:s/>abertura de crédito adicional, na espécie suplementar, destinado ao reforço de dotação orçamentária<text:s/>aos<text:s/>CAU/UFs.</text:p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DELIBERAÇÃO Nº<text:s/></text:span><text:span text:style-name="T22">05</text:span><text:span text:style-name="T23">1</text:span><text:span text:style-name="T24">/</text:span><text:span text:style-name="T25">20</text:span><text:span text:style-name="T26">20</text:span><text:span text:style-name="T27"><text:s/>–<text:s/></text:span><text:span text:style-name="T28">CONSELHO DIRETOR</text:span></text:p>
          </table:table-cell>
          <table:covered-table-cell/>
        </table:table-row>
      </table:table>
      <text:p text:style-name="P29"/>
      <text:p text:style-name="P30">O CONSELHO DIRETOR DO CAU/RS, reunido<text:s/>ordinariamente, através de vídeo conferência, conforme Ad Referendum 006/2020, no dia<text:s/>01<text:s/>de<text:s/>abril<text:s/>de 2020, no uso das competências que lhe conferem<text:s/>o<text:s/>Regimento<text:s/>Interno do<text:s/>CAU/RS, após análise do assunto em epígrafe, e<text:s/></text:p>
      <text:p text:style-name="P31"/>
      <text:p text:style-name="P32">Considerando que, com o avanço da pandemia do Covid-19 e a necessidade de isolamento da população, a economia brasileira tende a entrar em recessão no ano corrente e, talvez, perdurando ainda em 2021;</text:p>
      <text:p text:style-name="P33"/>
      <text:p text:style-name="P34">Considerando a visível queda abrupta de arrecadação do CAU/RS neste exercício financeiro em decorrência das medidas para enfrentamento da emergência de saúde pública.</text:p>
      <text:p text:style-name="P35"/>
      <text:p text:style-name="P36">Considerando a Deliberação Plenária DPOBR nº 0097-08.A/2019, publicada no sítio eletrônico do CAU/BR em 26 de dezembro de 2019, que autoriza a utilização de superávit financeiro, com duração não superior a um exercício, quando se tratar de utilização de caráter não continuado.</text:p>
      <text:p text:style-name="P37"/>
      <text:p text:style-name="P38">Considerando a necessidade de abertura de crédito adicional, na espécie suplementar, destinado ao reforço de dotação orçamentária que se tornou insuficiente.</text:p>
      <text:p text:style-name="P39"/>
      <text:p text:style-name="P40">Considerando a eventual necessidade de cobrir despesas de pessoal e contratos ordinários indispensáveis à manutenção do CAU/RS no exercício de 2020.</text:p>
      <text:p text:style-name="P41"/>
      <text:p text:style-name="P42"><text:span text:style-name="T43">DELIBEROU</text:span><text:span text:style-name="T44"><text:s/>por</text:span><text:span text:style-name="T45">:</text:span></text:p>
      <text:list text:style-name="LFO20" text:continue-numbering="true">
        <text:list-item>
          <text:p text:style-name="P46"><text:span text:style-name="T47">Solicitar o encaminhamento d</text:span><text:span text:style-name="T48">esta Deliberação ao CAU/BR,<text:s/></text:span><text:span text:style-name="T49">REQUERENDO</text:span><text:span text:style-name="T50"><text:s/>a elaboração urgente, de regulamento que normatize a abertura de crédito adicional, na espécie suplementar, destinado ao reforço de dotação orçamentária para cobrir despesas de pessoal e de contratos ordinários indispensáveis à manutenção dos CAU/UFs no exercício de 2020.</text:span><text:span text:style-name="T51"><text:s/></text:span></text:p>
        </text:list-item>
      </text:list>
      <text:p text:style-name="P52"/>
      <text:p text:style-name="P53"><text:span text:style-name="T54">Com votos favoráveis dos Conselheiros Cláudio Fischer, Oritz Adriano Adams de Campos, Paulo Fernando do Amaral Fontana, José Arthur Fell, Rômulo Plentz Giralt e Roberta Krahe Edelweisse.</text:span></text:p>
      <text:p text:style-name="P55"/>
      <text:p text:style-name="P56"/>
      <text:p text:style-name="P57">Porto Alegre/RS,<text:s/>01<text:s/>de<text:s/>abril<text:s/>de 2020.</text:p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Luciana Lima</dc:creator>
    <meta:creation-date>2020-04-14T18:17:00Z</meta:creation-date>
    <dc:date>2020-04-14T18:17:00Z</dc:date>
    <meta:print-date>2020-03-04T18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071" meta:row-count="14" meta:non-whitespace-character-count="1751"/>
  </office:meta>
</office:document-meta>
</file>