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4576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5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row-height="0.2444in"/>
    </style:style>
    <style:style style:name="TableCell17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background-color="#FFFFFF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5" style:parent-style-name="Ref.denotaderodapé" style:family="text">
      <style:text-properties style:font-name="Times New Roman" style:font-name-asian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28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29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30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31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32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fo:background-color="#FFFFFF"/>
    </style:style>
    <style:style style:name="P33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34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list-style-name="LFO2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ParágrafodaLista" style:list-style-name="LFO2" style:family="paragraph">
      <style:paragraph-properties fo:text-align="justify" fo:line-height="115%"/>
    </style:style>
    <style:style style:name="T4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ParágrafodaLista" style:list-style-name="LFO2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ParágrafodaLista" style:list-style-name="LFO2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ParágrafodaLista" style:list-style-name="LFO2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ParágrafodaLista" style:list-style-name="LFO2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ParágrafodaLista" style:list-style-name="LFO2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3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4" style:parent-style-name="ParágrafodaLista" style:list-style-name="LFO3" style:family="paragraph">
      <style:paragraph-properties fo:text-align="justify" fo:line-height="115%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fo:line-height="115%" fo:margin-left="0.7423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" style:parent-style-name="ParágrafodaLista" style:list-style-name="LFO4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ParágrafodaLista" style:list-style-name="LFO4" style:family="paragraph">
      <style:paragraph-properties fo:text-align="justify" fo:line-height="115%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0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text-align="center"/>
    </style:style>
    <style:style style:name="T10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4">
            <text:p text:style-name="P15">Aprova diretrizes para a elaboração do Plano de Contingência Financeira do CAU/RS para o Exercício de 2020.<text:s/>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 053/2020 – CONSELHO DIRETOR</text:span></text:p>
          </table:table-cell>
          <table:covered-table-cell/>
        </table:table-row>
      </table:table>
      <text:p text:style-name="P20"/>
      <text:p text:style-name="P21">O CONSELHO DIRETOR DO<text:s/>CAU/RS, reunido ordinariamente, através de sistema de deliberação remota, conforme determina o Ad Referendum 006/2020, no dia 15 de abril de 2020, no uso das competências que lhe conferem o Regimento Interno do CAU/RS, após análise do assunto em epígrafe,<text:s/>e<text:s/></text:p>
      <text:p text:style-name="P22"/>
      <text:p text:style-name="P23"><text:span text:style-name="T24">Considerando a DELIBERAÇÃO Nº 024/2020 – CPFI-CAU/RS, que apresenta atual cenário de incerteza e recessão da economia brasileira no exercício de 2020, devido aos impactos do covid-19, de acordo com dados do Banco Mundial</text:span><text:span text:style-name="T25"><text:note text:note-class="footnote" text:id="_ftn0"><text:note-citation>1</text:note-citation><text:note-body><text:p text:style-name="Textodenotaderodapé"><text:s/><text:a xlink:href="https://openknowledge.worldbank.org/bitstream/handle/10986/33555/9781464815706.pdf?sequence=5&amp;isAllowed=y" office:target-frame-name="_top" xlink:show="replace"><text:span text:style-name="Hyperlink">https://openknowledge.worldbank.org/bitstream/handle/10986/33555/9781464815706.pdf?sequence=5&amp;isAllowed=y</text:span></text:a></text:p><text:p text:style-name="Textodenotaderodapé"/></text:note-body></text:note></text:span><text:span text:style-name="T26">, bem como recomenda diretrizes para elaboração do Pla</text:span><text:span text:style-name="T27">no de Contingência do CAU/RS para o ano corrente;</text:span></text:p>
      <text:p text:style-name="P28"/>
      <text:p text:style-name="P29">Considerando que os dados semanais de arrecadação dos meses de março e abril CAU/RS refletem uma redução aproximada de 70% em relação ao previsto no orçamento 2020, o que representa uma queda abrupta de arrecadação neste exercício financeiro em decorrência das medidas para enfrentamento da emergência de saúde pública;</text:p>
      <text:p text:style-name="P30"/>
      <text:p text:style-name="P31">Considerando que a redução de arrecadação provocará impactos significativos no fluxo de caixa do CAU/RS, os quais ainda não podem ser acuradamente mensurados e previstos, dado o ineditismo e a magnitude da atual situação e seus impactos nas atividades profissionais dos Arquitetos e Urbanistas e no comportamento econômico pós-crise;</text:p>
      <text:p text:style-name="P32"/>
      <text:p text:style-name="P33">Considerando a necessidade de cobrir despesas de pessoal, contratos ordinários e outras despesas correntes indispensáveis à manutenção do CAU/RS no exercício de 2020;</text:p>
      <text:p text:style-name="P34"/>
      <text:p text:style-name="P35">Considerando a necessidade de envolvimento dos conselheiros do CAU/RS na elaboração e consolidação do Plano de Contingência para o corrente ano, juntamente com a equipe técnica do Conselho; <text:s text:c="2"/></text:p>
      <text:p text:style-name="P36"/>
      <text:p text:style-name="P37"><text:span text:style-name="T38">DELIBEROU por</text:span><text:span text:style-name="T39">:</text:span></text:p>
      <text:list text:style-name="LFO1" text:continue-numbering="true">
        <text:list-item>
          <text:p text:style-name="P40">Estabelecer como Diretrizes para a elaboração do Plano de Contingência Financeira do CAU/RS para o Exercício de 2020, no que tange ao limite de reuniões de comissões, colegiados, Conselho Diretor<text:s/>e Plenária:<text:s/></text:p>
        </text:list-item>
      </text:list>
      <text:list text:style-name="LFO2" text:continue-numbering="true">
        <text:list-item>
          <text:p text:style-name="P41"><text:span text:style-name="T42">Reuniões de Comissões Ordinárias</text:span><text:span text:style-name="T43">: que sejam adotadas agendas de reuniões quinzenais para as Comissões Ordinárias (CED, CEF, CEP, COA, CPFI) com possibilidade de 02 (duas) convocações extraordinárias, totalizando 18 (dezoito) reuniões até dezem</text:span><text:span text:style-name="T44">bro de 2020;</text:span></text:p>
        </text:list-item>
        <text:list-item>
          <text:p text:style-name="P45"><text:span text:style-name="T46">Reuniões de Comissões Especiais e Colegiados</text:span><text:span text:style-name="T47">: que sejam adotadas agendas de reuniões quinzenais para a CPUA e CEAU, sem possibilidade de convocações extraordinárias, totalizando 16 (dezesseis) reuniões até dezembro de 2020;</text:span></text:p>
        </text:list-item>
        <text:list-item>
          <text:p text:style-name="P48"><text:span text:style-name="T49">Reuniões de Comissõ</text:span><text:span text:style-name="T50">es Temporárias</text:span><text:span text:style-name="T51">: que seja realizado o total de 08 (oito) reuniões até o término do prazo da Comissão Temporária de Equidade e Gênero (CTEG), podendo ocorrer substituição por evento realizado em meio virtual;</text:span></text:p>
        </text:list-item>
        <text:list-item>
          <text:p text:style-name="P52"><text:span text:style-name="T53">Reuniões do Conselho Diretor</text:span><text:span text:style-name="T54">: que seja adotada ag</text:span><text:span text:style-name="T55">enda de reuniões quinzenais, com possibilidade de 04 (quatro) convocações extraordinárias, totalizando 20 (vinte) reuniões até dezembro de 2020;<text:s/></text:span></text:p>
        </text:list-item>
        <text:list-item>
          <text:p text:style-name="P56"><text:span text:style-name="T57">Reuniões Plenárias</text:span><text:span text:style-name="T58">: que seja mantida a agenda de reuniões mensais, com a possibilidade de duas convocações ext</text:span><text:span text:style-name="T59">raordinárias, totalizando 10 (dez) reuniões até dezembro de 2020;</text:span></text:p>
        </text:list-item>
        <text:list-item>
          <text:p text:style-name="P60"><text:span text:style-name="T61">Participação do Presidente em reuniões de comissões</text:span><text:span text:style-name="T62">: que seja integralmente eliminada a despesa de participação do Presidente em reuniões, até dezembro de 2020.</text:span></text:p>
        </text:list-item>
        <text:list-item>
          <text:p text:style-name="P63"><text:span text:style-name="T64">Participação em eventos exter</text:span><text:span text:style-name="T65">nos</text:span><text:span text:style-name="T66">: que sejam integralmente eliminadas as participações em eventos externos, para todas as Comissões, até dezembro de 2020, devendo os recursos serem alocados em conta específica para evento, para deliberação caso a caso.</text:span></text:p>
        </text:list-item>
      </text:list>
      <text:p text:style-name="P67"/>
      <text:list text:style-name="LFO1" text:continue-numbering="true">
        <text:list-item>
          <text:p text:style-name="P68">Estabelecer como diretrizes para<text:s/>a elaboração do Plano de Contingência Financeira do CAU/RS para o Exercício de 2020, no que se refere aos projetos estratégicos e contratos vigentes:</text:p>
        </text:list-item>
      </text:list>
      <text:list text:style-name="LFO3" text:continue-numbering="true">
        <text:list-item>
          <text:p text:style-name="P69"><text:span text:style-name="T70"><text:s/></text:span><text:span text:style-name="T71">A avaliação individual dos projetos estratégicos</text:span><text:span text:style-name="T72"><text:s/>em andamento no CAU/RS, com a definição de quais serão<text:s/></text:span><text:span text:style-name="T73">mantidos, descontinuados ou prorrogados, com as respectivas justificativas, com indicação da prioridade de retomada;</text:span></text:p>
        </text:list-item>
        <text:list-item>
          <text:p text:style-name="P74"><text:span text:style-name="T75">A elaboração do detalhamento do Plano de Contingência Financeira do CAU/RS</text:span><text:span text:style-name="T76"><text:s/>para o exercício de 2020, elaborado para Comissões, Gerências e<text:s/></text:span><text:span text:style-name="T77">Grupos de Atividades, demonstrando as reduções físicas, monetárias e percentuais de cada elemento.<text:s/></text:span></text:p>
        </text:list-item>
      </text:list>
      <text:p text:style-name="P78"/>
      <text:list text:style-name="LFO1" text:continue-numbering="true">
        <text:list-item>
          <text:p text:style-name="P79">Estabelecer que sejam adotadas as seguintes medidas de rotina:</text:p>
        </text:list-item>
      </text:list>
      <text:list text:style-name="LFO4" text:continue-numbering="true">
        <text:list-item>
          <text:list>
            <text:list-item>
              <text:p text:style-name="P80"><text:span text:style-name="T81">Acompanhamento semanal da arrecadação</text:span><text:span text:style-name="T82">, para validação das previsões de redução e adoção das<text:s/></text:span><text:span text:style-name="T83">medidas cabíveis;</text:span></text:p>
            </text:list-item>
            <text:list-item>
              <text:p text:style-name="P84"><text:span text:style-name="T85">Revisão mensal do<text:s/></text:span><text:span text:style-name="T86">Plano de Contingência Financeira do CAU/RS</text:span><text:span text:style-name="T87"><text:s/>para o Exercício de 2020, de modo que as eventuais ampliações de receita em relação ao previsto (ou reduções adicionais de despesas) possam ser repassadas às atividades do CAU/R</text:span><text:span text:style-name="T88">S, para retomada;<text:s/></text:span></text:p>
            </text:list-item>
          </text:list>
        </text:list-item>
      </text:list>
      <text:list text:style-name="LFO1" text:continue-numbering="true">
        <text:list-item>
          <text:p text:style-name="P89">Estabelecer que, caberá ao Conselho Diretor, semanalmente, acompanhar e validar o desenvolvimento do Plano de Contingência do CAU/RS para 2020, apoiando e auxiliando a equipe técnica na tomada de decisões, com posterior encaminhamento à<text:s/>Comissão de Planejamento e Finanças para conhecimento e homologação;</text:p>
        </text:list-item>
        <text:list-item>
          <text:p text:style-name="P90"><text:span text:style-name="T91">Encaminhar esta deliberação ao Plenário do CAU/RS para aprovação.</text:span></text:p>
        </text:list-item>
      </text:list>
      <text:p text:style-name="P92"/>
      <text:p text:style-name="P93"><text:span text:style-name="T94">Com votos favoráveis dos Conselheiros Cláudio Fischer, Oritz Adriano Adams de Campos, Paulo Fernando do Amaral Fontana,<text:s/></text:span><text:span text:style-name="T95">José Arthur Fell, Rômulo Plentz Giralt e Roberta Krahe Edelweisse.</text:span></text:p>
      <text:p text:style-name="P96"/>
      <text:p text:style-name="P97"/>
      <text:p text:style-name="P98">Porto Alegre/RS, 15 de abril de 2020.</text:p>
      <text:p text:style-name="P99"/>
      <text:p text:style-name="P100"/>
      <text:p text:style-name="P101"/>
      <text:p text:style-name="P102"><text:span text:style-name="T103">TIAGO HOLZMANN DA SILVA</text:span></text:p>
      <text:p text:style-name="P104"><text:span text:style-name="T105">Presidente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0-04-28T16:54:00Z</meta:creation-date>
    <dc:date>2020-04-28T16:54:00Z</dc:date>
    <meta:print-date>2020-03-04T18:5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5" meta:character-count="5211" meta:row-count="36" meta:non-whitespace-character-count="4406"/>
  </office:meta>
</office:document-meta>
</file>