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/>
    </style:style>
    <style:style style:name="P14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5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6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7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8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9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background-color="#FFFFFF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-complex="Calibri" style:font-weight-complex="bold"/>
    </style:style>
    <style:style style:name="T30" style:parent-style-name="Fonteparág.padrão" style:family="text">
      <style:text-properties style:font-name-complex="Calibri" style:font-weight-complex="bold"/>
    </style:style>
    <style:style style:name="T31" style:parent-style-name="Fonteparág.padrão" style:family="text">
      <style:text-properties style:font-name-complex="Calibri" fo:color="#222222" fo:background-color="#FFFFFF"/>
    </style:style>
    <style:style style:name="T32" style:parent-style-name="Fonteparág.padrão" style:family="text">
      <style:text-properties style:font-name-complex="Calibri" fo:color="#222222" fo:background-color="#FFFFFF"/>
    </style:style>
    <style:style style:name="T33" style:parent-style-name="Fonteparág.padrão" style:family="text">
      <style:text-properties style:font-name-complex="Calibri" fo:color="#222222" fo:background-color="#FFFFFF"/>
    </style:style>
    <style:style style:name="T34" style:parent-style-name="Fonteparág.padrão" style:family="text">
      <style:text-properties style:font-name-complex="Calibri" fo:color="#222222" fo:background-color="#FFFFFF"/>
    </style:style>
    <style:style style:name="T35" style:parent-style-name="Fonteparág.padrão" style:family="text">
      <style:text-properties style:font-name-complex="Calibri" fo:color="#222222" fo:background-color="#FFFFFF"/>
    </style:style>
    <style:style style:name="T36" style:parent-style-name="Fonteparág.padrão" style:family="text">
      <style:text-properties style:font-name-complex="Calibri" fo:color="#222222" fo:background-color="#FFFFFF"/>
    </style:style>
    <style:style style:name="T37" style:parent-style-name="Fonteparág.padrão" style:family="text">
      <style:text-properties style:font-name-complex="Calibri" fo:color="#222222" fo:background-color="#FFFFFF"/>
    </style:style>
    <style:style style:name="P38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39" style:parent-style-name="Normal" style:family="paragraph">
      <style:paragraph-properties fo:text-align="justify" fo:margin-bottom="0in" fo:line-height="100%"/>
    </style:style>
    <style:style style:name="P40" style:parent-style-name="Normal" style:family="paragraph">
      <style:paragraph-properties fo:text-align="justify" fo:margin-bottom="0in" fo:line-height="100%"/>
    </style:style>
    <style:style style:name="P41" style:parent-style-name="Normal" style:family="paragraph">
      <style:paragraph-properties fo:text-align="justify" fo:margin-bottom="0in" fo:line-height="100%"/>
    </style:style>
    <style:style style:name="P42" style:parent-style-name="Normal" style:family="paragraph">
      <style:paragraph-properties fo:text-align="justify" fo:margin-bottom="0in" fo:line-height="100%"/>
    </style:style>
    <style:style style:name="P43" style:parent-style-name="Normal" style:family="paragraph">
      <style:paragraph-properties fo:text-align="justify" fo:margin-bottom="0in" fo:line-height="100%"/>
    </style:style>
    <style:style style:name="P44" style:parent-style-name="Normal" style:family="paragraph">
      <style:paragraph-properties fo:text-align="justify" fo:margin-bottom="0in" fo:line-height="100%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Fonteparág.padrão" style:family="text">
      <style:text-properties style:font-name-complex="Calibri" fo:color="#222222" fo:background-color="#FFFFFF"/>
    </style:style>
    <style:style style:name="T47" style:parent-style-name="Fonteparág.padrão" style:family="text">
      <style:text-properties style:font-name-complex="Calibri" fo:color="#222222" fo:background-color="#FFFFFF"/>
    </style:style>
    <style:style style:name="T48" style:parent-style-name="Fonteparág.padrão" style:family="text">
      <style:text-properties style:font-name-complex="Calibri" fo:color="#222222" fo:background-color="#FFFFFF"/>
    </style:style>
    <style:style style:name="T49" style:parent-style-name="Fonteparág.padrão" style:family="text">
      <style:text-properties style:font-name-complex="Calibri" fo:color="#222222" fo:background-color="#FFFFFF"/>
    </style:style>
    <style:style style:name="T50" style:parent-style-name="Fonteparág.padrão" style:family="text">
      <style:text-properties style:font-name-complex="Calibri" fo:color="#222222" fo:background-color="#FFFFFF"/>
    </style:style>
    <style:style style:name="T51" style:parent-style-name="Fonteparág.padrão" style:family="text">
      <style:text-properties style:font-name-complex="Calibri" fo:color="#222222" fo:background-color="#FFFFFF"/>
    </style:style>
    <style:style style:name="T52" style:parent-style-name="Fonteparág.padrão" style:family="text">
      <style:text-properties style:font-name-complex="Calibri" fo:color="#222222" fo:background-color="#FFFFFF"/>
    </style:style>
    <style:style style:name="T53" style:parent-style-name="Fonteparág.padrão" style:family="text">
      <style:text-properties style:font-name-complex="Calibri" fo:color="#222222" fo:background-color="#FFFFFF"/>
    </style:style>
    <style:style style:name="T54" style:parent-style-name="Fonteparág.padrão" style:family="text">
      <style:text-properties style:font-name-complex="Calibri" fo:color="#222222" fo:background-color="#FFFFFF"/>
    </style:style>
    <style:style style:name="T55" style:parent-style-name="Fonteparág.padrão" style:family="text">
      <style:text-properties style:font-name-complex="Calibri" fo:color="#222222" fo:background-color="#FFFFFF"/>
    </style:style>
    <style:style style:name="P56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margin-bottom="0in" fo:line-height="100%"/>
    </style:style>
    <style:style style:name="P61" style:parent-style-name="NormalWeb" style:family="paragraph">
      <style:paragraph-properties fo:text-align="justify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2" style:parent-style-name="Fonteparág.padrão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63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64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65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66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67" style:parent-style-name="NormalWeb" style:family="paragraph">
      <style:paragraph-properties fo:text-align="justify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68" style:parent-style-name="NormalWeb" style:family="paragraph">
      <style:paragraph-properties fo:text-align="justify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" style:parent-style-name="Fonteparág.padrão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70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71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72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73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74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75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7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82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93" style:parent-style-name="ParágrafodaLista" style:family="paragraph">
      <style:paragraph-properties fo:text-align="justify" fo:margin-left="0.993in">
        <style:tab-stops/>
      </style:paragraph-properties>
      <style:text-properties style:font-name-complex="Calibri" fo:color="#222222" fo:background-color="#FFFFFF"/>
    </style:style>
    <style:style style:name="P94" style:parent-style-name="ParágrafodaLista" style:family="paragraph">
      <style:paragraph-properties fo:text-align="justify"/>
      <style:text-properties style:font-name-complex="Calibri" fo:color="#222222" fo:background-color="#FFFFFF"/>
    </style:style>
    <style:style style:name="P95" style:parent-style-name="Normal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PORTARIA NORMATIVA N°<text:s/>007, DE<text:s/>18<text:s/>DE MARÇO DE 2020.</text:p>
      <text:p text:style-name="P14"/>
      <text:p text:style-name="P15"/>
      <text:p text:style-name="P16">Estabelece temporariamente o regime de<text:s/>trabalho remoto ou<text:s/>teletrabalho, de modo preferencial, a todos os empregados e estagiários lotados na Sede e nos Escritórios<text:s/>Regionais<text:s/>do<text:s/>CAU/RS, como medida<text:s/>para enfrentamento da emergência de saúde pública de importância internacional decorrente do coronavírus (COVID-19).</text:p>
      <text:p text:style-name="P17"/>
      <text:p text:style-name="P18"/>
      <text:p text:style-name="P19"><text:span text:style-name="T20">O PRESIDENTE DO CONSELHO DE ARQUITETURA E URBANISMO DO RIO GRANDE DO SUL - CAU/RS</text:span><text:span text:style-name="T21">, no uso das atribuições que lhe conferem o artigo 34, da Lei n.º 12.378/2010, e;</text:span></text:p>
      <text:p text:style-name="P22"/>
      <text:p text:style-name="P23">Considerando<text:s/>as<text:s/>Portarias<text:s/>Normativas<text:s/>nº 005<text:s/>e 006/2020 e o Ad Referendum nº 001/2020<text:s/>que dispõem sobre<text:s/>determinações quanto às rotinas de trabalho no CAU/RS, como medidas para enfrentamento da emergência de saúde pública de importância internacional decorrente do coronavírus (COVID-19) e dando continuidade às ações de enfrentamento da pandemia;</text:p>
      <text:p text:style-name="P24"/>
      <text:p text:style-name="P25">RESOLVE:<text:s/></text:p>
      <text:p text:style-name="P26"/>
      <text:p text:style-name="P27"><text:span text:style-name="T28">Art. 1º</text:span><text:span text:style-name="T29"><text:s/></text:span>Fica estabelecido,<text:s/>excepcionalmente, o regime de<text:s/>trabalho remoto ou teletrabalho, de modo preferencial, a todos os empregados e estagiários lotados na Sede e nos Escritórios Regionais do CAU/RS,<text:s/><text:span text:style-name="T30">no período de<text:s/></text:span><text:span text:style-name="T31">1</text:span><text:span text:style-name="T32">9</text:span><text:span text:style-name="T33"><text:s/>de março</text:span><text:span text:style-name="T34"><text:s/>à</text:span><text:span text:style-name="T35"><text:s/></text:span><text:span text:style-name="T36">03 de abril de 2020</text:span><text:span text:style-name="T37">;</text:span></text:p>
      <text:p text:style-name="P38"/>
      <text:p text:style-name="P39">§ 1º As demandas e atividades a serem desenvolvidas pelo regime de<text:s/>trabalho remoto ou teletrabalho, serão distribuídas e organizadas pela Gerência da área, de modo a garantir a continuidade da prestação dos serviços públicos.</text:p>
      <text:p text:style-name="P40"/>
      <text:p text:style-name="P41">§ 2º A Gerência acompanhará as atividades executadas diariamente em regime de<text:s/>trabalho remoto ou teletrabalho<text:s/>por cada empregado ou estagiário, podendo solicitar relatórios e<text:s/>convocar<text:s/>reuniões virtuais.<text:s/></text:p>
      <text:p text:style-name="P42"/>
      <text:p text:style-name="P43">§ 3º O envio de documentos oficiais entre os empregados e estagiários deverá ser realizado por meio do e-mail institucional do CAU/RS, ficando responsáveis pela correta utilização, integridade e sigilo dos documentos.<text:s/></text:p>
      <text:p text:style-name="P44"/>
      <text:p text:style-name="P45">§ 4º Nos casos em que as atividades não puderem ser realizadas remotamente,<text:s/><text:span text:style-name="T46">será adotado regime de escala, conforme a necessidade e organização de cada gerência, para<text:s/></text:span><text:span text:style-name="T47">comparecimento do empregado ou estagiário à Sede ou</text:span><text:span text:style-name="T48"><text:s/></text:span><text:span text:style-name="T49">Escritório<text:s/></text:span><text:span text:style-name="T50">Regional</text:span><text:span text:style-name="T51">,<text:s/></text:span><text:span text:style-name="T52">pelo período de tempo necessário ao</text:span><text:span text:style-name="T53"><text:s/></text:span><text:span text:style-name="T54">desempenho da atividade solicitada</text:span><text:span text:style-name="T55">;</text:span></text:p>
      <text:p text:style-name="P56"/>
      <text:p text:style-name="P57"><text:span text:style-name="T58">Art. 2</text:span><text:span text:style-name="T59">º</text:span><text:s/>Fica mantido o atendimento telefônico, via WhatsApp e via e-mail, diariamente, das 10h às 16h, conforme números de telefone e endereços de e-mail divulgados no sítio eletrônico do CAU/RS;</text:p>
      <text:p text:style-name="P60"/>
      <text:p text:style-name="P61"><text:span text:style-name="T62">Art. 3º</text:span><text:span text:style-name="T63"><text:s/>As medidas adotadas no presente ato são emergenciais e podem ser revistas,</text:span><text:span text:style-name="T64"><text:s/></text:span><text:span text:style-name="T65">complementadas ou prorrogada</text:span><text:span text:style-name="T66">s a qualquer tempo, tendo em vista a condição de emergência e calamidade pública;</text:span></text:p>
      <text:p text:style-name="P67"/>
      <text:soft-page-break/>
      <text:p text:style-name="P68"><text:span text:style-name="T69">Art. 4º</text:span><text:span text:style-name="T70"><text:s/>Os casos excepcionais, emergenciais e/ou omissos deverã</text:span><text:span text:style-name="T71">o ser comunicados à g</text:span><text:span text:style-name="T72">erência da área,<text:s/></text:span><text:span text:style-name="T73">para que sejam<text:s/></text:span><text:span text:style-name="T74">analisados individualmente.</text:span><text:span text:style-name="T75"><text:line-break/></text:span></text:p>
      <text:p text:style-name="P76"><text:span text:style-name="T77">Art.<text:s/></text:span><text:span text:style-name="T78">5</text:span><text:span text:style-name="T79">º</text:span><text:span text:style-name="T80"><text:s/></text:span><text:span text:style-name="T81">Esta Portaria Normativa entra em vigor na data de sua publicação.</text:span></text:p>
      <text:p text:style-name="P82"/>
      <text:p text:style-name="P83"/>
      <text:p text:style-name="P84"/>
      <text:p text:style-name="P85">Porto Alegre – RS, 18<text:s/>de março de 2020.</text:p>
      <text:p text:style-name="P86"/>
      <text:p text:style-name="P87"/>
      <text:p text:style-name="P88"/>
      <text:p text:style-name="P89"/>
      <text:p text:style-name="P90">TIAGO HOLZMANN DA SILVA</text:p>
      <text:p text:style-name="P91">Presidente do CAU/RS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" text:anchor-type="paragraph" svg:x="0in" svg:y="-0.5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Rua Dona Laura, nº 320, 14º andar, bairro Rio Branco - Porto Alegre/RS - CEP:</text:span><text:span text:style-name="T10"><text:s/></text:span><text:span text:style-name="T11">90430-090 | Telefone: (51) 3094.9800 | www.caurs.gov.br</text:span></text:p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iane Cristina Bernardi</meta:initial-creator>
    <dc:creator>Claudivana Bittencourt</dc:creator>
    <meta:creation-date>2020-04-09T14:50:00Z</meta:creation-date>
    <dc:date>2020-04-09T14:51:00Z</dc:date>
    <meta:print-date>2020-03-18T17:5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0" meta:character-count="2811" meta:row-count="19" meta:non-whitespace-character-count="2376"/>
  </office:meta>
</office:document-meta>
</file>