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style:font-size-complex="12pt"/>
    </style:style>
    <style:style style:name="P16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 style:font-weight-complex="bold"/>
    </style:style>
    <style:style style:name="P2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6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font-size="12pt" style:font-size-asian="12pt" style:font-size-complex="12pt" fo:background-color="#FFFFFF"/>
    </style:style>
    <style:style style:name="P3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48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49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50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51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52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53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54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55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56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57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58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P5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67" style:parent-style-name="Fonteparág.padrão" style:family="text">
      <style:text-properties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69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70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71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72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73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T74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P7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color="#222222" fo:font-size="12pt" style:font-size-asian="12pt" style:font-size-complex="12pt" fo:background-color="#FFFFFF"/>
    </style:style>
    <style:style style:name="P7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79" style:parent-style-name="Fonteparág.padrão" style:family="text">
      <style:text-properties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8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color="#222222" fo:font-size="12pt" style:font-size-asian="12pt" style:font-size-complex="12pt" fo:background-color="#FFFFFF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90" style:parent-style-name="Fonteparág.padrão" style:family="text">
      <style:text-properties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-complex="Calibri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-complex="Calibri" fo:color="#222222" fo:font-size="12pt" style:font-size-asian="12pt" style:font-size-complex="12pt" fo:background-color="#FFFFFF"/>
    </style:style>
    <style:style style:name="P101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116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17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18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19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20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21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P12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12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126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127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P12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222222" fo:background-color="#FFFFFF" style:language-asian="en" style:country-asian="US"/>
    </style:style>
    <style:style style:name="P12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3" style:parent-style-name="Fonteparág.padrão" style:family="text">
      <style:text-properties style:font-name="Calibri" style:font-name-complex="Calibri" style:font-weight-complex="bold"/>
    </style:style>
    <style:style style:name="T134" style:parent-style-name="Fonteparág.padrão" style:family="text">
      <style:text-properties style:font-name="Calibri" style:font-name-complex="Calibri" style:font-weight-complex="bold"/>
    </style:style>
    <style:style style:name="P13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13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0" style:parent-style-name="Fonteparág.padrão" style:family="text">
      <style:text-properties style:font-name="Calibri" style:font-name-complex="Calibri" style:font-weight-complex="bold"/>
    </style:style>
    <style:style style:name="T141" style:parent-style-name="Fonteparág.padrão" style:family="text">
      <style:text-properties style:font-name="Calibri" style:font-name-complex="Calibri" style:font-weight-complex="bold"/>
    </style:style>
    <style:style style:name="T142" style:parent-style-name="Fonteparág.padrão" style:family="text">
      <style:text-properties style:font-name="Calibri" style:font-name-complex="Calibri" style:font-weight-complex="bold"/>
    </style:style>
    <style:style style:name="T143" style:parent-style-name="Fonteparág.padrão" style:family="text">
      <style:text-properties style:font-name="Calibri" style:font-name-complex="Calibri" style:font-weight-complex="bold"/>
    </style:style>
    <style:style style:name="P14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4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4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4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4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54" style:parent-style-name="ParágrafodaLista" style:family="paragraph">
      <style:paragraph-properties fo:text-align="justify"/>
      <style:text-properties style:font-name-complex="Calibri" fo:color="#222222" fo:font-size="12pt" style:font-size-asian="12pt" style:font-size-complex="12pt" fo:background-color="#FFFFFF"/>
    </style:style>
    <style:style style:name="P15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PORTARIA NORMATIVA N°<text:s/>008, DE<text:s/>23<text:s/>DE MARÇO DE 2020.</text:p>
      <text:p text:style-name="P14"/>
      <text:p text:style-name="P15">Estabelece<text:s/>determinações quanto às rotinas de trabalho no CAU/RS,<text:s/>como medida<text:s/>para enfrentamento da emergência de saúde pública de importância internacional decorrente do coronavírus (COVID-19).</text:p>
      <text:p text:style-name="P16"/>
      <text:p text:style-name="P17"><text:span text:style-name="T18">O PRESIDENTE DO CONSELHO DE ARQUITETURA E URBANISMO DO RIO GRANDE DO SUL - CAU/RS</text:span><text:span text:style-name="T19">, no uso das atribuições que lhe conferem o artigo 34, da Lei n.º 12.378/2010, e;</text:span></text:p>
      <text:p text:style-name="P20"/>
      <text:p text:style-name="P21">Considerando a necessidade de reduzir as possibilidades de contágio do vírus “COVID-19”, cuja disseminação já foi declarada como pandemia pela Organização Mundial da Saúde (OMS), que significa o risco de atingir de forma simultânea a população mundial, sem possibilidade de rastreamento e identificação dos infectados;</text:p>
      <text:p text:style-name="P22"/>
      <text:p text:style-name="P23">Considerando as recomendações das autoridades nacionais e locais publicadas pelas seguintes instituições: Ministério da Saúde; Governo do Estado do Rio Grande<text:s/>do Sul, via Decreto Estadual nº 55.115/2020<text:s/>e nº 55.128, de 19 de março de 2020, que decreta calamidade pública no estado;<text:s/>Conselho Arquitetura e Urbanismo do Brasil – CAU/BR, através da Portaria Pres N° 294, de 13 de março de 2020; entre outras;</text:p>
      <text:p text:style-name="P24"/>
      <text:p text:style-name="P25">Considerando a necessidade urgente de reduzir a velocidade de transmissão e ampliar os prazos de contágio, para que a estrutura do sistema de saúde tenha condições de atender os infectados e que o acesso aos medicamentos não seja prejudicado;</text:p>
      <text:p text:style-name="P26"/>
      <text:p text:style-name="P27">Considerando a necessidade de manter, na medida do possível e com segurança, as rotinas administrativas do CAU/RS e os serviços principais de atendimento e fiscalização;<text:s/></text:p>
      <text:p text:style-name="P28"/>
      <text:p text:style-name="P29">Considerando, principalmente, a proteção da saúde dos conselheiros, funcionários, terceirizados, estagiários, profissionais Arquitetos e Urbanistas, bem como suas respectivas famílias, assim como pessoas que de forma geral que interagem com o Conselho; </text:p>
      <text:p text:style-name="P30"/>
      <text:p text:style-name="P31">Considerando que o “COVID-19” apresenta taxa de mortalidade elevada entre idosos, pessoas com doenças crônicas e outros grupos de maior risco;</text:p>
      <text:p text:style-name="P32"/>
      <text:p text:style-name="P33">Considerando a disponibilidade de recursos tecnológicos de informação e a possibilidade, em caráter extraordinário, da realização de serviços administrativos mediante teletrabalho;</text:p>
      <text:p text:style-name="P34"/>
      <text:p text:style-name="P35">Considerando o Ad Referendum nº 001/2020 que dispôs sobre a suspensão de prazos processuais de qualquer natureza, no âmbito do CAU/RS;</text:p>
      <text:p text:style-name="P36"/>
      <text:p text:style-name="P37">RESOLVE:<text:s/></text:p>
      <text:p text:style-name="P38"/>
      <text:p text:style-name="P39"><text:span text:style-name="T40">Art. 1º</text:span><text:span text:style-name="T41"><text:s/></text:span><text:span text:style-name="T42">Estabelecer</text:span><text:span text:style-name="T43">,<text:s/></text:span><text:span text:style-name="T44">excepcionalmente</text:span><text:span text:style-name="T45">, o regime de trabalho remoto ou teletrabalho, a todos os empregados lotados na Sede e nos Escritórios Regionais do CAU/RS,<text:s/></text:span><text:span text:style-name="T46">a partir de<text:s/></text:span><text:span text:style-name="T47">19</text:span><text:span text:style-name="T48"><text:s/>de março</text:span><text:span text:style-name="T49"><text:s/>de<text:s/></text:span><text:soft-page-break/><text:span text:style-name="T50">2020, com<text:s/></text:span><text:span text:style-name="T51">redução de jornada, em 25% (vinte e cinco por cento),<text:s/></text:span><text:span text:style-name="T52">a serem cumpridas,<text:s/></text:span><text:span text:style-name="T53">entre</text:span><text:span text:style-name="T54"><text:s/></text:span><text:span text:style-name="T55">09h30</text:span><text:span text:style-name="T56"><text:s/></text:span><text:span text:style-name="T57">e<text:s/></text:span><text:span text:style-name="T58">16 horas, com intervalo intrajornada, mínimo de 15 (quinze) minutos;</text:span></text:p>
      <text:p text:style-name="P59"/>
      <text:p text:style-name="P60">§ 1º As demandas e atividades a serem desenvolvidas pelo regime de trabalho remoto ou teletrabalho, serão distribuídas e organizadas pela Gerência da área, de modo a garantir a continuidade da prestação dos serviços públicos;</text:p>
      <text:p text:style-name="P61"/>
      <text:p text:style-name="P62">§ 2º A Gerência<text:s/>da área<text:s/>acompanhará as atividades executadas diariamente<text:s/>em regime de trabalho remoto ou teletrabalho por cada empregado ou estagiário, podendo solicitar relatórios e<text:s/>convocar<text:s/>reuniões virtuais;</text:p>
      <text:p text:style-name="P63"/>
      <text:p text:style-name="P64">§ 3º O envio de documentos oficiais entre os empregados e estagiários deverá ser realizado por meio do e-mail institucional do CAU/RS, ficando responsáveis pela correta utilização, integridade e sigilo dos documentos;</text:p>
      <text:p text:style-name="P65"/>
      <text:p text:style-name="P66"><text:span text:style-name="T67">§ 4º Nos casos em que as atividades não puderem ser realizadas remotamente,<text:s/></text:span><text:span text:style-name="T68">conforme a necessidade, a<text:s/></text:span><text:span text:style-name="T69">gerência</text:span><text:span text:style-name="T70"><text:s/>da área solicitará o</text:span><text:span text:style-name="T71"><text:s/>comparecimento do empregado ou estagiário à Sede ou Escritório Regional</text:span><text:span text:style-name="T72">,<text:s/></text:span><text:span text:style-name="T73">pelo período de tempo necessário ao desempenho da atividade solicitada</text:span><text:span text:style-name="T74">;</text:span></text:p>
      <text:p text:style-name="P75"/>
      <text:p text:style-name="P76">§ 5º Com a redução de jornada em 25% (vinte e cinco por cento),<text:s/>os empregados que possuam contratos de trabalho de 8 (oito) horas diárias, reduzirão para 6 (seis) horas e os contratos com previsão de 5 (cinco) horas diárias, terão sua jornada reduzida para 4:15 (quatro horas e quinze minutos);</text:p>
      <text:p text:style-name="P77"/>
      <text:p text:style-name="P78"><text:span text:style-name="T79">§ 6º<text:s/></text:span><text:span text:style-name="T80">E</text:span><text:span text:style-name="T81">ventual realização de jornada de 8 (oito) horas, em razão de necessidade imperiosa de trabalho, deverá ser cumprida, sem obrigatoriedade de pagamento de horas extras, uma vez que o CAU/RS não reduzirá os salários de seus empregados, pagando a remuneração referente à jornada integral, conforme estabelecido nos contratos de trabalho, situação em que deverá ser gozado o intervalo intrajornada conforme as regras regentes.</text:span></text:p>
      <text:p text:style-name="P82"><text:tab/></text:p>
      <text:p text:style-name="P83"><text:span text:style-name="T84">Art. 2</text:span><text:span text:style-name="T85">º</text:span><text:span text:style-name="T86"><text:s/></text:span><text:span text:style-name="T87">Definir que<text:s/></text:span><text:span text:style-name="T88">o atendimento telefônico, via<text:s/></text:span><text:span text:style-name="T89">WhatsApp</text:span><text:span text:style-name="T90"><text:s/>e via e-mail,<text:s/></text:span><text:span text:style-name="T91">ocorrerão<text:s/></text:span><text:span text:style-name="T92">diariamente,</text:span><text:span text:style-name="T93"><text:s/>de segunda a sexta-feira,</text:span><text:span text:style-name="T94"><text:s/>das 10h às 16h, conforme números de telefone e endereços de e-mail divulgados no sítio eletrônico do CAU/RS</text:span><text:span text:style-name="T95">;</text:span></text:p>
      <text:p text:style-name="P96"/>
      <text:p text:style-name="P97"><text:span text:style-name="T98">Art. 3º</text:span><text:span text:style-name="T99"><text:s/>Estabelecer<text:s/></text:span><text:span text:style-name="T100">que seja adotada a marcação do ponto funcional via aplicativo disponível para todos os empregados do CAU/RS;</text:span></text:p>
      <text:p text:style-name="P101"/>
      <text:p text:style-name="P102"><text:span text:style-name="T103">Art.<text:s/></text:span><text:span text:style-name="T104">4</text:span><text:span text:style-name="T105">º<text:s/></text:span><text:span text:style-name="T106">Q</text:span><text:span text:style-name="T107">ue os empregados que possuam orientação médica relativa a diagnóstico do “COVID-19” ou indicação de isolamento,<text:s/></text:span><text:span text:style-name="T108">devem ser<text:s/></text:span><text:span text:style-name="T109">afastados do trabalho, sem prejuízo de sua remuneração, para tratamento e isolamento domiciliar ou hospitalar, nos termos da recomendação médica e da legislação previdenciária</text:span><text:span text:style-name="T110">;</text:span></text:p>
      <text:p text:style-name="P111"/>
      <text:soft-page-break/>
      <text:p text:style-name="P112"><text:span text:style-name="T113">Art.<text:s/></text:span><text:span text:style-name="T114">5</text:span><text:span text:style-name="T115">º</text:span><text:span text:style-name="T116"><text:s/>As medidas adotadas no presente ato são emergenciais e podem ser revistas, complementadas</text:span><text:span text:style-name="T117">,<text:s/></text:span><text:span text:style-name="T118">prorrogada</text:span><text:span text:style-name="T119">s<text:s/></text:span><text:span text:style-name="T120">ou suspensas<text:s/></text:span><text:span text:style-name="T121">a qualquer tempo, tendo em vista a condição de emergência e calamidade pública;</text:span></text:p>
      <text:p text:style-name="P122"/>
      <text:p text:style-name="P123"><text:span text:style-name="T124">Art. 6</text:span><text:span text:style-name="T125">º</text:span><text:span text:style-name="T126"><text:s/>Os casos excepcionais, emergenciais e/ou omissos deverão ser comunicados à gerência da área, para que sejam analisados<text:s/></text:span><text:span text:style-name="T127">individualmente;</text:span></text:p>
      <text:p text:style-name="P128"/>
      <text:p text:style-name="P129"><text:span text:style-name="T130">Art.<text:s/></text:span><text:span text:style-name="T131">7</text:span><text:span text:style-name="T132">º</text:span><text:span text:style-name="T133"><text:s/></text:span><text:span text:style-name="T134">Revogam-se as Portarias Normativas 005/2020, 006/2020 e 007/2020;</text:span></text:p>
      <text:p text:style-name="P135"/>
      <text:p text:style-name="P136"><text:span text:style-name="T137">Art</text:span><text:span text:style-name="T138">. 8</text:span><text:span text:style-name="T139">º</text:span><text:span text:style-name="T140"><text:s/></text:span><text:span text:style-name="T141">Esta Portaria Normativa entra em vigor<text:s/></text:span><text:span text:style-name="T142">a partir de sua assinatura</text:span><text:span text:style-name="T143">.</text:span></text:p>
      <text:p text:style-name="P144"/>
      <text:p text:style-name="P145"/>
      <text:p text:style-name="P146"/>
      <text:p text:style-name="P147">Porto Alegre – RS,<text:s/>23<text:s/>de março de 2020.</text:p>
      <text:p text:style-name="P148"/>
      <text:p text:style-name="P149"/>
      <text:p text:style-name="P150"/>
      <text:p text:style-name="P151"/>
      <text:p text:style-name="P152">TIAGO HOLZMANN DA SILVA</text:p>
      <text:p text:style-name="P153">Presidente do CAU/RS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ane Cristina Bernardi</meta:initial-creator>
    <dc:creator>Claudivana Bittencourt</dc:creator>
    <meta:creation-date>2020-04-09T14:48:00Z</meta:creation-date>
    <dc:date>2020-04-09T14:48:00Z</dc:date>
    <meta:print-date>2020-03-23T20:5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9" meta:character-count="5554" meta:row-count="39" meta:non-whitespace-character-count="4696"/>
  </office:meta>
</office:document-meta>
</file>