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118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118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118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118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118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118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47" style:parent-style-name="Normal" style:family="paragraph">
      <style:text-properties style:font-name="Calibri" fo:font-size="11pt" style:font-size-asian="11pt" style:font-size-complex="11pt"/>
    </style:style>
    <style:style style:name="P548" style:parent-style-name="Normal" style:family="paragraph"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2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6 de març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09h30<text:s/>às 12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Sede do CAU/RS (Rua Dona Laura, 320 – Rio Branco,<text:s/>Porto Alegre/RS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ássio Lorensini</text:p>
          </table:table-cell>
          <table:table-cell table:style-name="TableCell98" table:number-columns-spanned="2">
            <text:p text:style-name="P99">Gerente Técnico Substitu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Claudivana Bittencourt</text:p>
          </table:table-cell>
          <table:table-cell table:style-name="TableCell111" table:number-columns-spanned="2">
            <text:p text:style-name="P112">Secretária Executiv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>
            <text:p text:style-name="P121">CONVIDADOS:</text:p>
          </table:table-cell>
          <table:table-cell table:style-name="TableCell122">
            <text:p text:style-name="P123">Flavio Salamoni Barros Silva</text:p>
          </table:table-cell>
          <table:table-cell table:style-name="TableCell124" table:number-columns-spanned="2">
            <text:p text:style-name="P125">Assessor Jurídic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2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início da reunião às 09h30, com os conselheiros acima nominados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2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Claudio Fischer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O conselheiro Fischer<text:s/>fala sobre o pedido de licença do Vice-presidente do CAU/RS, conselheiro<text:s/>Rui Mineiro, tratado na reunião do Conselho Diretor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Paulo Ricardo Bregatto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3">
            <text:p text:style-name="P164"><text:span text:style-name="T165">O conselheiro Bregatto<text:s/></text:span><text:span text:style-name="T166">inform</text:span><text:span text:style-name="T167">a o desligamento da conselheira Ana Cé do corpo docente da PUCRS.</text:span><text:span text:style-name="T168"><text:s/>A conselheira Roberta relata<text:s/></text:span><text:span text:style-name="T169">o s</text:span><text:span text:style-name="T170">eu desligamento da<text:s/></text:span><text:span text:style-name="T171">UniRitter</text:span><text:span text:style-name="T172"><text:s/></text:span><text:span text:style-name="T173">e<text:s/></text:span><text:span text:style-name="T174">as alterações de coordenação de curso na Instituição.</text:span><text:span text:style-name="T175"><text:s/>O conselheiro Fell fala da relação dos professores servidores públicos dentro das instituições de ensino privadas.</text:span><text:span text:style-name="T176"><text:s/>A comissão decide tratar sobre a questão, analisando como o Conselho pode atuar, convidando a conselheira Ana Cé para contribuir com seu relato.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2" text:continue-numbering="true">
              <text:list-item>
                <text:p text:style-name="P18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Retirado de pauta o item “4.2.<text:s/>Parecer jurídico nº 10/2020: registro de docentes no CAU/RS”.</text:p>
            <text:p text:style-name="P188">São incluídos assuntos à extrapauta.<text:s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2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2" text:continue-numbering="true">
              <text:list-item>
                <text:list>
                  <text:list-item>
                    <text:p text:style-name="P200"><text:span text:style-name="T201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Gerência Técnica<text:s/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Jéssica Nataly S. de Lima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<text:span text:style-name="T217">A assistente Jéssica relata ocorrências no processo de importaç</text:span><text:span text:style-name="T218">ão de planilhas de egressos</text:span><text:span text:style-name="T219">, que resultaram em necessidade de reanálise de registros concedidos a egressos</text:span><text:span text:style-name="T220"><text:s/>da<text:s/></text:span><text:span text:style-name="T221">UniRitter</text:span><text:span text:style-name="T222">.</text:span></text:p>
            <text:p text:style-name="P223">Apresentada a minuta de deliberação para os registros requeridos de 28 de fevereiro a 05 de março de 2020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Solicitar ao CAU/BR cálculo de tempestividade referente aos cursos<text:s/>da UniRitter.</text:p>
            <text:p text:style-name="P229">Assinada a Deliberação CEF nº 013/2020 – de registros profissionais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2" text:continue-numbering="true">
              <text:list-item>
                <text:list>
                  <text:list-item>
                    <text:p text:style-name="P235"><text:span text:style-name="T236">Ofício ao CAU/BR – atualização de demandas (DCNs, acreditação de curso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Gerência Técnica<text:s/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Jéssica Nataly S. de Lima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A assistente Jéssica apresenta minuta de ofício a ser encaminhado ao CAU/BR e à ABEA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Assinado o Memorando CEF nº 004/2020, à Presidência, para emissão dos ofícios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2" text:continue-numbering="true">
              <text:list-item>
                <text:list>
                  <text:list-item>
                    <text:p text:style-name="P262"><text:span text:style-name="T263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CEF-CAU/RS<text:s/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CEF-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<text:span text:style-name="T279">Os conselheiros tratam sobre o tema, conjecturando a programação do Seminário de Ensino.</text:span><text:span text:style-name="T280"><text:s/></text:span><text:span text:style-name="T281">A comissão revisa as informações sobre EMAUs.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Jéssica enviará o documento com as informações sobre EMAUs para revisão dos conselheiros.<text:s/>Repautar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2" text:continue-numbering="true">
              <text:list-item>
                <text:p text:style-name="P29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2" text:continue-numbering="true">
              <text:list-item>
                <text:list>
                  <text:list-item>
                    <text:p text:style-name="P298"><text:span text:style-name="T299">Título de arquiteto e urbanista x atuação profissional diante do Conse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Gerência Técnica<text:s/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3">
            <text:p text:style-name="P309">Jéssica Nataly S. de Lima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Normal"><text:span text:style-name="T312">Discussão</text:span></text:p>
          </table:table-cell>
          <table:table-cell table:style-name="TableCell313" table:number-columns-spanned="3">
            <text:p text:style-name="P314"><text:span text:style-name="T315">A assistente Jéssica fala sobre o caso de Roberta Jalfim,<text:s/></text:span><text:span text:style-name="T316">profissional<text:s/></text:span><text:span text:style-name="T317">que solicitou o registro no CAU/RS, e a comissão debate sobre o uso do título de Bacharelado em Arquiteto e Urbanista e a atuação profissional.<text:s/></text:span><text:span text:style-name="T318">O gerente técnico interino Cássio Lorensini esclareceu o entendimento da fiscalização quanto à possibilidade o profissional bacharel não registrado no CAU apresentar-se enquanto arquiteto e urbanista. É esclarecido que não existe problema desde que não se configure má-fé do profissional e o exercício ilegal da profissão. No entanto, uma vez configurado o exercício, é obrigatório estar registrado no CAU.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Normal"><text:span text:style-name="T321">Encaminhamento</text:span></text:p>
          </table:table-cell>
          <table:table-cell table:style-name="TableCell322" table:number-columns-spanned="3">
            <text:p text:style-name="P323">A comissão concorda com o entendimento e encerra o assunto.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12" text:continue-numbering="true">
              <text:list-item>
                <text:list>
                  <text:list-item>
                    <text:p text:style-name="P329"><text:span text:style-name="T330">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EF-CAU/RS<text:s/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CEF-CAU/R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O conselheiro Bregatto relata a questão do registro ISBN referente à publicação sobre o Seminário realizado em 2018. O conselheiro Fischer propõe que sejam registrados os nomes dos colegas – Fell, Bregatto e Spinelli. A comissão concorda.</text:p>
            <text:p text:style-name="P346">Sobre o material do Seminário realizado em 2019, os conselheiros irão elaborar o texto faltante.</text:p>
            <text:p text:style-name="P347">A comissão debate ideias de pauta e palestrantes para a próxima edição do evento.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3">
            <text:p text:style-name="P352">Informar a decisão sobre a publicação 2018 à Gerência de Comunicação.</text:p>
            <text:p text:style-name="P353">Minutar memorando com as propostas iniciais para o Seminário de Ensino 2020.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list text:style-name="LFO12" text:continue-numbering="true">
              <text:list-item>
                <text:list>
                  <text:list-item>
                    <text:p text:style-name="P359"><text:span text:style-name="T360">Deliberação de 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CEF-CAU/RS<text:s/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3">
            <text:p text:style-name="P370">CEF-CAU/R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3">
            <text:p text:style-name="P375">O conselheiro Fell sugere alteração no cronograma das ações da comissão.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3">
            <text:p text:style-name="P380">Revisão do calendário e repautar.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list text:style-name="LFO12" text:continue-numbering="true">
              <text:list-item>
                <text:list>
                  <text:list-item>
                    <text:p text:style-name="P386"><text:span text:style-name="T387">Resposta ao Mem. 002-2020 CEF-CAURS - À Pres - Softwares de arquitetur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Gerência Técnica<text:s/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Jéssica Nataly S. de Lim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 table:number-columns-spanned="3">
            <text:p text:style-name="P402">Apresentado o Memorando nº 003/2020 PRES-CAU/RS, solicitando que o tema seja encaminhado e tratado pela CEF junto ao CEAU.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Levar o tema à pauta do Colegiado.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12" text:continue-numbering="true">
              <text:list-item>
                <text:list>
                  <text:list-item>
                    <text:p text:style-name="P413"><text:span text:style-name="T414">Minuta de Ofício à Anhanguera Pel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P419">Gerência Técnica<text:s/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3">
            <text:p text:style-name="P424">Jéssica Nataly S. de Lima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3">
            <text:p text:style-name="P429"><text:span text:style-name="T430">A assistente Jéssica apresenta</text:span><text:span text:style-name="T431"><text:s/>a</text:span><text:span text:style-name="T432"><text:s/>minuta de ofício</text:span><text:span text:style-name="T433"><text:s/>e a legislação em referência, com a apresentação das normativas. O conselheiro Fell sugere a realização de uma verificação das coordenações das universidades. A assistente Jéssica informa que uma lista com esse conteúdo foi enviada ao CAU/BR para avaliação.</text:span><text:span text:style-name="T434"><text:s/>O advogado Flávio relata que<text:s/></text:span><text:span text:style-name="T435">a Lei 12.378/2010 sobrepõe a Resolução 51. A comissão debate sobre<text:s/></text:span><text:span text:style-name="T436">a legislação que embasaria a definição<text:s/></text:span><text:span text:style-name="T437">do cargo de coordenador de curso ser ocupado por profissionais com formação acadêmica de Arquiteto e Urbanista.<text:s/></text:span><text:span text:style-name="T438">O conselheiro Fell sugere<text:s/></text:span><text:span text:style-name="T439">o ajuste o ofício<text:s/></text:span><text:span text:style-name="T440">para envio à Presidência.<text:s/></text:span><text:span text:style-name="T441">O conselheiro Fischer sugere que a denúncia</text:span><text:span text:style-name="T442"><text:s/>referente à Anhanguera Pelotas</text:span><text:span text:style-name="T443"><text:s/>seja apurada pelo núcleo de Pelotas.</text:span><text:span text:style-name="T444"><text:s/>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 table:number-columns-spanned="3">
            <text:p text:style-name="P449">Verificação da denúncia.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list text:style-name="LFO12" text:continue-numbering="true">
              <text:list-item>
                <text:list>
                  <text:list-item>
                    <text:p text:style-name="P455"><text:span text:style-name="T456">Agenda CEF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3">
            <text:p text:style-name="P461">CEF-CAU/RS<text:s/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 table:number-columns-spanned="3">
            <text:p text:style-name="P466">CEF-CAU/R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 table:number-columns-spanned="3">
            <text:p text:style-name="P471">O conselheiro Fischer informa sobre a convocação para o I Seminário de ATHIS, que coincidirá com data prevista para reunião da comissão. A comissão sugere a alteração da reunião para a semana seguinte.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 table:number-columns-spanned="3">
            <text:p text:style-name="P476"><text:span text:style-name="T477">Assinado o Memorando nº 005</text:span><text:span text:style-name="T478">/2020 PRES-CAU/RS à Presidência.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4">
            <text:list text:style-name="LFO12" text:continue-numbering="true">
              <text:list-item>
                <text:p text:style-name="P48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Assunto</text:p>
          </table:table-cell>
          <table:table-cell table:style-name="TableCell490" table:number-columns-spanned="3">
            <text:p text:style-name="P491">Atividades de extensão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 table:number-columns-spanned="3">
            <text:p text:style-name="P496">CEF-CAU/RS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Assunto</text:p>
          </table:table-cell>
          <table:table-cell table:style-name="TableCell500" table:number-columns-spanned="3">
            <text:p text:style-name="Normal"><text:span text:style-name="T501">Parecer jurídico sobre registro de professores de Arquitetura e Urbanismo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3">
            <text:p text:style-name="P506">Gerência Técnica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Assunto</text:p>
          </table:table-cell>
          <table:table-cell table:style-name="TableCell510" table:number-columns-spanned="3">
            <text:p text:style-name="P511">Deliberação de registros profissionais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Fonte</text:p>
          </table:table-cell>
          <table:table-cell table:style-name="TableCell515" table:number-columns-spanned="3">
            <text:p text:style-name="P516">Gerência Técnica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 table:number-columns-spanned="3">
            <text:p text:style-name="Normal"><text:span text:style-name="T521">Deliberação de Plano de Trabalho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 table:number-columns-spanned="3">
            <text:p text:style-name="P526">CEF-CAU/RS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4">
            <text:list text:style-name="LFO12" text:continue-numbering="true">
              <text:list-item>
                <text:p text:style-name="P534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 table:number-columns-spanned="3">
            <text:p text:style-name="P539"><text:span text:style-name="T540">A súmula é</text:span><text:span text:style-name="T541"><text:s/>lida, aprovada e assinada pelos presentes.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 table:number-columns-spanned="3">
            <text:p text:style-name="P546">Publicar no Portal da Transparência, após aprovada e assinada pelos presentes.</text:p>
          </table:table-cell>
          <table:covered-table-cell/>
          <table:covered-table-cell/>
        </table:table-row>
      </table:table>
      <text:p text:style-name="P547"/>
      <text:p text:style-name="P548"/>
      <text:p text:style-name="P549"/>
      <text:p text:style-name="P550"/>
      <text:p text:style-name="P551">CLAUDIO FISCHER</text:p>
      <text:p text:style-name="P552"><text:span text:style-name="T553">Coordenador</text:span></text:p>
      <text:p text:style-name="P554"/>
      <text:p text:style-name="P555"/>
      <text:p text:style-name="P556"/>
      <text:p text:style-name="P557"/>
      <text:p text:style-name="P558">CLAUDIVANA BITTENCOURT</text:p>
      <text:p text:style-name="P559"><text:span text:style-name="T560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5-12T12:27:00Z</meta:creation-date>
    <dc:date>2020-05-12T12:27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2" meta:character-count="6850" meta:row-count="48" meta:non-whitespace-character-count="5791"/>
  </office:meta>
</office:document-meta>
</file>