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2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20" style:family="paragraph">
      <style:paragraph-properties fo:text-align="justify" fo:margin-left="0.5159in">
        <style:tab-stops/>
      </style:paragraph-properties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2208in">
        <style:tab-stops/>
      </style:paragraph-properties>
    </style:style>
    <style:style style:name="T2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24" style:family="paragraph">
      <style:paragraph-properties fo:text-align="justify" fo:margin-left="0.5159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family="paragraph">
      <style:paragraph-properties fo:text-align="justify" fo:margin-left="0.5159in" fo:text-indent="-0.2951in">
        <style:tab-stops/>
      </style:paragraph-properties>
    </style:style>
    <style:style style:name="T30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118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25" style:family="paragraph">
      <style:paragraph-properties fo:text-align="justify" fo:margin-left="0.4173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2208in">
        <style:tab-stops/>
      </style:paragraph-properties>
    </style:style>
    <style:style style:name="T3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2208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2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118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22" style:family="paragraph">
      <style:paragraph-properties fo:text-align="justify" fo:margin-left="0.5159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2208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23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98" style:parent-style-name="Normal" style:family="paragraph">
      <style:text-properties text:display="none"/>
    </style:style>
    <style:style style:name="TableColumn600" style:family="table-column">
      <style:table-column-properties style:column-width="6.3979in" style:use-optimal-column-width="false"/>
    </style:style>
    <style:style style:name="Table599" style:family="table">
      <style:table-properties style:width="6.3979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0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3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8<text:s/>de<text:s/>abril<text:s/>de 2020,<text:s/>quar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PARTICIPANTES:</text:p>
          </table:table-cell>
          <table:table-cell table:style-name="TableCell65">
            <text:p text:style-name="P66">Tiago Holzmann da Silva</text:p>
          </table:table-cell>
          <table:table-cell table:style-name="TableCell67" table:number-columns-spanned="2">
            <text:p text:style-name="P68">Presidente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laudio Fischer</text:p>
          </table:table-cell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odrigo Spinelli</text:p>
          </table:table-cell>
          <table:table-cell table:style-name="TableCell79" table:number-columns-spanned="2">
            <text:p text:style-name="P80">Coordenador Adjunt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José Arthur Fell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aulo Ricardo Bregatto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oberta Krahe Edelweiss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>
            <text:p text:style-name="Normal"><text:span text:style-name="T103">Raquel Dias Coll Oliveira</text:span></text:p>
          </table:table-cell>
          <table:table-cell table:style-name="TableCell104" table:number-columns-spanned="2">
            <text:p text:style-name="P105">Gerente Técnica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Luciana Eloy Lim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>
            <text:p text:style-name="P121">CONVIDADOS:</text:p>
          </table:table-cell>
          <table:table-cell table:style-name="TableCell122">
            <text:p text:style-name="P123">Flavio Salamoni Barros Silva</text:p>
          </table:table-cell>
          <table:table-cell table:style-name="TableCell124" table:number-columns-spanned="2">
            <text:p text:style-name="P125">Assessor Jurídic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2" text:continue-numbering="true">
              <text:list-item>
                <text:p text:style-name="P131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início da reunião às 10h, com os conselheiros acima nominados.<text:s/>Registra-se verificação da presença nominal do conselheiro Rodrigo Spinelli e o assessor Flavio Salamoni Barros Silva que, em razão de falhas técnicas, não registraram a presença de forma remota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2" text:continue-numbering="true">
              <text:list-item>
                <text:p text:style-name="P144"><text:s text:c="6"/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Mantida a pauta e extrapauta previamente apresentada,<text:s/></text:span><text:span text:style-name="T149">com inclusão do tópico “Comunicações”.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2" text:continue-numbering="true">
              <text:list-item>
                <text:p text:style-name="P15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<text:span text:style-name="T166">Presidente<text:s/></text:span><text:span text:style-name="T167">Tiago Holzmann da Silva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 table:number-columns-spanned="3">
            <text:p text:style-name="P172">O Presidente<text:s/>faz a abertura da reunião e destaca como principal desafio da CEF a discussão de formas de incorporação da tecnologia no ensino sem a perda de qualidade.<text:s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<text:span text:style-name="T178">Rodrigo Spinelli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3">
            <text:p text:style-name="P183">O conselheiro Spinelli relata a dificuldade de refazer as aulas nesse momento de crise provocado pela pandemia da COVID-19.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Roberta Krahe Edelweis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Comunicado</text:p>
          </table:table-cell>
          <table:table-cell table:style-name="TableCell192" table:number-columns-spanned="3">
            <text:p text:style-name="P193">A conselheira<text:s/>Roberta relata conversas com<text:s/>professores sobre as dificuldades desses profissionais com o uso das ferramentas digitais. Opina que a virtualização é uma realidade e uma alternativa seria estabelecer um regramento<text:s/>para<text:s/>o uso dessas ferramentas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12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20" text:continue-numbering="true">
              <text:list-item>
                <text:list>
                  <text:list-item>
                    <text:p text:style-name="P207"><text:span text:style-name="T208"><text:s/></text:span><text:span text:style-name="T209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Assessori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3">
            <text:p text:style-name="P219">Raquel Coll Oliveira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<text:span text:style-name="T225">A gerente Raquel apresenta minuta de deliberação de aprovação de registros profissionais de 30 de março a 03 de abril de 2020</text:span><text:span text:style-name="T226"><text:s/>e a solicitação do cálculo de tempestividade</text:span><text:span text:style-name="T227">.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<text:span text:style-name="T233">Aprovadas as Deliberações Deliberação CEF 014-2020 - Registros de 30 de março a 03 de abril de 2020 e CEF 015-2020 - Solicita cálculo de tempestividade. Registrada a<text:s/></text:span><text:span text:style-name="T234">aprovação em nominal do conselheiro<text:s/></text:span><text:span text:style-name="T235">Rodrigo Spinelli</text:span><text:span text:style-name="T236">.<text:s/></text:span><text:span text:style-name="T237">A gerente Raquel enviará as deliberações ao coordenador para assinatura digital.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4.2<text:s/></text:span><text:span text:style-name="T245"><text:s text:c="2"/></text:span><text:span text:style-name="T246">MEDIDA PROVISÓRIA Nº 934, DE 1º DE ABRIL DE 2020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CEF-CAU/R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Paulo Ricardo Bregatto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<text:span text:style-name="T262">Assunto não tratado devido à extensão dos demais assuntos.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<text:span text:style-name="T268">Pautar novamente para a próxima reunião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24" text:continue-numbering="true">
              <text:list-item>
                <text:list>
                  <text:list-item>
                    <text:p text:style-name="P274"><text:span text:style-name="T275"><text:s text:c="2"/></text:span><text:span text:style-name="T276">Plano de Trabalh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CEF-CAU/RS<text:s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P286">José Arthur Fell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<text:span text:style-name="T292">Assunto não tratado devido à extensão dos demais assuntos.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<text:span text:style-name="T298">Pautar novamente para a próxima reunião.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4.4</text:span><text:span text:style-name="T306"><text:s text:c="2"/></text:span><text:span text:style-name="T307"><text:s/></text:span><text:span text:style-name="T308">Portaria nº 343/2020 do MEC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CEF-CAU/R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Claudio Fischer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<text:span text:style-name="T324">O conselheiro F</text:span><text:span text:style-name="T325">ischer sugere a retomada de</text:span><text:span text:style-name="T326"><text:s/>documentos referentes à<text:s/></text:span><text:span text:style-name="T327">manifestação</text:span><text:span text:style-name="T328"><text:s/></text:span><text:span text:style-name="T329">contra à Portaria nº 343/2020 do MEC<text:s/></text:span><text:span text:style-name="T330">e sugere o convite de membros da FeNEA e<text:s/></text:span><text:span text:style-name="T331">ABEA</text:span><text:span text:style-name="T332"><text:s/>para as reuniões remotas. A gerente Raquel criará uma deliberação para convite dos membros.</text:span><text:span text:style-name="T333"><text:s/></text:span><text:span text:style-name="T334">A conselheira Roberta sugere que a divulgação das cartas da FeNEA e ABEA<text:s/></text:span><text:span text:style-name="T335">sobre o tema<text:s/></text:span><text:span text:style-name="T336">seja feit</text:span><text:span text:style-name="T337">a</text:span><text:span text:style-name="T338"><text:s/>por e-ma</text:span><text:span text:style-name="T339">il para todos os coordenadores, com a solicitação de que eles divulguem a seus pares.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A gerente Raquel enviará as cartas por e-mail aos coordenadores e criará a deliberação para convite dos membros.<text:s/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25" text:continue-numbering="true">
              <text:list-item>
                <text:list>
                  <text:list-item>
                    <text:p text:style-name="P350"><text:span text:style-name="T351"><text:s text:c="2"/></text:span><text:span text:style-name="T352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3">
            <text:p text:style-name="P357">CEF-CAU/RS<text:s/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3">
            <text:p text:style-name="P362">Claudio Fischer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3">
            <text:p text:style-name="P367"><text:span text:style-name="T368">Assunto tratado no item 5.2 da extrapauta: Questionário para Coordenadores de Curso.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3">
            <text:p text:style-name="P373"><text:span text:style-name="T374">Seguir as ações definidas.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4.6<text:s/></text:span><text:span text:style-name="T382"><text:s text:c="3"/></text:span><text:span text:style-name="T383">27º Congresso Mundial de Arquitetos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CEF-CAU/RS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 table:number-columns-spanned="3">
            <text:p text:style-name="P393">Claudio Fischer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 table:number-columns-spanned="3">
            <text:p text:style-name="P398"><text:span text:style-name="T399">Assunto não tratado devido à extensão dos demais assuntos.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 table:number-columns-spanned="3">
            <text:p text:style-name="P404"><text:span text:style-name="T405">Pautar novamente para a próxima reunião.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4.7<text:s/><text:s text:c="2"/>Atividades de extensão</text:p>
          </table:table-cell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3">
            <text:p text:style-name="P416">CEF-CAU/RS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 table:number-columns-spanned="3">
            <text:p text:style-name="P421">CEF-CAU/RS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 table:number-columns-spanned="3">
            <text:p text:style-name="P426"><text:span text:style-name="T427">Assunto não tratado devido à extensão dos demais assuntos.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 table:number-columns-spanned="3">
            <text:p text:style-name="P432"><text:span text:style-name="T433">Pautar novamente para a próxima reunião.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list text:style-name="LFO25" text:continue-numbering="true">
              <text:list-item>
                <text:p text:style-name="P43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list text:style-name="LFO22" text:continue-numbering="true">
              <text:list-item>
                <text:list>
                  <text:list-item>
                    <text:p text:style-name="P445"><text:span text:style-name="T446"><text:s text:c="2"/></text:span><text:span text:style-name="T447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 table:number-columns-spanned="3">
            <text:p text:style-name="P452">CEF-CAU/RS e Assessoria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 table:number-columns-spanned="3">
            <text:p text:style-name="P457">Claudio Fischer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Normal"><text:span text:style-name="T460">Discussão</text:span></text:p>
          </table:table-cell>
          <table:table-cell table:style-name="TableCell461" table:number-columns-spanned="3">
            <text:p text:style-name="P462"><text:span text:style-name="T463">A gerente Raquel<text:s/></text:span><text:span text:style-name="T464">fala sobre o cenário atual de contingência provocado pela redução de arrecadações e os objetivos da criação do Plano de Contingência para redução dos custos. A gerente Raquel apresenta a proposta com a sugestão de ajustes e<text:s/></text:span><text:span text:style-name="T465">demonstra ações que serão canceladas e outras que serão alteradas, ressaltando a necessidade de elaborar o plano. São apresentadas propostas de contingenciamento para análise dos conselheiros. Os conselheiros fazem apontamentos às sugestões apresentadas e sugerem<text:s/></text:span><text:span text:style-name="T466">alterações nos períodos</text:span><text:span text:style-name="T467">,<text:s/></text:span><text:span text:style-name="T468">frequência</text:span><text:span text:style-name="T469"><text:s/>e duração</text:span><text:span text:style-name="T470"><text:s/>das reuniões da Comissão. A gerente Raquel afirma que levará as sugestões à reunião das Gerências</text:span><text:span text:style-name="T471">.<text:s/></text:span><text:span text:style-name="T472">A<text:s/></text:span><text:span text:style-name="T473">C</text:span><text:span text:style-name="T474">omissão ajusta a proposta do Plano de Contingência.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Normal"><text:span text:style-name="T477">Encaminhamento</text:span></text:p>
          </table:table-cell>
          <table:table-cell table:style-name="TableCell478" table:number-columns-spanned="3">
            <text:p text:style-name="P479">A gerente Raquel ajustará o documento com a nova proposta e encaminhará à Comissão<text:s/>e para a área de Planejamento.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5.2 <text:s text:c="2"/>Questionário para Coordenadores de Curso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Fonte</text:p>
          </table:table-cell>
          <table:table-cell table:style-name="TableCell492" table:number-columns-spanned="3">
            <text:p text:style-name="P493"><text:span text:style-name="T494">CEF-CAU/RS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 table:number-columns-spanned="3">
            <text:p text:style-name="P499">CEF-CAU/RS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Normal"><text:span text:style-name="T502">Discussão</text:span></text:p>
          </table:table-cell>
          <table:table-cell table:style-name="TableCell503" table:number-columns-spanned="3">
            <text:p text:style-name="P504">A Comissão sugere a criação de um questionário a ser enviado aos coordenadores de cursos e professores para mapeamento das preocupações do cenário atual de crise com o objetivo de mensurar as consequências das mudanças.<text:s/>O Presidente Tiago sugere alguns pontos de inclusão<text:s/>de questionamento<text:s/>referentes<text:s/>ao XI Seminário de Ensino e Formação, elogia a ação e se coloca à disposição para apoio.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Normal"><text:span text:style-name="T507">Encaminhamento</text:span></text:p>
          </table:table-cell>
          <table:table-cell table:style-name="TableCell508" table:number-columns-spanned="3">
            <text:p text:style-name="P509">A conselheira Roberta<text:s/>criará<text:s/>uma sugestão com perguntas e compartilhará com a Assessoria e Comissão via e-mail.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list text:style-name="LFO23" text:continue-numbering="true">
              <text:list-item>
                <text:p text:style-name="P51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Assunto</text:p>
          </table:table-cell>
          <table:table-cell table:style-name="TableCell521" table:number-columns-spanned="3">
            <text:p text:style-name="P522">Deliberação de registro profissionais requeridos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Fonte</text:p>
          </table:table-cell>
          <table:table-cell table:style-name="TableCell526" table:number-columns-spanned="3">
            <text:p text:style-name="P527">Assessoria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Assunto</text:p>
          </table:table-cell>
          <table:table-cell table:style-name="TableCell531" table:number-columns-spanned="3">
            <text:p text:style-name="P532">Participação de representante da FeNEA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Fonte</text:p>
          </table:table-cell>
          <table:table-cell table:style-name="TableCell536" table:number-columns-spanned="3">
            <text:p text:style-name="P537">CEF-CAU/RS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Assunto</text:p>
          </table:table-cell>
          <table:table-cell table:style-name="TableCell541" table:number-columns-spanned="3">
            <text:p text:style-name="P542">MEDIDA PROVISÓRIA Nº 934, DE 1º DE ABRIL DE 2020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 table:number-columns-spanned="3">
            <text:p text:style-name="P547">CEF-CAU/RS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 table:number-columns-spanned="3">
            <text:p text:style-name="P552">27º Congresso Mundial de Arquitetos – UIA2021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Fonte</text:p>
          </table:table-cell>
          <table:table-cell table:style-name="TableCell556" table:number-columns-spanned="3">
            <text:p text:style-name="P557">CEF-CAU/RS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Assunto</text:p>
          </table:table-cell>
          <table:table-cell table:style-name="TableCell561" table:number-columns-spanned="3">
            <text:p text:style-name="P562">Plano de Trabalho 2020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Fonte</text:p>
          </table:table-cell>
          <table:table-cell table:style-name="TableCell566" table:number-columns-spanned="3">
            <text:p text:style-name="P567">CEF-CAU/RS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Assunto</text:p>
          </table:table-cell>
          <table:table-cell table:style-name="TableCell571" table:number-columns-spanned="3">
            <text:p text:style-name="P572">Atividades de extensão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 table:number-columns-spanned="3">
            <text:p text:style-name="P577">CEF-CAU/RS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4">
            <text:list text:style-name="LFO23" text:continue-numbering="true">
              <text:list-item>
                <text:p text:style-name="P58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Discussão</text:p>
          </table:table-cell>
          <table:table-cell table:style-name="TableCell589" table:number-columns-spanned="3">
            <text:p text:style-name="P590"><text:span text:style-name="T591">A súmula é</text:span><text:span text:style-name="T592"><text:s/>lida, aprovada e assinada pelos presentes.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Encaminhamento</text:p>
          </table:table-cell>
          <table:table-cell table:style-name="TableCell596" table:number-columns-spanned="3">
            <text:p text:style-name="P597">Publicar no Portal da Transparência, após aprovada e assinada pelos presentes.</text:p>
          </table:table-cell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>CLAUDIO FISCHER</text:p>
            <text:p text:style-name="P608">Coordenador</text:p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MARIA JOSÉ MENDES DA SILVA</text:p>
            <text:p text:style-name="P619">Assistente de Atendimento e Fiscalização</text:p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5-07T12:24:00Z</meta:creation-date>
    <dc:date>2020-05-07T12:24:00Z</dc:date>
    <meta:print-date>2020-02-21T14:52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8" meta:character-count="6506" meta:row-count="45" meta:non-whitespace-character-count="5501"/>
  </office:meta>
</office:document-meta>
</file>