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0" style:family="table-column">
      <style:table-column-properties style:column-width="0.0069in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5.0263in"/>
    </style:style>
    <style:style style:name="TableColumn123" style:family="table-column">
      <style:table-column-properties style:column-width="0.0868in"/>
    </style:style>
    <style:style style:name="Table119" style:family="table">
      <style:table-properties style:width="6.4986in" fo:margin-left="-0.0104in" table:align="left"/>
    </style:style>
    <style:style style:name="TableRow124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27in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1" style:family="table-row">
      <style:table-row-properties style:min-row-height="0.127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 fo:margin-bottom="0in" fo:line-height="100%" fo:margin-left="0.3187in">
        <style:tab-stops/>
      </style:paragraph-properties>
    </style:style>
    <style:style style:name="T144" style:parent-style-name="Fonteparág.padrão" style:family="text">
      <style:text-properties style:font-name-asian="MS Mincho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/>
    </style:style>
    <style:style style:name="P1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1" style:family="table-column">
      <style:table-column-properties style:column-width="1.2729in"/>
    </style:style>
    <style:style style:name="TableColumn152" style:family="table-column">
      <style:table-column-properties style:column-width="0.0138in"/>
    </style:style>
    <style:style style:name="TableColumn153" style:family="table-column">
      <style:table-column-properties style:column-width="5.1187in"/>
    </style:style>
    <style:style style:name="TableColumn154" style:family="table-column">
      <style:table-column-properties style:column-width="0.0062in"/>
    </style:style>
    <style:style style:name="TableColumn155" style:family="table-column">
      <style:table-column-properties style:column-width="0.0104in"/>
    </style:style>
    <style:style style:name="Table150" style:family="table">
      <style:table-properties style:width="6.4222in" fo:margin-left="-0.0104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6875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1006in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40" style:family="table-row">
      <style:table-row-properties style:min-row-height="0.0916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 style:min-row-height="0.0486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 style:min-row-height="0.048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2" style:family="table-row">
      <style:table-row-properties style:min-row-height="0.0486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7" style:family="table-row">
      <style:table-row-properties style:min-row-height="0.048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5" style:family="table-row">
      <style:table-row-properties style:min-row-height="0.0486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1" style:family="paragraph">
      <style:paragraph-properties fo:margin-bottom="0in" fo:line-height="100%" fo:margin-left="0in">
        <style:tab-stops/>
      </style:paragraph-properties>
    </style:style>
    <style:style style:name="T38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0486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048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0486in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9" style:family="table-row">
      <style:table-row-properties style:min-row-height="0.0486in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0486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9" style:family="table-row">
      <style:table-row-properties style:min-row-height="0.0486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0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0486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9" style:family="table-row">
      <style:table-row-properties style:min-row-height="0.0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min-row-height="0.0486in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0" style:family="table-row">
      <style:table-row-properties style:min-row-height="0.0486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6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465" style:family="table-column">
      <style:table-column-properties style:column-width="0.0916in" style:use-optimal-column-width="false"/>
    </style:style>
    <style:style style:name="TableColumn466" style:family="table-column">
      <style:table-column-properties style:column-width="1.2868in" style:use-optimal-column-width="false"/>
    </style:style>
    <style:style style:name="TableColumn467" style:family="table-column">
      <style:table-column-properties style:column-width="5.125in" style:use-optimal-column-width="false"/>
    </style:style>
    <style:style style:name="TableColumn468" style:family="table-column">
      <style:table-column-properties style:column-width="0.0847in" style:use-optimal-column-width="false"/>
    </style:style>
    <style:style style:name="Table464" style:family="table">
      <style:table-properties style:width="6.5881in" fo:margin-left="-0.102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ParágrafodaLista" style:list-style-name="LFO1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ParágrafodaLista" style:list-style-name="LFO1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25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30<text:s/>de<text:s/>abril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0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tias Revello Vazquez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Helenice Macedo do Couto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table-cell table:style-name="TableCell81" table:number-rows-spanned="4">
            <text:p text:style-name="P82">ASSESSORIA:</text:p>
          </table:table-cell>
          <table:table-cell table:style-name="TableCell83">
            <text:p text:style-name="P84">Raquel Coll Oliveira</text:p>
          </table:table-cell>
          <table:table-cell table:style-name="TableCell85">
            <text:p text:style-name="P86">Gerente Técnic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ássio Lorensini</text:p>
          </table:table-cell>
          <table:table-cell table:style-name="TableCell91">
            <text:p text:style-name="P92">Arquiteto e Urbanista - Fiscalizaçã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Marina Leivas Proto</text:p>
          </table:table-cell>
          <table:table-cell table:style-name="TableCell97">
            <text:p text:style-name="P98">Gerente de Atendimento e Fiscalizaçã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lávio Salamoni Barros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table-cell table:style-name="TableCell106" table:number-rows-spanned="2">
            <text:p text:style-name="P107">SECRETARIA:</text:p>
          </table:table-cell>
          <table:table-cell table:style-name="TableCell108">
            <text:p text:style-name="P109">Maria José Mendes da Silva</text:p>
          </table:table-cell>
          <table:table-cell table:style-name="TableCell110">
            <text:p text:style-name="P111">Assistente de Atendimento e Fiscalização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Luciana Eloy Lima</text:p>
          </table:table-cell>
          <table:table-cell table:style-name="TableCell116">
            <text:p text:style-name="P117">Assistente de Atendimento e Fiscalização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>
            <text:p text:style-name="P125"/>
          </table:table-cell>
          <table:table-cell table:style-name="TableCell126" table:number-columns-spanned="3">
            <text:list text:style-name="LFO1" text:continue-numbering="true">
              <text:list-item>
                <text:p text:style-name="P125"><text:s text:c="5"/>Verificação de quórum</text:p>
              </text:list-item>
            </text:list>
          </table:table-cell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Presenças</text:p>
          </table:table-cell>
          <table:table-cell table:style-name="TableCell130" table:number-columns-spanned="2">
            <text:p text:style-name="P131"><text:span text:style-name="T132">A reunião inicia às<text:s/></text:span><text:span text:style-name="T133">1</text:span><text:span text:style-name="T134">0h</text:span><text:span text:style-name="T135"><text:s/>com os<text:s/></text:span><text:span text:style-name="T136">participantes</text:span><text:span text:style-name="T137"><text:s/>acima nominados.</text:span>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3">
            <text:list text:style-name="LFO1" text:continue-numbering="true">
              <text:list-item>
                <text:p text:style-name="P142"><text:span text:style-name="T144"><text:s text:c="6"/></text:span><text:span text:style-name="T145">Apresentação da pauta e extrapauta</text:span>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3">
            <text:p text:style-name="P147">Mantida a<text:s/>pauta<text:s/>e extrapauta<text:s/>previamente apresentada, com a inclusão do item 4.3 da Extrapauta.</text:p>
          </table:table-cell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list text:style-name="LFO1" text:continue-numbering="true">
              <text:list-item>
                <text:p text:style-name="P158"><text:s text:c="7"/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3.1</text:p>
          </table:table-cell>
          <table:covered-table-cell/>
          <table:table-cell table:style-name="TableCell165" table:number-columns-spanned="2">
            <text:p text:style-name="P166">Atribuição profissional: microestaca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Fonte</text:p>
          </table:table-cell>
          <table:covered-table-cell/>
          <table:table-cell table:style-name="TableCell170" table:number-columns-spanned="2">
            <text:p text:style-name="P171"><text:span text:style-name="T172">Assessoria</text:span><text:span text:style-name="T173"><text:tab/></text:span></text:p>
          </table:table-cell>
          <table:covered-table-cell/>
          <table:table-cell>
            <text:p text:style-name="P171"/>
          </table:table-cell>
        </table:table-row>
        <table:table-row table:style-name="TableRow174">
          <table:table-cell table:style-name="TableCell175" table:number-columns-spanned="2">
            <text:p text:style-name="P176">Relator</text:p>
          </table:table-cell>
          <table:covered-table-cell/>
          <table:table-cell table:style-name="TableCell177" table:number-columns-spanned="2">
            <text:p text:style-name="P178">Raquel Coll Oliveira</text:p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iscussão</text:p>
          </table:table-cell>
          <table:covered-table-cell/>
          <table:table-cell table:style-name="TableCell182" table:number-columns-spanned="2">
            <text:p text:style-name="P183">O<text:s/>conselheiro Oritz<text:s/>retoma<text:s/>o histórico e relatório<text:s/>das fundações das microestacas. A Comissão discute sobre as questões técnicas envolvidas. A conselheira Helenice sugere a solicitação de um parecer emitido pela CEF-CAU/RS com fundamentação e defesa técnica. A gerente técnica Raquel afirma que a CEF se manifestará sobre as questões normativas.<text:s/>O assessor jurídico Flavio pontua diferenças técnicas das fundações e o conselheiro Oritz afirma que a norma não inclui o novo tipo estrutural, que pode ser incorporado como fundação.<text:s/></text:p>
            <text:p text:style-name="P184">O conselheiro Oritz sugere que seja<text:s/>realizado contato com o arquiteto<text:s/>e urbanista<text:s/>Eduardo Pazin para<text:s/>nova<text:s/>consulta sobre o tema e com o Laboratório LEME, da UFRGS, por meio de Termo de Cooperação, para fundamentação de encaminhamento de um<text:s/>ajuste<text:s/>da<text:s/>nomenclatura técnica para adaptação do regramento<text:s/>vigente.<text:s/>A gerente técnica Raquel criará minuta de deliberação para orientação à Fiscalização.<text:s/>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Encaminhamento</text:p>
          </table:table-cell>
          <table:covered-table-cell/>
          <table:table-cell table:style-name="TableCell188" table:number-columns-spanned="2">
            <text:p text:style-name="P189">Assessoria<text:s/>entrará em contato com o arquiteto e urbanista Eduardo Pazin par nova consulta e com o Laboratório LEME, da UFRGS. A gerente técnica Raquel criará minuta de deliberação para orientação à Fiscalização.<text:s/></text:p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ext:soft-page-break/>
        <table:table-row table:style-name="TableRow193">
          <table:table-cell table:style-name="TableCell194" table:number-columns-spanned="2">
            <text:p text:style-name="P195">3.2</text:p>
          </table:table-cell>
          <table:covered-table-cell/>
          <table:table-cell table:style-name="TableCell196" table:number-columns-spanned="2">
            <text:p text:style-name="P197">Ofício Nº 906/2020/GAB PRESI-IPHAN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Fonte</text:p>
          </table:table-cell>
          <table:covered-table-cell/>
          <table:table-cell table:style-name="TableCell201" table:number-columns-spanned="2">
            <text:p text:style-name="P202"><text:span text:style-name="T203">CEP-CAU/RS</text:span></text:p>
          </table:table-cell>
          <table:covered-table-cell/>
          <table:table-cell>
            <text:p text:style-name="P202"/>
          </table:table-cell>
        </table:table-row>
        <table:table-row table:style-name="TableRow204">
          <table:table-cell table:style-name="TableCell205" table:number-columns-spanned="2">
            <text:p text:style-name="P206">Relator</text:p>
          </table:table-cell>
          <table:covered-table-cell/>
          <table:table-cell table:style-name="TableCell207" table:number-columns-spanned="2">
            <text:p text:style-name="P208">Oritz Adriano Adams de Campos</text:p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Discussão</text:p>
          </table:table-cell>
          <table:covered-table-cell/>
          <table:table-cell table:style-name="TableCell212" table:number-columns-spanned="2">
            <text:p text:style-name="P213">O conselheiro Oritz apresenta o histórico do ofício com a manifestação inicial e reforça que o objetivo era realizar um levantamento para criação de um relatório. A conselheira Helenice sugere que um profissional arquiteto e urbanista<text:s/>próximo da região de General Câmara<text:s/>possa ser consultado para ir até o local e fazer registro fotográfico das edificações, levantamento criterioso e panorâmica do conjunto para envio à Comissão. O conselheiro Oritz sugere o contato com os antigos componentes da CTPH (Comissão Temporária Patrimônio Histórico) para indicação de ações.<text:s/></text:p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Encaminhamento</text:p>
          </table:table-cell>
          <table:covered-table-cell/>
          <table:table-cell table:style-name="TableCell217" table:number-columns-spanned="2">
            <text:p text:style-name="P218">A gerente técnica Raquel realizará pesquisa de profissional da região para o registro fotográfico.<text:s/>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3.3</text:p>
          </table:table-cell>
          <table:covered-table-cell/>
          <table:table-cell table:style-name="TableCell225" table:number-columns-spanned="2">
            <text:p text:style-name="P226"><text:span text:style-name="T227">Reserva técnica</text:span></text:p>
          </table:table-cell>
          <table:covered-table-cell/>
          <table:table-cell>
            <text:p text:style-name="P226"/>
          </table:table-cell>
        </table:table-row>
        <table:table-row table:style-name="TableRow228">
          <table:table-cell table:style-name="TableCell229" table:number-columns-spanned="2">
            <text:p text:style-name="P230">Fonte</text:p>
          </table:table-cell>
          <table:covered-table-cell/>
          <table:table-cell table:style-name="TableCell231" table:number-columns-spanned="2">
            <text:p text:style-name="P232"><text:span text:style-name="T233">CEP-CAU/RS</text:span></text:p>
          </table:table-cell>
          <table:covered-table-cell/>
          <table:table-cell>
            <text:p text:style-name="P232"/>
          </table:table-cell>
        </table:table-row>
        <table:table-row table:style-name="TableRow234">
          <table:table-cell table:style-name="TableCell235" table:number-columns-spanned="2">
            <text:p text:style-name="P236">Relator</text:p>
          </table:table-cell>
          <table:covered-table-cell/>
          <table:table-cell table:style-name="TableCell237" table:number-columns-spanned="2">
            <text:p text:style-name="P238">Matias Revello Vazquez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Discussão</text:p>
          </table:table-cell>
          <table:covered-table-cell/>
          <table:table-cell table:style-name="TableCell242" table:number-columns-spanned="2">
            <text:p text:style-name="P243">A gerente técnica Raquel relata que ajustou a deliberação sobre a Reserva Técnica e enviou por e-mail aos conselheiros. O conselheiro Matias e a gerente técnica Raquel farão a revisão do material.</text:p>
          </table:table-cell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Encaminhamento</text:p>
          </table:table-cell>
          <table:covered-table-cell/>
          <table:table-cell table:style-name="TableCell247" table:number-columns-spanned="2">
            <text:p text:style-name="P248">Votada e aprovada a Deliberação Nº 034/2020 – CEP-CAU/RS. A gerente técnica Raquel enviará ao conselheiro Oritz para assinatura digital.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3.4</text:p>
          </table:table-cell>
          <table:covered-table-cell/>
          <table:table-cell table:style-name="TableCell255" table:number-columns-spanned="2">
            <text:p text:style-name="P256"><text:span text:style-name="T257">Relato de processos</text:span></text:p>
          </table:table-cell>
          <table:covered-table-cell/>
          <table:table-cell>
            <text:p text:style-name="P256"/>
          </table:table-cell>
        </table:table-row>
        <table:table-row table:style-name="TableRow258">
          <table:table-cell table:style-name="TableCell259" table:number-columns-spanned="2">
            <text:p text:style-name="P260">Fonte</text:p>
          </table:table-cell>
          <table:covered-table-cell/>
          <table:table-cell table:style-name="TableCell261" table:number-columns-spanned="2">
            <text:p text:style-name="P262">CEP-CAU/RS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Relator</text:p>
          </table:table-cell>
          <table:covered-table-cell/>
          <table:table-cell table:style-name="TableCell266" table:number-columns-spanned="2">
            <text:p text:style-name="P267">CEP-CAU/RS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Discussão</text:p>
          </table:table-cell>
          <table:covered-table-cell/>
          <table:table-cell table:style-name="TableCell271" table:number-columns-spanned="2">
            <text:p text:style-name="P272">São<text:s/>relatados, votados e deliberados<text:s/>os seguintes documentos:</text:p>
            <text:p text:style-name="P273">-<text:s/>Deliberação CEP-CAU/RS nº 035/2020 -<text:s/>Processo nº 1000074604/2018<text:s/>- TERRACOM EMP. IMOB. LTDA – ME;</text:p>
            <text:p text:style-name="P274">-<text:s/>Deliberação CEP-CAU/RS nº 036/2020 -<text:s/>Processo nº 1000089522/2019 - Sergio A. de Souza;</text:p>
            <text:p text:style-name="P275">-<text:s/>Deliberação CEP-CAU/RS nº 037/2020 -<text:s/>Processo nº 1000082215/2019 - Gabriela Silveira Zanol;</text:p>
            <text:p text:style-name="P276">-<text:s/>Deliberação CEP-CAU/RS nº 038/2020 -<text:s/>Processo nº 1000074475/2018 - Júlio C. dos Santos;</text:p>
            <text:p text:style-name="P277">-<text:s/>Deliberação CEP-CAU/RS nº 039/2020 -<text:s/>Processo nº 1000073354/2018 - Ana Paula L. Fontoura.</text:p>
          </table: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Encaminhamento</text:p>
          </table:table-cell>
          <table:covered-table-cell/>
          <table:table-cell table:style-name="TableCell281" table:number-columns-spanned="2">
            <text:p text:style-name="P282">Seguir os trâmites processuais. Pautar novamente para a próxima reunião:</text:p>
            <text:p text:style-name="P283">- Processo nº 1000070784/2018 - FABIO SOBIESZCZANSKI (FASKI);</text:p>
            <text:p text:style-name="P284">- Processo nº 1000080356/2019 - Rafael O. R. Pizzio;</text:p>
            <text:p text:style-name="P285">- Processo nº 1000074396/2018 - Carlos Maurício Guerra;</text:p>
            <text:p text:style-name="P286">- Processo nº 1000082309/2019 - CASAS<text:s/>DE MADEIRA PAMPA.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4">
            <text:list text:style-name="LFO1" text:continue-numbering="true">
              <text:list-item>
                <text:p text:style-name="P292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4.1</text:p>
          </table:table-cell>
          <table:covered-table-cell/>
          <table:table-cell table:style-name="TableCell299" table:number-columns-spanned="2">
            <text:p text:style-name="P300">123 Projetos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Fonte</text:p>
          </table:table-cell>
          <table:covered-table-cell/>
          <table:table-cell table:style-name="TableCell304" table:number-columns-spanned="2">
            <text:p text:style-name="P305">CEP-CAU/RS e Unidade de Fiscalização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Relator</text:p>
          </table:table-cell>
          <table:covered-table-cell/>
          <table:table-cell table:style-name="TableCell309" table:number-columns-spanned="2">
            <text:p text:style-name="P310">Oritz Adriano Adams de Campos e Cássio Lorensini</text:p>
          </table:table-cell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Discussão</text:p>
          </table:table-cell>
          <table:covered-table-cell/>
          <table:table-cell table:style-name="TableCell314" table:number-columns-spanned="2">
            <text:p text:style-name="P315">O conselheiro Oritz relata que a denúncia referente ao site 123 Projetos foi encaminhada às autoridades competentes e não houve retorno. O arquiteto e urbanista da área de Fiscalização<text:s/>Cássio<text:s/>relata as informações referentes ao caso de denúncia de plágio<text:s/>e informa que os dados foram encaminhados,<text:s/>por meio de e-mail,<text:s/>ao<text:s/>Conselho Regional de Engenharia e Agronomia do Estado do Rio Grande do Sul – CREA-RS para solicitação de esclarecimentos. O conselheiro Oritz solicita que seja enviado um ofício<text:s/>remetido pela Presidência do CAU/RS<text:s/>ao CREA-RS com a solicitação<text:s/>de tomada de providências referentes à denúncia.<text:s/></text:p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Encaminhamento</text:p>
          </table:table-cell>
          <table:covered-table-cell/>
          <table:table-cell table:style-name="TableCell319" table:number-columns-spanned="2">
            <text:p text:style-name="P320">O arquiteto e urbanista da área de Fiscalização Cássio enviará os dados do caso ao assessor jurídico Flavio, que redigirá a minuta do ofício.<text:s/>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4.2</text:p>
          </table:table-cell>
          <table:covered-table-cell/>
          <table:table-cell table:style-name="TableCell327" table:number-columns-spanned="2">
            <text:p text:style-name="P328"><text:span text:style-name="T329">Estrutura de processos</text:span></text:p>
          </table:table-cell>
          <table:covered-table-cell/>
          <table:table-cell>
            <text:p text:style-name="P328"/>
          </table:table-cell>
        </table:table-row>
        <table:table-row table:style-name="TableRow330">
          <table:table-cell table:style-name="TableCell331" table:number-columns-spanned="2">
            <text:p text:style-name="P332">Fonte</text:p>
          </table:table-cell>
          <table:covered-table-cell/>
          <table:table-cell table:style-name="TableCell333" table:number-columns-spanned="2">
            <text:p text:style-name="P334">CEP-CAU/RS</text:p>
          </table:table-cell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Relator</text:p>
          </table:table-cell>
          <table:covered-table-cell/>
          <table:table-cell table:style-name="TableCell338" table:number-columns-spanned="2">
            <text:p text:style-name="P339">Helenice<text:s/>Macedo do Couto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Discussão</text:p>
          </table:table-cell>
          <table:covered-table-cell/>
          <table:table-cell table:style-name="TableCell343" table:number-columns-spanned="2">
            <text:p text:style-name="P344">O conselheiro<text:s/>Oritz relata problemas na estrutura processual<text:s/>e sugere verificar com a área de Planejamento como está o andamento demanda de processos eletrônicos.<text:s/>O assessor jurídico Flávio afirma que uma alternativa seria o uso do SICCAU. A gerente técnica Raquel explica que todos os processos estão sendo digitalizados e está sendo realizada uma análise para o encaminhamento mais adequado.<text:s/>O assessor jurídico Flavio e a gerente Raquel falam sobre as questões técnicas dos sistemas avaliados.<text:s/></text:p>
            <text:p text:style-name="P345">O conselheiro Oritz sugere que seja realizado o mapeamento dos pontos negativos do SGI e a indicação do uso das ferramentas SEI e SICCAU por questões estruturais. A conselheira Helenice propõe o envio de convite à Presidência para apresentação de proposta. O assessor jurídico Flavio e a gerente Raquel sugerem que seja feita uma experiência com o uso da ferramenta SICCAU e, posteriormente, seja encaminhado o parecer com avaliação do uso à Presidência.<text:s/></text:p>
            <text:p text:style-name="P346">A gerente de Atendimento e Fiscalização<text:s/>Marina<text:s/>relata os procedimentos técnicos adotados para o mapeamento dos processos, padronização dos documentos, protocolo, entre outros. Após esse mapeamento, o relatório será apresentado à Comissão e à Plenária.<text:s/>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Encaminhamento</text:p>
          </table:table-cell>
          <table:covered-table-cell/>
          <table:table-cell table:style-name="TableCell350" table:number-columns-spanned="2">
            <text:p text:style-name="P351">O assessor jurídico Flavio fará o mapeamento dos pontos negativos do SGI. Assessoria acompanhará o mapeamento dos processos realizado pela área de Atendimento e Fiscalização e demais áreas.<text:s/>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4.3</text:p>
          </table:table-cell>
          <table:covered-table-cell/>
          <table:table-cell table:style-name="TableCell358" table:number-columns-spanned="2">
            <text:p text:style-name="P359"><text:span text:style-name="T360">Reunião Extraordinária para tratar do<text:s/></text:span><text:span text:style-name="T361">Patrimônio Histórico</text:span></text:p>
          </table:table-cell>
          <table:covered-table-cell/>
          <table:table-cell>
            <text:p text:style-name="P359"/>
          </table:table-cell>
        </table:table-row>
        <table:table-row table:style-name="TableRow362">
          <table:table-cell table:style-name="TableCell363" table:number-columns-spanned="2">
            <text:p text:style-name="P364">Fonte</text:p>
          </table:table-cell>
          <table:covered-table-cell/>
          <table:table-cell table:style-name="TableCell365" table:number-columns-spanned="2">
            <text:p text:style-name="P366">CEP-CAU/RS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Relator</text:p>
          </table:table-cell>
          <table:covered-table-cell/>
          <table:table-cell table:style-name="TableCell370" table:number-columns-spanned="2">
            <text:p text:style-name="P371">CEP-CAU/RS</text:p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Discussão</text:p>
          </table:table-cell>
          <table:covered-table-cell/>
          <table:table-cell table:style-name="TableCell375" table:number-columns-spanned="2">
            <text:p text:style-name="P376">Os conselheiros sugerem a criação de deliberação para solicitação de Reunião Extraordinária com pauta para tratar de Patrimônio Histórico, com a participação dos ex-integrantes da Comissão de Patrimônio Histórico (CTPH-CAU/RS), Conselheiros Rômulo Plentz Giralt e Rodrigo Spinelli e os Arquitetos e Urbanistas<text:s/>Eduardo<text:s/>Hahn e Lucas Volpatto.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Encaminhamento</text:p>
          </table:table-cell>
          <table:covered-table-cell/>
          <table:table-cell table:style-name="TableCell380" table:number-columns-spanned="2">
            <text:p text:style-name="P381">Votada e aprovada a Deliberação Nº 040/2020 – CEP-CAU/RS.</text:p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5">
            <text:list text:style-name="LFO1" text:continue-numbering="true">
              <text:list-item>
                <text:p text:style-name="P387"><text:span text:style-name="T388">5. Definição da pauta da próxima reuniã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Assunto</text:p>
          </table:table-cell>
          <table:table-cell table:style-name="TableCell392" table:number-columns-spanned="2">
            <text:p text:style-name="P393">Atribuição profissional: microestaca</text:p>
          </table:table-cell>
          <table:covered-table-cell/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Relator</text:p>
          </table:table-cell>
          <table:table-cell table:style-name="TableCell397" table:number-columns-spanned="2">
            <text:p text:style-name="P398">Raquel Coll Oliveira</text:p>
          </table:table-cell>
          <table:covered-table-cell/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Assunto</text:p>
          </table:table-cell>
          <table:table-cell table:style-name="TableCell402" table:number-columns-spanned="2">
            <text:p text:style-name="P403">123 Projetos</text:p>
          </table:table-cell>
          <table:covered-table-cell/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 table:number-columns-spanned="2">
            <text:p text:style-name="P408">CEP-CAU/RS e Unidade de Fiscalização</text:p>
          </table:table-cell>
          <table:covered-table-cell/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Assunto</text:p>
          </table:table-cell>
          <table:table-cell table:style-name="TableCell412" table:number-columns-spanned="2">
            <text:p text:style-name="P413">Relato de processos</text:p>
          </table:table-cell>
          <table:covered-table-cell/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 table:number-columns-spanned="2">
            <text:p text:style-name="P418">CEP-CAU/RS</text:p>
          </table:table-cell>
          <table:covered-table-cell/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Assunto</text:p>
          </table:table-cell>
          <table:table-cell table:style-name="TableCell422" table:number-columns-spanned="2">
            <text:p text:style-name="P423">Intervenção do Cartório de Passo Fundo/RS nos projetos de Arquitetura e Urbanismo</text:p>
          </table:table-cell>
          <table:covered-table-cell/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Relator</text:p>
          </table:table-cell>
          <table:table-cell table:style-name="TableCell427" table:number-columns-spanned="2">
            <text:p text:style-name="P428">Gabinete do CAU/RS</text:p>
          </table:table-cell>
          <table:covered-table-cell/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Assunto</text:p>
          </table:table-cell>
          <table:table-cell table:style-name="TableCell432" table:number-columns-spanned="2">
            <text:p text:style-name="P433">Projetos de Lei apresentadas pela Comissão acerca das placas de autoria de projeto arquitetônico e sobre placas de obra e material de divulgação de responsabilidade técnica relativas a projetos arquitetônicos e serviços de Arquitetura e Urbanismo<text:tab/></text:p>
          </table:table-cell>
          <table:covered-table-cell/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Relator</text:p>
          </table:table-cell>
          <table:table-cell table:style-name="TableCell437" table:number-columns-spanned="2">
            <text:p text:style-name="P438">Gabinete do CAU/RS</text:p>
          </table:table-cell>
          <table:covered-table-cell/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Assunto</text:p>
          </table:table-cell>
          <table:table-cell table:style-name="TableCell442" table:number-columns-spanned="2">
            <text:p text:style-name="P443"><text:span text:style-name="T444">Aplicativo CAU/RS</text:span></text:p>
          </table:table-cell>
          <table:covered-table-cell/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5">
          <table:table-cell table:style-name="TableCell446">
            <text:p text:style-name="P447">Relator</text:p>
          </table:table-cell>
          <table:table-cell table:style-name="TableCell448" table:number-columns-spanned="2">
            <text:p text:style-name="P449">Oritz Adriano Adams de Campos</text:p>
          </table:table-cell>
          <table:covered-table-cell/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Assunto</text:p>
          </table:table-cell>
          <table:table-cell table:style-name="TableCell453" table:number-columns-spanned="2">
            <text:p text:style-name="P454"><text:span text:style-name="T455">Exigência das Prefeituras para apresentação de<text:s/></text:span><text:span text:style-name="T456">responsável</text:span><text:span text:style-name="T457"><text:s/>técnico pelo projeto e pela execução no momento da solicitação de alvará de projeto</text:span></text:p>
          </table:table-cell>
          <table:covered-table-cell/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8">
          <table:table-cell table:style-name="TableCell459">
            <text:p text:style-name="P460">Relator</text:p>
          </table:table-cell>
          <table:table-cell table:style-name="TableCell461" table:number-columns-spanned="2">
            <text:p text:style-name="P462">CEP-CAU/RS</text:p>
          </table:table-cell>
          <table:covered-table-cell/>
          <table:table-cell>
            <text:p text:style-name="P462"/>
          </table:table-cell>
          <table:table-cell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4">
            <text:list text:style-name="LFO1" text:continue-numbering="true">
              <text:list-item>
                <text:p text:style-name="P471">Aprovação da súmula da 324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Discussão</text:p>
          </table:table-cell>
          <table:covered-table-cell/>
          <table:table-cell table:style-name="TableCell475" table:number-columns-spanned="2">
            <text:p text:style-name="P476">A súmula da 324ª Reunião Ordinária foi lida e aprovada em<text:s/>votação.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Encaminhamento</text:p>
          </table:table-cell>
          <table:covered-table-cell/>
          <table:table-cell table:style-name="TableCell480" table:number-columns-spanned="2">
            <text:p text:style-name="P481">Publicar a súmula no Portal Transparência.</text:p>
          </table:table-cell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2">
            <text:p text:style-name="P483"/>
          </table:table-cell>
          <table:covered-table-cell/>
          <table:table-cell>
            <text:p text:style-name="P483"/>
          </table:table-cell>
        </table:table-row>
        <table:table-row table:style-name="TableRow485">
          <table:table-cell table:style-name="TableCell486" table:number-columns-spanned="4">
            <text:list text:style-name="LFO1" text:continue-numbering="true">
              <text:list-item>
                <text:p text:style-name="P487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Presenças</text:p>
          </table:table-cell>
          <table:covered-table-cell/>
          <table:table-cell table:style-name="TableCell491" table:number-columns-spanned="2">
            <text:p text:style-name="P492"><text:span text:style-name="T493">A reunião encerra às 13h15 com os<text:s/></text:span><text:span text:style-name="T494">participantes acima nominados.<text:s/></text:span></text:p>
          </table:table-cell>
          <table:covered-table-cell/>
        </table:table-row>
      </table:table>
      <text:p text:style-name="P495"/>
      <text:p text:style-name="P496"/>
      <text:p text:style-name="P497"/>
      <text:p text:style-name="P498"/>
      <text:p text:style-name="P499">ORITZ ADRIANO ADAMS DE CAMPOS</text:p>
      <text:p text:style-name="P500">Coordenador</text:p>
      <text:p text:style-name="P501"/>
      <text:p text:style-name="P502"/>
      <text:p text:style-name="P503"/>
      <text:p text:style-name="P504"/>
      <text:p text:style-name="P505">MARIA JOSÉ MENDES DA SILVA</text:p>
      <text:p text:style-name="P506"><text:span text:style-name="T50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5-18T17:54:00Z</meta:creation-date>
    <dc:date>2020-05-18T17:54:00Z</dc:date>
    <meta:print-date>2020-01-30T14:56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48" meta:character-count="8615" meta:row-count="60" meta:non-whitespace-character-count="7284"/>
  </office:meta>
</office:document-meta>
</file>