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4" style:family="table-column">
      <style:table-column-properties style:column-width="0.0069in"/>
    </style:style>
    <style:style style:name="TableColumn115" style:family="table-column">
      <style:table-column-properties style:column-width="1.3784in"/>
    </style:style>
    <style:style style:name="TableColumn116" style:family="table-column">
      <style:table-column-properties style:column-width="5.0263in"/>
    </style:style>
    <style:style style:name="TableColumn117" style:family="table-column">
      <style:table-column-properties style:column-width="0.0868in"/>
    </style:style>
    <style:style style:name="Table113" style:family="table">
      <style:table-properties style:width="6.4986in" fo:margin-left="-0.0104in" table:align="left"/>
    </style:style>
    <style:style style:name="TableRow118" style:family="table-row">
      <style:table-row-properties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27in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13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2" style:family="table-row">
      <style:table-row-properties style:min-row-height="0.0486in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35" style:family="table-row">
      <style:table-row-properties style:min-row-height="0.127in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text-align="justify" fo:margin-bottom="0in" fo:line-height="100%" fo:margin-left="0.3187in">
        <style:tab-stops/>
      </style:paragraph-properties>
    </style:style>
    <style:style style:name="T138" style:parent-style-name="Fonteparág.padrão" style:family="text">
      <style:text-properties style:font-name-asian="MS Mincho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-asian="MS Mincho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2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/>
    </style:style>
    <style:style style:name="P14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5" style:family="table-column">
      <style:table-column-properties style:column-width="1.2729in"/>
    </style:style>
    <style:style style:name="TableColumn146" style:family="table-column">
      <style:table-column-properties style:column-width="0.0138in"/>
    </style:style>
    <style:style style:name="TableColumn147" style:family="table-column">
      <style:table-column-properties style:column-width="5.1187in"/>
    </style:style>
    <style:style style:name="TableColumn148" style:family="table-column">
      <style:table-column-properties style:column-width="0.0062in"/>
    </style:style>
    <style:style style:name="TableColumn149" style:family="table-column">
      <style:table-column-properties style:column-width="0.0104in"/>
    </style:style>
    <style:style style:name="Table144" style:family="table">
      <style:table-properties style:width="6.4222in" fo:margin-left="-0.010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 style:min-row-height="0.0486in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1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1" style:family="paragraph">
      <style:paragraph-properties fo:text-align="justify" fo:margin-bottom="0in" fo:line-height="100%">
        <style:tab-stops>
          <style:tab-stop style:type="left" style:position="0.0861in"/>
          <style:tab-stop style:type="left" style:position="1.31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>
        <style:tab-stops>
          <style:tab-stop style:type="left" style:position="1.1666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in" fo:line-height="100%">
        <style:tab-stops>
          <style:tab-stop style:type="left" style:position="0.6875in"/>
        </style:tab-stops>
      </style:paragraph-properties>
      <style:text-properties style:font-name-complex="Calibri"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75" style:family="table-row">
      <style:table-row-properties style:min-row-height="0.1006in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80" style:family="table-row">
      <style:table-row-properties style:min-row-height="0.0916in"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85" style:family="table-row">
      <style:table-row-properties style:min-row-height="0.0486in"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93" style:family="table-row">
      <style:table-row-properties style:min-row-height="0.0486in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0486in"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4" style:family="table-row">
      <style:table-row-properties style:min-row-height="0.0486in"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09" style:family="table-row">
      <style:table-row-properties style:min-row-height="0.0486in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ParágrafodaLista" style:list-style-name="LFO1" style:family="paragraph">
      <style:paragraph-properties fo:margin-bottom="0in" fo:line-height="100%" fo:margin-left="0in">
        <style:tab-stops/>
      </style:paragraph-properties>
    </style:style>
    <style:style style:name="T5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26" style:family="table-row">
      <style:table-row-properties style:min-row-height="0.0486in"/>
    </style:style>
    <style:style style:name="TableCell5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0486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36" style:family="table-row">
      <style:table-row-properties style:min-row-height="0.0486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A6A6A6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46" style:family="table-row">
      <style:table-row-properties style:min-row-height="0.0486in"/>
    </style:style>
    <style:style style:name="TableCell5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9" style:family="table-cell">
      <style:table-cell-properties fo:border="0.0069in solid #A6A6A6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0486in"/>
    </style:style>
    <style:style style:name="TableCell5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4" style:family="table-cell">
      <style:table-cell-properties fo:border="0.0069in solid #A6A6A6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6" style:family="table-row">
      <style:table-row-properties style:min-row-height="0.0486in"/>
    </style:style>
    <style:style style:name="TableCell5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A6A6A6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0486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4" style:family="table-cell">
      <style:table-cell-properties fo:border="0.0069in solid #A6A6A6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66" style:family="table-row">
      <style:table-row-properties style:min-row-height="0.0486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71" style:family="table-row">
      <style:table-row-properties style:min-row-height="0.0486in"/>
    </style:style>
    <style:style style:name="TableCell5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4" style:family="table-cell">
      <style:table-cell-properties fo:border="0.0069in solid #A6A6A6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76" style:family="table-row">
      <style:table-row-properties style:min-row-height="0.0486in"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9" style:family="table-cell">
      <style:table-cell-properties fo:border="0.0069in solid #A6A6A6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8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82" style:family="table-row">
      <style:table-row-properties style:min-row-height="0.0486in"/>
    </style:style>
    <style:style style:name="TableCell5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5" style:family="table-cell">
      <style:table-cell-properties fo:border="0.0069in solid #A6A6A6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7" style:family="table-row">
      <style:table-row-properties style:min-row-height="0.0486in"/>
    </style:style>
    <style:style style:name="TableCell5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9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93" style:family="table-row">
      <style:table-row-properties style:min-row-height="0.0486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600" style:family="table-column">
      <style:table-column-properties style:column-width="0.0916in" style:use-optimal-column-width="false"/>
    </style:style>
    <style:style style:name="TableColumn601" style:family="table-column">
      <style:table-column-properties style:column-width="1.2868in" style:use-optimal-column-width="false"/>
    </style:style>
    <style:style style:name="TableColumn602" style:family="table-column">
      <style:table-column-properties style:column-width="5.125in" style:use-optimal-column-width="false"/>
    </style:style>
    <style:style style:name="TableColumn603" style:family="table-column">
      <style:table-column-properties style:column-width="0.0847in" style:use-optimal-column-width="false"/>
    </style:style>
    <style:style style:name="Table599" style:family="table">
      <style:table-properties style:width="6.5881in" fo:margin-left="-0.102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6" style:parent-style-name="ParágrafodaLista" style:list-style-name="LFO1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A6A6A6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margin-bottom="0in" fo:line-height="100%"/>
      <style:text-properties style:font-name-asian="MS Mincho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617" style:family="table-row">
      <style:table-row-properties style:use-optimal-row-height="false"/>
    </style:style>
    <style:style style:name="TableCell61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2" style:parent-style-name="ParágrafodaLista" style:list-style-name="LFO1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5" style:parent-style-name="Normal" style:family="paragraph">
      <style:paragraph-properties fo:margin-bottom="0in" fo:line-height="100%"/>
      <style:text-properties style:font-name-asian="MS Mincho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A6A6A6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bottom="0in" fo:line-height="100%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T630" style:parent-style-name="Fonteparág.padrão" style:family="text">
      <style:text-properties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P63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7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1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2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4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47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26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07<text:s/>de<text:s/>mai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0h às 12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PARTICIPANTES:</text:p>
          </table:table-cell>
          <table:table-cell table:style-name="TableCell58">
            <text:p text:style-name="P59">Oritz Adriano Adams de Campos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Roberto Luiz Decó</text:p>
          </table:table-cell>
          <table:table-cell table:style-name="TableCell66">
            <text:p text:style-name="P67">Membro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tias Revello Vazquez</text:p>
          </table:table-cell>
          <table:table-cell table:style-name="TableCell72">
            <text:p text:style-name="P73">Membro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Helenice Macedo do Couto</text:p>
          </table:table-cell>
          <table:table-cell table:style-name="TableCell78">
            <text:p text:style-name="P79">Membro<text:s/></text:p>
          </table:table-cell>
        </table:table-row>
        <table:table-row table:style-name="TableRow80">
          <table:table-cell table:style-name="TableCell81" table:number-rows-spanned="3">
            <text:p text:style-name="P82">ASSESSORIA:</text:p>
          </table:table-cell>
          <table:table-cell table:style-name="TableCell83">
            <text:p text:style-name="P84">Raquel Coll Oliveira</text:p>
          </table:table-cell>
          <table:table-cell table:style-name="TableCell85">
            <text:p text:style-name="P86">Gerente Técnica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Marina Leivas Proto</text:p>
          </table:table-cell>
          <table:table-cell table:style-name="TableCell91">
            <text:p text:style-name="P92">Gerente de Atendimento e Fiscalização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Flávio Salamoni Barros Silva</text:p>
          </table:table-cell>
          <table:table-cell table:style-name="TableCell97">
            <text:p text:style-name="P98">Assessor Jurídico</text:p>
          </table:table-cell>
        </table:table-row>
        <table:table-row table:style-name="TableRow99">
          <table:table-cell table:style-name="TableCell100" table:number-rows-spanned="2">
            <text:p text:style-name="P101">SECRETARIA:</text:p>
          </table:table-cell>
          <table:table-cell table:style-name="TableCell102">
            <text:p text:style-name="P103">Maria José Mendes da Silva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Luciana Eloy Lima</text:p>
          </table:table-cell>
          <table:table-cell table:style-name="TableCell110">
            <text:p text:style-name="P111">Assistente de Atendimento e Fiscalização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>
            <text:p text:style-name="P119"/>
          </table:table-cell>
          <table:table-cell table:style-name="TableCell120" table:number-columns-spanned="3">
            <text:list text:style-name="LFO1" text:continue-numbering="true">
              <text:list-item>
                <text:p text:style-name="P119"><text:s text:c="5"/>Verificação de quórum</text:p>
              </text:list-item>
            </text:list>
          </table:table-cell>
          <table:covered-table-cell/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Presenças</text:p>
          </table:table-cell>
          <table:table-cell table:style-name="TableCell124" table:number-columns-spanned="2">
            <text:p text:style-name="P125"><text:span text:style-name="T126">A reunião inicia às<text:s/></text:span><text:span text:style-name="T127">1</text:span><text:span text:style-name="T128">0h</text:span><text:span text:style-name="T129"><text:s/>com os<text:s/></text:span><text:span text:style-name="T130">participantes</text:span><text:span text:style-name="T131"><text:s/>acima nominados.</text:span></text:p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3">
            <text:list text:style-name="LFO1" text:continue-numbering="true">
              <text:list-item>
                <text:p text:style-name="P136"><text:span text:style-name="T138"><text:s text:c="6"/></text:span><text:span text:style-name="T139">Apresentação da pauta e extrapauta</text:span></text:p>
              </text:list-item>
            </text:list>
          </table:table-cell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3">
            <text:p text:style-name="P141">Mantida a<text:s/>pauta<text:s/>e extrapauta<text:s/>previamente apresentada.</text:p>
          </table:table-cell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4">
            <text:list text:style-name="LFO1" text:continue-numbering="true">
              <text:list-item>
                <text:p text:style-name="P152"><text:s text:c="7"/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3.1</text:p>
          </table:table-cell>
          <table:covered-table-cell/>
          <table:table-cell table:style-name="TableCell159" table:number-columns-spanned="2">
            <text:p text:style-name="P160">Atribuição profissional: microestaca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Fonte</text:p>
          </table:table-cell>
          <table:covered-table-cell/>
          <table:table-cell table:style-name="TableCell164" table:number-columns-spanned="2">
            <text:p text:style-name="P165"><text:span text:style-name="T166">Assessoria</text:span><text:span text:style-name="T167"><text:tab/></text:span></text:p>
          </table:table-cell>
          <table:covered-table-cell/>
          <table:table-cell>
            <text:p text:style-name="P165"/>
          </table:table-cell>
        </table:table-row>
        <table:table-row table:style-name="TableRow168">
          <table:table-cell table:style-name="TableCell169" table:number-columns-spanned="2">
            <text:p text:style-name="P170">Relator</text:p>
          </table:table-cell>
          <table:covered-table-cell/>
          <table:table-cell table:style-name="TableCell171" table:number-columns-spanned="2">
            <text:p text:style-name="P172">Raquel Coll Oliveira</text:p>
          </table:table-cell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Discussão</text:p>
          </table:table-cell>
          <table:covered-table-cell/>
          <table:table-cell table:style-name="TableCell176" table:number-columns-spanned="2">
            <text:p text:style-name="P177">A gerente técnica<text:s/>Raquel<text:s/>compartilha<text:s/>a minuta da deliberação com orientações à Fiscalização e os conselheiros revisam o texto. O conselheiro Oritz destaca que a aprovação da deliberação marca um momento importante da Comissão referente à atribuição profissional e solicita a inclusão de parágrafo com destaque para o trabalho realizado pelo conselheiro Decó.<text:s/>O conselheiro Oritz entrará em contato com a coordenadora da CEP do CAU/BR e com a Presidência para envio de convite para reunião e apresentação da pauta.<text:s/></text:p>
          </table:table-cell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Encaminhamento</text:p>
          </table:table-cell>
          <table:covered-table-cell/>
          <table:table-cell table:style-name="TableCell181" table:number-columns-spanned="2">
            <text:p text:style-name="P182">Votada e aprovada a Deliberação 042/2020 – Orientações Microestaca.<text:s/>Assessoria<text:s/>entrará em contato com o arquiteto e urbanista Eduardo Pazin para agendamento de reunião remota e informa que aguarda o retorno do chefe de Gabinete, Fausto Loureiro, que está em período de licença, para contato com o Laboratório da UFRGS.</text:p>
          </table:table-cell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3.2</text:p>
          </table:table-cell>
          <table:covered-table-cell/>
          <table:table-cell table:style-name="TableCell189" table:number-columns-spanned="2">
            <text:p text:style-name="P190">123 Projetei<text:tab/>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Fonte</text:p>
          </table:table-cell>
          <table:covered-table-cell/>
          <table:table-cell table:style-name="TableCell194" table:number-columns-spanned="2">
            <text:p text:style-name="P195"><text:span text:style-name="T196">Assessoria</text:span><text:span text:style-name="T197"><text:tab/></text:span></text:p>
          </table:table-cell>
          <table:covered-table-cell/>
          <table:table-cell>
            <text:p text:style-name="P195"/>
          </table:table-cell>
        </table:table-row>
        <table:table-row table:style-name="TableRow198">
          <table:table-cell table:style-name="TableCell199" table:number-columns-spanned="2">
            <text:p text:style-name="P200">Relator</text:p>
          </table:table-cell>
          <table:covered-table-cell/>
          <table:table-cell table:style-name="TableCell201" table:number-columns-spanned="2">
            <text:p text:style-name="P202">Flávio Salamoni Barros Silva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Discussão</text:p>
          </table:table-cell>
          <table:covered-table-cell/>
          <table:table-cell table:style-name="TableCell206" table:number-columns-spanned="2">
            <text:p text:style-name="P207">O assessor jurídico Flavio<text:s/>compartilha<text:s/>a minuta do ofício a ser remetido pela Presidência do CAU/RS ao CREA-RS com a solicitação de tomada de providências referentes à denúncia referente ao site 123 Projetos<text:s/>e os conselheiros revisam o<text:s/><text:soft-page-break/>documento.<text:s/>O conselheiro Oritz orienta que seja solicitado o envio de informações de ações realizadas<text:s/>com prazo de 15 dias.<text:s/></text:p>
          </table:table-cell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Encaminhamento</text:p>
          </table:table-cell>
          <table:covered-table-cell/>
          <table:table-cell table:style-name="TableCell211" table:number-columns-spanned="2">
            <text:p text:style-name="P212">Envio da<text:s/>minuta do ofício à Presidência.<text:s/></text:p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3.3</text:p>
          </table:table-cell>
          <table:covered-table-cell/>
          <table:table-cell table:style-name="TableCell219" table:number-columns-spanned="2">
            <text:p text:style-name="P220"><text:span text:style-name="T221">Relato de processos</text:span></text:p>
          </table:table-cell>
          <table:covered-table-cell/>
          <table:table-cell>
            <text:p text:style-name="P220"/>
          </table:table-cell>
        </table:table-row>
        <table:table-row table:style-name="TableRow222">
          <table:table-cell table:style-name="TableCell223" table:number-columns-spanned="2">
            <text:p text:style-name="P224">Fonte</text:p>
          </table:table-cell>
          <table:covered-table-cell/>
          <table:table-cell table:style-name="TableCell225" table:number-columns-spanned="2">
            <text:p text:style-name="P226">CEP-CAU/RS</text:p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Relator</text:p>
          </table:table-cell>
          <table:covered-table-cell/>
          <table:table-cell table:style-name="TableCell230" table:number-columns-spanned="2">
            <text:p text:style-name="P231">CEP-CAU/RS</text:p>
          </table: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Discussão</text:p>
          </table:table-cell>
          <table:covered-table-cell/>
          <table:table-cell table:style-name="TableCell235" table:number-columns-spanned="2">
            <text:p text:style-name="P236">A conselheira Helenice apresenta considerações sobre o processo nº 1000097103/2019, fará despacho solicitando diligências com solicitação de mais informações e pesquisa será realizada pela Gerência Técnica.<text:s/></text:p>
            <text:p text:style-name="P237">Relatado, votado e deliberado o seguinte documento:</text:p>
            <text:p text:style-name="P238">- Deliberação CEP-CAU/RS nº 043/2020 - Processo nº 1000082309/2019 - CASAS DE MADEIRA PAMPA.</text:p>
          </table:table-cell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>
            <text:p text:style-name="P241">Encaminhamento</text:p>
          </table:table-cell>
          <table:covered-table-cell/>
          <table:table-cell table:style-name="TableCell242" table:number-columns-spanned="2">
            <text:p text:style-name="P243">Seguir os trâmites processuais. Pautar novamente para a próxima reunião:</text:p>
            <text:p text:style-name="P244">- Processo nº 1000082479/2019 - TLI INCORP E CONSTRUÇÃO LTDA;</text:p>
            <text:p text:style-name="P245">- Processo nº 1000074396/2018 - Carlos Maurício Guerra;</text:p>
            <text:p text:style-name="P246">- Processo nº 1000082061/2019 - BOREAS INCORPORAÇÕES LTDA – ME;</text:p>
            <text:p text:style-name="P247">- Processo nº 1000070784/2018 - FABIO SOBIESZCZANSKI (FASKI);</text:p>
            <text:p text:style-name="P248">- Processo nº 1000080356/2019 - Rafael O. R. Pizzio;</text:p>
            <text:p text:style-name="P249">- Processo nº 1000090754/2019 - Carlos Rodrigo Braga.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3.4</text:p>
          </table:table-cell>
          <table:covered-table-cell/>
          <table:table-cell table:style-name="TableCell256" table:number-columns-spanned="2">
            <text:p text:style-name="P257"><text:span text:style-name="T258">Intervenção do Cartório de Passo Fundo/RS nos proj</text:span><text:span text:style-name="T259">etos de Arquitetura e U</text:span><text:span text:style-name="T260">rbanismo</text:span></text:p>
          </table:table-cell>
          <table:covered-table-cell/>
          <table:table-cell>
            <text:p text:style-name="P257"/>
          </table:table-cell>
        </table:table-row>
        <table:table-row table:style-name="TableRow261">
          <table:table-cell table:style-name="TableCell262" table:number-columns-spanned="2">
            <text:p text:style-name="P263">Fonte</text:p>
          </table:table-cell>
          <table:covered-table-cell/>
          <table:table-cell table:style-name="TableCell264" table:number-columns-spanned="2">
            <text:p text:style-name="P265">Gabinete do CAU/R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Relator</text:p>
          </table:table-cell>
          <table:covered-table-cell/>
          <table:table-cell table:style-name="TableCell269" table:number-columns-spanned="2">
            <text:p text:style-name="P270">Fausto Loureiro<text:tab/></text:p>
          </table:table-cell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Discussão</text:p>
          </table:table-cell>
          <table:covered-table-cell/>
          <table:table-cell table:style-name="TableCell274" table:number-columns-spanned="2">
            <text:p text:style-name="P275">A Gerência Técnica informa que o<text:s/>relator está em período de licença.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Encaminhamento</text:p>
          </table:table-cell>
          <table:covered-table-cell/>
          <table:table-cell table:style-name="TableCell279" table:number-columns-spanned="2">
            <text:p text:style-name="P280">Repautar.</text:p>
          </table:table-cell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3.5</text:p>
          </table:table-cell>
          <table:covered-table-cell/>
          <table:table-cell table:style-name="TableCell287" table:number-columns-spanned="2">
            <text:p text:style-name="P288"><text:span text:style-name="T289">Projetos de Lei apresentadas pela Comissão acerca das placas de autoria de projeto arquitetônico e sobre placas de obra e material de divulgação de responsabilidade técnica relativas a projetos arquitetônicos e serviços de Arquitetura e Urbanismo</text:span><text:span text:style-name="T290"><text:tab/></text:span></text:p>
          </table:table-cell>
          <table:covered-table-cell/>
          <table:table-cell>
            <text:p text:style-name="P288"/>
          </table:table-cell>
        </table:table-row>
        <table:table-row table:style-name="TableRow291">
          <table:table-cell table:style-name="TableCell292" table:number-columns-spanned="2">
            <text:p text:style-name="P293">Fonte</text:p>
          </table:table-cell>
          <table:covered-table-cell/>
          <table:table-cell table:style-name="TableCell294" table:number-columns-spanned="2">
            <text:p text:style-name="P295">Gabinete do CAU/RS</text:p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Relator</text:p>
          </table:table-cell>
          <table:covered-table-cell/>
          <table:table-cell table:style-name="TableCell299" table:number-columns-spanned="2">
            <text:p text:style-name="P300">Fausto Loureiro<text:tab/></text:p>
          </table:table-cell>
          <table:covered-table-cell/>
          <table:table-cell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Discussão</text:p>
          </table:table-cell>
          <table:covered-table-cell/>
          <table:table-cell table:style-name="TableCell304" table:number-columns-spanned="2">
            <text:p text:style-name="P305">A Gerência Técnica informa que o relator está em período de licença.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>
            <text:p text:style-name="P308">Encaminhamento</text:p>
          </table:table-cell>
          <table:covered-table-cell/>
          <table:table-cell table:style-name="TableCell309" table:number-columns-spanned="2">
            <text:p text:style-name="P310">Repautar.</text:p>
          </table:table-cell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3.6</text:p>
          </table:table-cell>
          <table:covered-table-cell/>
          <table:table-cell table:style-name="TableCell317" table:number-columns-spanned="2">
            <text:p text:style-name="P318"><text:span text:style-name="T319">Aplicativo CAU/RS</text:span></text:p>
          </table:table-cell>
          <table:covered-table-cell/>
          <table:table-cell>
            <text:p text:style-name="P318"/>
          </table:table-cell>
        </table:table-row>
        <table:table-row table:style-name="TableRow320">
          <table:table-cell table:style-name="TableCell321" table:number-columns-spanned="2">
            <text:p text:style-name="P322">Fonte</text:p>
          </table:table-cell>
          <table:covered-table-cell/>
          <table:table-cell table:style-name="TableCell323" table:number-columns-spanned="2">
            <text:p text:style-name="P324">CEP-CAU/RS</text:p>
          </table:table-cell>
          <table:covered-table-cell/>
          <table:table-cell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Relator</text:p>
          </table:table-cell>
          <table:covered-table-cell/>
          <table:table-cell table:style-name="TableCell328" table:number-columns-spanned="2">
            <text:p text:style-name="P329">CEP-CAU/RS</text:p>
          </table:table-cell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Discussão</text:p>
          </table:table-cell>
          <table:covered-table-cell/>
          <table:table-cell table:style-name="TableCell333" table:number-columns-spanned="2">
            <text:p text:style-name="P334">A gerente técnica<text:s/>Raquel<text:s/>informa que a<text:s/>deliberação<text:s/>com as ações realizadas referentes à pauta foi enviada à Presidência. A gerente de TI Isabel fala sobre as questões técnicas envolvendo a criação do aplicativo do CAU/RS. O assessor jurídico Flavio explica que o estudo preliminar foi iniciado.<text:s/></text:p>
            <text:p text:style-name="P335">O conselheiro Oritz sugere a criação de<text:s/>um plano<text:s/>de trabalho<text:s/>para desenvolvimento das ações e do Termo de Referência, envolvendo à Gerência Geral e a área de Comunicação.<text:s/>Ele solicita a construção do sistema de módulos Administrativo, Fiscalização, Patrimônio Cultural, Entidades, Covid-19.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Encaminhamento</text:p>
          </table:table-cell>
          <table:covered-table-cell/>
          <table:table-cell table:style-name="TableCell339" table:number-columns-spanned="2">
            <text:p text:style-name="P340">A Assessoria construirá o plano de trabalho com as áreas de Assessoria Jurídica e TI e apresentará um esboço do projeto na próxima reunião.<text:s/></text:p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3.7</text:p>
          </table:table-cell>
          <table:covered-table-cell/>
          <table:table-cell table:style-name="TableCell347" table:number-columns-spanned="2">
            <text:p text:style-name="P348"><text:span text:style-name="T349">Exigência das Prefeituras para apresentação de responsável técnico pelo projeto e pela execução no momento da solicitação de alvará de projeto</text:span></text:p>
          </table:table-cell>
          <table:covered-table-cell/>
          <table:table-cell>
            <text:p text:style-name="P348"/>
          </table:table-cell>
        </table:table-row>
        <table:table-row table:style-name="TableRow350">
          <table:table-cell table:style-name="TableCell351" table:number-columns-spanned="2">
            <text:p text:style-name="P352">Fonte</text:p>
          </table:table-cell>
          <table:covered-table-cell/>
          <table:table-cell table:style-name="TableCell353" table:number-columns-spanned="2">
            <text:p text:style-name="P354">CEP-CAU/RS</text:p>
          </table:table-cell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Relator</text:p>
          </table:table-cell>
          <table:covered-table-cell/>
          <table:table-cell table:style-name="TableCell358" table:number-columns-spanned="2">
            <text:p text:style-name="P359">CEP-CAU/RS</text:p>
          </table:table-cell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Discussão</text:p>
          </table:table-cell>
          <table:covered-table-cell/>
          <table:table-cell table:style-name="TableCell363" table:number-columns-spanned="2">
            <text:p text:style-name="P364">O conselheiro Oritz solicita que a gerente técnica Raquel<text:s/>e a gerente de Atendimento e Fiscalização Marina realizem o levantamento dos materiais já criados com orientações às Prefeituras<text:s/>e<text:s/>reúnam<text:s/>na pasta da Comissão no Google Drive.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Encaminhamento</text:p>
          </table:table-cell>
          <table:covered-table-cell/>
          <table:table-cell table:style-name="TableCell368" table:number-columns-spanned="2">
            <text:p text:style-name="P369">Assessoria fará levantamento dos matérias já criados com orientações às Prefeituras.</text:p>
          </table:table-cell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3.8</text:p>
          </table:table-cell>
          <table:covered-table-cell/>
          <table:table-cell table:style-name="TableCell376" table:number-columns-spanned="2">
            <text:p text:style-name="P377">Serviços de Arquitetura e Urbanismo ofertados por Engenheiro Civil</text:p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Fonte</text:p>
          </table:table-cell>
          <table:covered-table-cell/>
          <table:table-cell table:style-name="TableCell381" table:number-columns-spanned="2">
            <text:p text:style-name="P382">Unidade de Fiscalização<text:tab/></text:p>
          </table:table-cell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Relator</text:p>
          </table:table-cell>
          <table:covered-table-cell/>
          <table:table-cell table:style-name="TableCell386" table:number-columns-spanned="2">
            <text:p text:style-name="P387">Andréa Borba Pinheiro<text:tab/></text:p>
          </table: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Discussão</text:p>
          </table:table-cell>
          <table:covered-table-cell/>
          <table:table-cell table:style-name="TableCell391" table:number-columns-spanned="2">
            <text:p text:style-name="P392">A arquiteta e urbanista Andrea relata o recebimento de<text:s/>denúncias<text:s/>em relação a serviços de Arquitetura<text:s/>e Urbanismo realizado por profissionais de Engenharia Civil. Ela destaca que o foco das denúncias é a forma como os engenheiros civis realizam a divulgação dos serviços.<text:s/></text:p>
            <text:p text:style-name="P393">Os conselheiros pontuam questões de atribuição<text:s/>profissional<text:s/>entre arquitetos<text:s/>e urbanistas<text:s/>e engenheiros<text:s/>civis<text:s/>e sobre a legislação.<text:s/>O conselheiro<text:s/>Oritz<text:s/>solicita<text:s/>que<text:s/>o assessor jurídico<text:s/>Flavio<text:s/>entre em contato com a Assessoria Jurídica do CAU/PR para envio de processo julgado e agendamento de reunião e redija parecer jurídico sobre o tema.<text:s/>A arquiteta e urbanista Andrea ressalta a importância do posicionamento do CAU/RS referente à questão da publicidade dos serviços ofertados pelos profissionais de Engenharia Civil.<text:s/></text:p>
          </table:table-cell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Encaminhamento</text:p>
          </table:table-cell>
          <table:covered-table-cell/>
          <table:table-cell table:style-name="TableCell397" table:number-columns-spanned="2">
            <text:p text:style-name="P398">O assessor jurídico Flavio entrará em contato com a Assessoria Jurídica do CAU/PR para solicitação de envio de processo julgado e agendamento de reunião, bem como redigirá parecer jurídico.</text:p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3.9</text:p>
          </table:table-cell>
          <table:covered-table-cell/>
          <table:table-cell table:style-name="TableCell405" table:number-columns-spanned="2">
            <text:p text:style-name="P406"><text:span text:style-name="T407">Comissão Temporária de Fiscalização</text:span></text:p>
          </table:table-cell>
          <table:covered-table-cell/>
          <table:table-cell>
            <text:p text:style-name="P406"/>
          </table:table-cell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 table:number-columns-spanned="2">
            <text:p text:style-name="P412">CEP-CAU/RS</text:p>
          </table: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Relator</text:p>
          </table:table-cell>
          <table:covered-table-cell/>
          <table:table-cell table:style-name="TableCell416" table:number-columns-spanned="2">
            <text:p text:style-name="P417">CEP-CAU/RS</text:p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Discussão</text:p>
          </table:table-cell>
          <table:covered-table-cell/>
          <table:table-cell table:style-name="TableCell421" table:number-columns-spanned="2">
            <text:p text:style-name="P422">Os conselheiros discutem acerca do andamento do trabalho realizado pela Comissão Temporária de Fiscalização no CAU/BR na revisão da Resolução nº 22 que trata da fiscalização do exercício profissional da Arquitetura e Urbanismo.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Encaminhamento</text:p>
          </table:table-cell>
          <table:covered-table-cell/>
          <table:table-cell table:style-name="TableCell426" table:number-columns-spanned="2">
            <text:p text:style-name="P427">Aguardar o andamento do trabalho do CAU/BR.</text:p>
          </table:table-cell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4">
            <text:list text:style-name="LFO1" text:continue-numbering="true">
              <text:list-item>
                <text:p text:style-name="P433">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4.1</text:p>
          </table:table-cell>
          <table:covered-table-cell/>
          <table:table-cell table:style-name="TableCell440" table:number-columns-spanned="2">
            <text:p text:style-name="P441">Reintegração do item Comunicações na Pauta das Reuniões</text:p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Fonte</text:p>
          </table:table-cell>
          <table:covered-table-cell/>
          <table:table-cell table:style-name="TableCell445" table:number-columns-spanned="2">
            <text:p text:style-name="P446">CEP-CAU/RS<text:s/></text:p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Relator</text:p>
          </table:table-cell>
          <table:covered-table-cell/>
          <table:table-cell table:style-name="TableCell450" table:number-columns-spanned="2">
            <text:p text:style-name="P451">Oritz Adriano Adams de Campos</text:p>
          </table:table-cell>
          <table:covered-table-cell/>
          <table:table-cell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Discussão</text:p>
          </table:table-cell>
          <table:covered-table-cell/>
          <table:table-cell table:style-name="TableCell455" table:number-columns-spanned="2">
            <text:p text:style-name="P456">O conselheiro Oritz solicita a reintegração do item Comunicações na pauta das reuniões das Comissões, por meio de memorando à Presidência.<text:s/>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Encaminhamento</text:p>
          </table:table-cell>
          <table:covered-table-cell/>
          <table:table-cell table:style-name="TableCell460" table:number-columns-spanned="2">
            <text:p text:style-name="P461">Votada e aprovada a Deliberação 041/2020 - Comunicações em Pauta.</text:p>
          </table: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2">
            <text:p text:style-name="P467">4.2</text:p>
          </table:table-cell>
          <table:covered-table-cell/>
          <table:table-cell table:style-name="TableCell468" table:number-columns-spanned="2">
            <text:p text:style-name="P469">Protocolo SICCAU - alteração de apresentação relatórios, documentos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Fonte</text:p>
          </table:table-cell>
          <table:covered-table-cell/>
          <table:table-cell table:style-name="TableCell473" table:number-columns-spanned="2">
            <text:p text:style-name="P474">CEP-CAU/RS</text:p>
          </table:table-cell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Relator</text:p>
          </table:table-cell>
          <table:covered-table-cell/>
          <table:table-cell table:style-name="TableCell478" table:number-columns-spanned="2">
            <text:p text:style-name="P479">CEP-CAU/RS</text:p>
          </table:table-cell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2">
            <text:p text:style-name="P482">Discussão</text:p>
          </table:table-cell>
          <table:covered-table-cell/>
          <table:table-cell table:style-name="TableCell483" table:number-columns-spanned="2">
            <text:p text:style-name="P484">O assessor jurídico Flavio<text:s/>relata as alterações realizadas na forma de visualização nos documentos do protocolo do SICCAU, o que causou uma alteração na ordem cronológica dos processos.<text:s/></text:p>
          </table:table-cell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Encaminhamento</text:p>
          </table:table-cell>
          <table:covered-table-cell/>
          <table:table-cell table:style-name="TableCell488" table:number-columns-spanned="2">
            <text:p text:style-name="P489">Acompanhar<text:s/>o andamento das ações referentes ao Protocolo SICCAU.<text:s/></text:p>
          </table:table-cell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4.3</text:p>
          </table:table-cell>
          <table:covered-table-cell/>
          <table:table-cell table:style-name="TableCell496" table:number-columns-spanned="2">
            <text:p text:style-name="P497"><text:span text:style-name="T498">Minuta do Procedimento Operacional Padrão (POP) - Fiscalização</text:span></text:p>
          </table:table-cell>
          <table:covered-table-cell/>
          <table:table-cell>
            <text:p text:style-name="P497"/>
          </table:table-cell>
        </table:table-row>
        <table:table-row table:style-name="TableRow499">
          <table:table-cell table:style-name="TableCell500" table:number-columns-spanned="2">
            <text:p text:style-name="P501">Fonte</text:p>
          </table:table-cell>
          <table:covered-table-cell/>
          <table:table-cell table:style-name="TableCell502" table:number-columns-spanned="2">
            <text:p text:style-name="P503">CEP-CAU/RS</text:p>
          </table:table-cell>
          <table:covered-table-cell/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Relator</text:p>
          </table:table-cell>
          <table:covered-table-cell/>
          <table:table-cell table:style-name="TableCell507" table:number-columns-spanned="2">
            <text:p text:style-name="P508">Oritz Adriano Adams de Campos</text:p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Discussão</text:p>
          </table:table-cell>
          <table:covered-table-cell/>
          <table:table-cell table:style-name="TableCell512" table:number-columns-spanned="2">
            <text:p text:style-name="P513">O conselheiro Oritz apresenta a minuta do Procedimento Operacional (POP) de Fiscalização que compõe as ações de contingência do CAU/RS para enfrentamento da pandemia provocada pelo Covid-19.<text:s/>A Comissão faz suas contribuições para a proposta que reúne os procedimentos de segurança para ingresso na sede do CAU/RS, durante a ação fiscal, retorno à sede, viaturas, lista de equipamentos de proteção individual - EPI, lista de equipamentos de proteção coletiva - EPC, entre outros.<text:s/></text:p>
          </table:table-cell>
          <table:covered-table-cell/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Encaminhamento</text:p>
          </table:table-cell>
          <table:covered-table-cell/>
          <table:table-cell table:style-name="TableCell517" table:number-columns-spanned="2">
            <text:p text:style-name="P518">A Assessoria enviará a minuta aos conselheiros. O documento será concluído pelas áreas de Secretaria Geral, Gerência Geral e Atendimento e Fiscalização.<text:s/>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table-cell table:style-name="TableCell523" table:number-columns-spanned="5">
            <text:list text:style-name="LFO1" text:continue-numbering="true">
              <text:list-item>
                <text:p text:style-name="P524"><text:span text:style-name="T525">5. Definição da pauta da próxima reuni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Assunto</text:p>
          </table:table-cell>
          <table:table-cell table:style-name="TableCell529" table:number-columns-spanned="2">
            <text:p text:style-name="P530">Atribuição profissional: microestaca</text:p>
          </table:table-cell>
          <table:covered-table-cell/>
          <table:table-cell>
            <text:p text:style-name="P530"/>
          </table: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Relator</text:p>
          </table:table-cell>
          <table:table-cell table:style-name="TableCell534" table:number-columns-spanned="2">
            <text:p text:style-name="P535">Raquel Coll Oliveira</text:p>
          </table:table-cell>
          <table:covered-table-cell/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 table:style-name="TableCell537">
            <text:p text:style-name="P538">Assunto</text:p>
          </table:table-cell>
          <table:table-cell table:style-name="TableCell539" table:number-columns-spanned="2">
            <text:p text:style-name="P540">Relato de processos</text:p>
          </table:table-cell>
          <table:covered-table-cell/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1">
          <table:table-cell table:style-name="TableCell542">
            <text:p text:style-name="P543">Relator</text:p>
          </table:table-cell>
          <table:table-cell table:style-name="TableCell544" table:number-columns-spanned="2">
            <text:p text:style-name="P545">CEP-CAU/RS</text:p>
          </table:table-cell>
          <table:covered-table-cell/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>
            <text:p text:style-name="P548">Assunto</text:p>
          </table:table-cell>
          <table:table-cell table:style-name="TableCell549" table:number-columns-spanned="2">
            <text:p text:style-name="P550">Intervenção do Cartório de Passo Fundo/RS nos projetos de Arquitetura e Urbanismo</text:p>
          </table:table-cell>
          <table:covered-table-cell/>
          <table:table-cell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Relator</text:p>
          </table:table-cell>
          <table:table-cell table:style-name="TableCell554" table:number-columns-spanned="2">
            <text:p text:style-name="P555">Gabinete do CAU/RS</text:p>
          </table:table-cell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Assunto</text:p>
          </table:table-cell>
          <table:table-cell table:style-name="TableCell559" table:number-columns-spanned="2">
            <text:p text:style-name="P560">Projetos de Lei apresentadas pela Comissão acerca das placas de autoria de projeto arquitetônico e sobre placas de obra e material de divulgação de responsabilidade técnica relativas a projetos arquitetônicos e serviços de Arquitetura e Urbanismo</text:p>
          </table:table-cell>
          <table:covered-table-cell/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Relator</text:p>
          </table:table-cell>
          <table:table-cell table:style-name="TableCell564" table:number-columns-spanned="2">
            <text:p text:style-name="P565">Gabinete do CAU/RS</text:p>
          </table:table-cell>
          <table:covered-table-cell/>
          <table:table-cell>
            <text:p text:style-name="P565"/>
          </table:table-cell>
          <table:table-cell>
            <text:p text:style-name="P565"/>
          </table:table-cell>
        </table:table-row>
        <table:table-row table:style-name="TableRow566">
          <table:table-cell table:style-name="TableCell567">
            <text:p text:style-name="P568">Assunto</text:p>
          </table:table-cell>
          <table:table-cell table:style-name="TableCell569" table:number-columns-spanned="2">
            <text:p text:style-name="P570">Aplicativo CAU/RS</text:p>
          </table:table-cell>
          <table:covered-table-cell/>
          <table:table-cell>
            <text:p text:style-name="P570"/>
          </table:table-cell>
          <table:table-cell>
            <text:p text:style-name="P570"/>
          </table:table-cell>
        </table:table-row>
        <table:table-row table:style-name="TableRow571">
          <table:table-cell table:style-name="TableCell572">
            <text:p text:style-name="P573">Relator</text:p>
          </table:table-cell>
          <table:table-cell table:style-name="TableCell574" table:number-columns-spanned="2">
            <text:p text:style-name="P575">Oritz Adriano Adams de Campos</text:p>
          </table:table-cell>
          <table:covered-table-cell/>
          <table:table-cell>
            <text:p text:style-name="P575"/>
          </table:table-cell>
          <table:table-cell>
            <text:p text:style-name="P575"/>
          </table:table-cell>
        </table:table-row>
        <table:table-row table:style-name="TableRow576">
          <table:table-cell table:style-name="TableCell577">
            <text:p text:style-name="P578">Assunto</text:p>
          </table:table-cell>
          <table:table-cell table:style-name="TableCell579" table:number-columns-spanned="2">
            <text:p text:style-name="P580"><text:span text:style-name="T581">Exigência das Prefeituras para apresentação de responsável técnico pelo projeto e pela execução no momento da solicitação de alvará de projeto</text:span></text:p>
          </table:table-cell>
          <table:covered-table-cell/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2">
          <table:table-cell table:style-name="TableCell583">
            <text:p text:style-name="P584">Relator</text:p>
          </table:table-cell>
          <table:table-cell table:style-name="TableCell585" table:number-columns-spanned="2">
            <text:p text:style-name="P586">CEP-CAU/RS</text:p>
          </table:table-cell>
          <table:covered-table-cell/>
          <table:table-cell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Assunto</text:p>
          </table:table-cell>
          <table:table-cell table:style-name="TableCell590" table:number-columns-spanned="2">
            <text:p text:style-name="P591"><text:span text:style-name="T592">Serviços de Arquitetura e Urbanismo ofertados por Engenheiro Civil</text:span></text:p>
          </table:table-cell>
          <table:covered-table-cell/>
          <table:table-cell>
            <text:p text:style-name="P591"/>
          </table:table-cell>
          <table:table-cell>
            <text:p text:style-name="P591"/>
          </table:table-cell>
        </table:table-row>
        <table:table-row table:style-name="TableRow593">
          <table:table-cell table:style-name="TableCell594">
            <text:p text:style-name="P595">Relator</text:p>
          </table:table-cell>
          <table:table-cell table:style-name="TableCell596" table:number-columns-spanned="2">
            <text:p text:style-name="P597">Unidade de Fiscalização<text:tab/></text:p>
          </table:table-cell>
          <table:covered-table-cell/>
          <table:table-cell>
            <text:p text:style-name="P597"/>
          </table:table-cell>
          <table:table-cell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4">
            <text:list text:style-name="LFO1" text:continue-numbering="true">
              <text:list-item>
                <text:p text:style-name="P606">Aprovação da súmula da 325ª Reunião Ordinár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Discussão</text:p>
          </table:table-cell>
          <table:covered-table-cell/>
          <table:table-cell table:style-name="TableCell610" table:number-columns-spanned="2">
            <text:p text:style-name="P611">A súmula da 325ª Reunião Ordinária foi lida e aprovada em<text:s/>votação.</text:p>
          </table:table-cell>
          <table:covered-table-cell/>
        </table:table-row>
        <table:table-row table:style-name="TableRow612">
          <table:table-cell table:style-name="TableCell613" table:number-columns-spanned="2">
            <text:p text:style-name="P614">Encaminhamento</text:p>
          </table:table-cell>
          <table:covered-table-cell/>
          <table:table-cell table:style-name="TableCell615" table:number-columns-spanned="2">
            <text:p text:style-name="P616">Publicar a súmula no Portal Transparência.</text:p>
          </table:table-cell>
          <table:covered-table-cell/>
        </table:table-row>
        <table:table-row table:style-name="TableRow617">
          <table:table-cell>
            <text:p text:style-name="P618"/>
          </table:table-cell>
          <table:table-cell table:style-name="TableCell619" table:number-columns-spanned="2">
            <text:p text:style-name="P618"/>
          </table:table-cell>
          <table:covered-table-cell/>
          <table:table-cell>
            <text:p text:style-name="P618"/>
          </table:table-cell>
        </table:table-row>
        <text:soft-page-break/>
        <table:table-row table:style-name="TableRow620">
          <table:table-cell table:style-name="TableCell621" table:number-columns-spanned="4">
            <text:list text:style-name="LFO1" text:continue-numbering="true">
              <text:list-item>
                <text:p text:style-name="P622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Presenças</text:p>
          </table:table-cell>
          <table:covered-table-cell/>
          <table:table-cell table:style-name="TableCell626" table:number-columns-spanned="2">
            <text:p text:style-name="P627"><text:span text:style-name="T628">A reunião encerra às 1</text:span><text:span text:style-name="T629">2</text:span><text:span text:style-name="T630">h</text:span><text:span text:style-name="T631">5</text:span><text:span text:style-name="T632">5 com os<text:s/></text:span><text:span text:style-name="T633">participantes acima nominados.<text:s/></text:span></text:p>
          </table:table-cell>
          <table:covered-table-cell/>
        </table:table-row>
      </table:table>
      <text:p text:style-name="P634"/>
      <text:p text:style-name="P635"/>
      <text:p text:style-name="P636"/>
      <text:p text:style-name="P637"/>
      <text:p text:style-name="P638"/>
      <text:p text:style-name="P639">ORITZ ADRIANO ADAMS DE CAMPOS</text:p>
      <text:p text:style-name="P640">Coordenador</text:p>
      <text:p text:style-name="P641"/>
      <text:p text:style-name="P642"/>
      <text:p text:style-name="P643"/>
      <text:p text:style-name="P644"/>
      <text:p text:style-name="P645">MARIA JOSÉ MENDES DA SILVA</text:p>
      <text:p text:style-name="P646"><text:span text:style-name="T647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0-05-18T17:55:00Z</meta:creation-date>
    <dc:date>2020-05-18T17:55:00Z</dc:date>
    <meta:print-date>2020-01-30T14:56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504" meta:character-count="9612" meta:row-count="67" meta:non-whitespace-character-count="8127"/>
  </office:meta>
</office:document-meta>
</file>