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2" style:family="table-column">
      <style:table-column-properties style:column-width="1.4291in"/>
    </style:style>
    <style:style style:name="TableColumn33" style:family="table-column">
      <style:table-column-properties style:column-width="2.1416in"/>
    </style:style>
    <style:style style:name="TableColumn34" style:family="table-column">
      <style:table-column-properties style:column-width="1.2736in"/>
    </style:style>
    <style:style style:name="TableColumn35" style:family="table-column">
      <style:table-column-properties style:column-width="1.6437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P9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149" style:family="table-row">
      <style:table-row-properties style:min-row-height="0.1104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1104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9" style:family="table-row">
      <style:table-row-properties style:min-row-height="0.1104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min-row-height="0.1104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9" style:family="table-row">
      <style:table-row-properties style:min-row-height="0.2472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4" style:family="table-row">
      <style:table-row-properties style:min-row-height="0.1104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/>
    </style:style>
    <style:style style:name="T20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51" style:family="table-row">
      <style:table-row-properties style:min-row-height="0.2777in"/>
    </style:style>
    <style:style style:name="TableCell252" style:family="table-cell">
      <style:table-cell-properties fo:border-top="0.0069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P254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2777in"/>
    </style:style>
    <style:style style:name="TableCell256" style:family="table-cell">
      <style:table-cell-properties fo:border="0.0034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2284in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64" style:family="table-row">
      <style:table-row-properties style:min-row-height="0.1937in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69" style:family="table-row">
      <style:table-row-properties style:min-row-height="0.3812in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75" style:family="table-row">
      <style:table-row-properties style:min-row-height="0.2812in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2743in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P291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olumn293" style:family="table-column">
      <style:table-column-properties style:column-width="3.1513in" style:use-optimal-column-width="false"/>
    </style:style>
    <style:style style:name="TableColumn294" style:family="table-column">
      <style:table-column-properties style:column-width="3.152in" style:use-optimal-column-width="false"/>
    </style:style>
    <style:style style:name="Table292" style:family="table">
      <style:table-properties style:width="6.3034in" fo:margin-left="0in" table:align="left"/>
    </style:style>
    <style:style style:name="TableRow295" style:family="table-row">
      <style:table-row-properties style:min-row-height="0.7833in" style:use-optimal-row-height="false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6" style:family="table-row">
      <style:table-row-properties style:min-row-height="0.7833in" style:use-optimal-row-height="false"/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14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15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Row318" style:family="table-row">
      <style:table-row-properties style:min-row-height="0.625in" style:use-optimal-row-height="false"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2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2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min-row-height="0.6875in" style:use-optimal-row-height="false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36" style:parent-style-name="Normal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SÚMULA<text:s/>47ª<text:s/>REUNIÃO ORDINÁRIA CPUA-CAU/RS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3 de janeiro de 2020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0h às 13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CONSELHEIROS</text:p>
          </table:table-cell>
          <table:table-cell table:style-name="TableCell56">
            <text:p text:style-name="P57">Vinícius Vieira de Souza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Marisa Potter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Orildes Tres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ASSESSORIA<text:s/>E SECRETARIA</text:p>
          </table:table-cell>
          <table:table-cell table:style-name="TableCell81">
            <text:p text:style-name="P82">Fausto Loureiro</text:p>
          </table:table-cell>
          <table:table-cell table:style-name="TableCell83" table:number-columns-spanned="2">
            <text:p text:style-name="P84">Chefe de Gabinete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arla Lago</text:p>
          </table:table-cell>
          <table:table-cell table:style-name="TableCell89" table:number-columns-spanned="2">
            <text:p text:style-name="P90">Secretária Executiva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list text:style-name="LFO1" text:continue-numbering="true">
              <text:list-item>
                <text:p text:style-name="P9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Presenças</text:p>
          </table:table-cell>
          <table:table-cell table:style-name="TableCell101" table:number-columns-spanned="3">
            <text:p text:style-name="P102">Registra-se a ausência justificada<text:s/>dos<text:s/>conselheiros Paulo Fernando Fontana, Helenice Macedo do Couto, Priscila Terra Quesada e<text:s/>Roberto Luiz Decó.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p text:style-name="P11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Inclusão</text:p>
          </table:table-cell>
          <table:table-cell table:style-name="TableCell119" table:number-columns-spanned="3">
            <text:p text:style-name="P120">Recomposição da Comissão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Relator</text:p>
          </table:table-cell>
          <table:table-cell table:style-name="TableCell124" table:number-columns-spanned="3">
            <text:p text:style-name="P125">Vinícius Vieira de Souza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Inclusão</text:p>
          </table:table-cell>
          <table:table-cell table:style-name="TableCell129" table:number-columns-spanned="3">
            <text:p text:style-name="P130">CAU Educa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Relator</text:p>
          </table:table-cell>
          <table:table-cell table:style-name="TableCell134" table:number-columns-spanned="3">
            <text:p text:style-name="P135">Fausto Loureiro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" text:continue-numbering="true">
              <text:list-item>
                <text:p text:style-name="P14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3.1</text:p>
          </table:table-cell>
          <table:table-cell table:style-name="TableCell152" table:number-columns-spanned="3">
            <text:p text:style-name="P153">Plano de Trabalho de 2020<text:s/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 table:number-columns-spanned="3">
            <text:p text:style-name="P158">CPUA-CAU/RS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3">
            <text:p text:style-name="P163">Vinícius Vieira de Souza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Após análise do Plano de Ação e, considerando a alteração que ocorrerá na coordenação da Comissão,<text:s/>a assessoria elaborará uma minuta do Plano de Trabalho a ser apresentado na próxima reunião.<text:s/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3">
            <text:p text:style-name="P173">Redigir minuta do Plano de Trabalho 2020 para apresentar na próxima reunião.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Responsável</text:p>
          </table:table-cell>
          <table:table-cell table:style-name="TableCell177" table:number-columns-spanned="3">
            <text:p text:style-name="P178">Carla Lago e Fausto Loureiro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1" text:continue-numbering="true">
              <text:list-item>
                <text:p text:style-name="P18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4.1</text:p>
          </table:table-cell>
          <table:table-cell table:style-name="TableCell190" table:number-columns-spanned="3">
            <text:p text:style-name="P191">Recomposição da Comissão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CPUA-CAU/R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3">
            <text:p text:style-name="P201">Vinícius Vieira de Souza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<text:span text:style-name="T207">O coordenador Vinícius<text:s/></text:span><text:span text:style-name="T208">comunic</text:span><text:span text:style-name="T209">a que na próxima Plenária deverá ocorrer uma recomposição da Comissão, especialmente no cargo de coordenação.<text:s/></text:span><text:span text:style-name="T210">O coordenador informa também sobre a extinção da CATHIS-CAU/RS e, em virtude disso, a CPUA-CAU/RS deverá assumir os assuntos vinculados ao tema e o relacionamento com o GATHIS.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Não há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sponsável</text:p>
          </table:table-cell>
          <table:table-cell table:style-name="TableCell219" table:number-columns-spanned="3">
            <text:p text:style-name="P220">-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4.2<text:s/></text:p>
          </table:table-cell>
          <table:table-cell table:style-name="TableCell224" table:number-columns-spanned="3">
            <text:p text:style-name="P225">CAU Educa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3">
            <text:p text:style-name="P230">Gabinete da presidência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3">
            <text:p text:style-name="P235">Fausto Loureiro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O chefe de gabinete, Fausto Loureiro, retoma o projeto CAU Educa, focado no ensino fundamental, que é uma das pautas de trabalho da Comissão para 2020.<text:s/>Após debate, a<text:s/>Comissão<text:s/>decide que<text:s/>trabalhará numa minuta de Projeto de Lei<text:s/>e pede que a pauta seja projeto para 2020.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Redigir minuta de PL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sponsável</text:p>
          </table:table-cell>
          <table:table-cell table:style-name="TableCell249" table:number-columns-spanned="3">
            <text:p text:style-name="P250">CPUA-CAU/RS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" text:continue-numbering="true">
              <text:list-item>
                <text:p text:style-name="P257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Comunicado</text:p>
          </table:table-cell>
          <table:table-cell table:style-name="TableCell261" table:number-columns-spanned="3">
            <text:p text:style-name="P262">Participação no CMDUA:</text:p>
            <text:p text:style-name="P263">O cons. Emílio<text:s/>fala sobre a importância do CAU/RS assumir alguns relatórios técnicos distribuídos pelo Conselho, considerando que este ano haverá eleições para recondução.<text:s/>Diz que o<text:s/>CMDUA<text:s/>solicitará a participação do CAU/RS no Grupo de Trabalho de Revisão do Plano Diretor e<text:s/>pede<text:s/>que, caso não seja enviada, que a assessoria entre em contato para verificar.<text:s/>Entende que é preciso que todos os conselheiros elaborem relatório de representação do CAU em Conselhos<text:s/>municipais e estaduais. Se coloca à disposição para fazer o padrão com as informações necessárias, utilizando o formulário já existente (IN 001/2018).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sponsável</text:p>
          </table:table-cell>
          <table:table-cell table:style-name="TableCell267" table:number-columns-spanned="3">
            <text:p text:style-name="P268">Emílio Merino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Comunicado</text:p>
          </table:table-cell>
          <table:table-cell table:style-name="TableCell272" table:number-columns-spanned="3">
            <text:p text:style-name="P273">Evento da CPUA-SUL:</text:p>
            <text:p text:style-name="P274">A cons. Marisa relata sobre sua participação no evento da CPUA-Sul,<text:s/>que resultou numa agenda de trabalho para 2020<text:s/>(anexa a súmula). Diz que a Carta aos Candidatos já está sendo revisada<text:s/>e que está agendada uma reunião on-line para o dia 15/01.<text:s/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Responsável</text:p>
          </table:table-cell>
          <table:table-cell table:style-name="TableCell278" table:number-columns-spanned="3">
            <text:p text:style-name="P279">Marisa Potter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list text:style-name="LFO1" text:continue-numbering="true">
              <text:list-item>
                <text:p text:style-name="P287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A súmula foi lida e assinada pelos presentes.</text:p>
          </table:table-cell>
          <table:covered-table-cell/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  <text:p text:style-name="P299">VINÍCIUS VIEIRA DE SOUZA</text:p>
            <text:p text:style-name="P300">Coordenador Adjunto</text:p>
          </table:table-cell>
          <table:table-cell table:style-name="TableCell301">
            <text:p text:style-name="P302"/>
            <text:p text:style-name="P303"/>
            <text:p text:style-name="P304">EMÍLIO MERINO</text:p>
            <text:p text:style-name="P305">Membro Suplente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>MÁRCIA ELIZABETH<text:s/>MARTINS</text:p>
            <text:p text:style-name="P311">Coordenador Adjunto</text:p>
          </table:table-cell>
          <table:table-cell table:style-name="TableCell312">
            <text:p text:style-name="P313"/>
            <text:p text:style-name="P314"/>
            <text:p text:style-name="P315">MARISA POTTER</text:p>
            <text:p text:style-name="P316"><text:span text:style-name="T317">Membro Suplente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>ORILDES TRES</text:p>
            <text:p text:style-name="P323">Membro Suplente</text:p>
            <text:p text:style-name="P324"/>
          </table:table-cell>
          <table:table-cell table:style-name="TableCell325">
            <text:p text:style-name="P326"/>
            <text:p text:style-name="P327"/>
            <text:p text:style-name="P328">FAUSTO LOUREIRO</text:p>
            <text:p text:style-name="P329"><text:span text:style-name="T330">Chefe de Gabinete</text:span>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>CARLA LAGO</text:p>
            <text:p text:style-name="P336">Secretária Executiva</text:p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20-05-19T19:04:00Z</meta:creation-date>
    <dc:date>2020-05-19T19:04:00Z</dc:date>
    <meta:print-date>2020-01-13T15:0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2" meta:character-count="3399" meta:row-count="23" meta:non-whitespace-character-count="2873"/>
  </office:meta>
</office:document-meta>
</file>