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size="9pt" style:font-size-asian="9pt" style:font-size-complex="9pt"/>
    </style:style>
    <style:style style:name="TableColumn31" style:family="table-column">
      <style:table-column-properties style:column-width="1.4291in"/>
    </style:style>
    <style:style style:name="TableColumn32" style:family="table-column">
      <style:table-column-properties style:column-width="2.1416in"/>
    </style:style>
    <style:style style:name="TableColumn33" style:family="table-column">
      <style:table-column-properties style:column-width="1.2736in"/>
    </style:style>
    <style:style style:name="TableColumn34" style:family="table-column">
      <style:table-column-properties style:column-width="1.6437in"/>
    </style:style>
    <style:style style:name="Table30" style:family="table">
      <style:table-properties style:width="6.4881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A6A6A6" fo:border-left="0.0069in solid #FFFFFF" fo:border-bottom="0.0069in solid #BFBFBF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Row53" style:family="table-row">
      <style:table-row-properties/>
    </style:style>
    <style:style style:name="TableCell5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Cell56" style:family="table-cell">
      <style:table-cell-properties fo:border="0.0069in solid #BFBFB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Row60" style:family="table-row">
      <style:table-row-properties/>
    </style:style>
    <style:style style:name="P61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BFBFBF" fo:border-left="none" fo:border-bottom="0.0069in solid #A6A6A6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P94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name="Calibri" style:font-name-asian="MS Mincho" style:font-name-complex="Calibri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name="Calibri" style:font-name-asian="MS Mincho" style:font-name-complex="Calibri" fo:font-size="9pt" style:font-size-asian="9pt" style:font-size-complex="9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name="Calibri" style:font-name-asian="MS Mincho" style:font-name-complex="Calibri" fo:font-size="9pt" style:font-size-asian="9pt" style:font-size-complex="9pt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name="Calibri" style:font-name-asian="MS Mincho" style:font-name-complex="Calibri" fo:font-size="9pt" style:font-size-asian="9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name="Calibri" style:font-name-asian="MS Mincho" style:font-name-complex="Calibri" fo:font-size="9pt" style:font-size-asian="9pt" style:font-size-complex="9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style:font-name="Calibri" style:font-name-asian="MS Mincho" style:font-name-complex="Calibri" fo:font-size="9pt" style:font-size-asian="9pt" style:font-size-complex="9pt"/>
    </style:style>
    <style:style style:name="TableRow139" style:family="table-row">
      <style:table-row-properties style:min-row-height="0.1104in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Row144" style:family="table-row">
      <style:table-row-properties style:min-row-height="0.1104in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Row149" style:family="table-row">
      <style:table-row-properties style:min-row-height="0.1104in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Row154" style:family="table-row">
      <style:table-row-properties style:min-row-height="0.1104in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TableRow159" style:family="table-row">
      <style:table-row-properties style:min-row-height="0.2472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TableRow164" style:family="table-row">
      <style:table-row-properties style:min-row-height="0.1104in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Row169" style:family="table-row">
      <style:table-row-properties style:min-row-height="0.1104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Row174" style:family="table-row">
      <style:table-row-properties style:min-row-height="0.1104in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TableRow179" style:family="table-row">
      <style:table-row-properties style:min-row-height="0.1104in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TableRow184" style:family="table-row">
      <style:table-row-properties style:min-row-height="0.1104in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TableRow189" style:family="table-row">
      <style:table-row-properties style:min-row-height="0.2472in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TableRow194" style:family="table-row">
      <style:table-row-properties style:min-row-height="0.1104in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TableRow199" style:family="table-row">
      <style:table-row-properties style:min-row-height="0.1104in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Row204" style:family="table-row">
      <style:table-row-properties style:min-row-height="0.1104in"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Row209" style:family="table-row">
      <style:table-row-properties style:min-row-height="0.1104in"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TableRow214" style:family="table-row">
      <style:table-row-properties style:min-row-height="0.1104in"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Calibri" style:font-name-asian="MS Mincho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21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22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23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24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25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26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27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28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29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30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31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32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P233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Calibri" style:font-name-asian="MS Mincho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38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39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40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41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42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43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Calibri" style:font-name-asian="MS Mincho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48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49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50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P251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asian="MS Mincho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55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56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P257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Calibri" style:font-name-asian="MS Mincho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61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62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63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64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T265" style:parent-style-name="Fonteparág.padrão" style:family="text">
      <style:text-properties style:font-name="Calibri" style:font-name-asian="MS Mincho" style:font-name-complex="Calibri" fo:font-size="9pt" style:font-size-asian="9pt" style:font-size-complex="9pt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P267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TableRow268" style:family="table-row">
      <style:table-row-properties style:min-row-height="0.2472in"/>
    </style:style>
    <style:style style:name="TableCell269" style:family="table-cell">
      <style:table-cell-properties fo:border-top="0.0069in solid #A6A6A6" fo:border-left="0.0069in solid #A6A6A6" fo:border-bottom="0.0069in solid #BFBFBF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271" style:family="table-cell">
      <style:table-cell-properties fo:border-top="0.0069in solid #A6A6A6" fo:border-left="0.0069in solid #A6A6A6" fo:border-bottom="0.0069in solid #BFBFBF" fo:border-right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P273" style:parent-style-name="ParágrafodaLista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P274" style:parent-style-name="ParágrafodaLista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P275" style:parent-style-name="ParágrafodaLista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P277" style:parent-style-name="ParágrafodaLista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P278" style:parent-style-name="ParágrafodaLista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P279" style:parent-style-name="ParágrafodaLista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TableRow280" style:family="table-row">
      <style:table-row-properties style:min-row-height="0.3319in"/>
    </style:style>
    <style:style style:name="TableCell28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Row285" style:family="table-row">
      <style:table-row-properties style:min-row-height="0.2777in"/>
    </style:style>
    <style:style style:name="TableCell286" style:family="table-cell">
      <style:table-cell-properties fo:border-top="0.0069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Row288" style:family="table-row">
      <style:table-row-properties style:min-row-height="0.2777in"/>
    </style:style>
    <style:style style:name="TableCell289" style:family="table-cell">
      <style:table-cell-properties fo:border="0.0034in solid #A6A6A6" fo:background-color="#F2F2F2" style:writing-mode="lr-tb" style:vertical-align="middle" fo:padding-top="0in" fo:padding-left="0.075in" fo:padding-bottom="0in" fo:padding-right="0.075in"/>
    </style:style>
    <style:style style:name="P290" style:parent-style-name="ParágrafodaLista" style:family="paragraph">
      <style:paragraph-properties fo:line-height="115%"/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Row291" style:family="table-row">
      <style:table-row-properties style:min-row-height="0.2284in"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TableRow296" style:family="table-row">
      <style:table-row-properties style:min-row-height="0.1937in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P306" style:parent-style-name="Normal" style:family="paragraph">
      <style:text-properties style:font-name="Calibri" style:font-name-asian="MS Mincho" style:font-name-complex="Calibri" fo:font-size="9pt" style:font-size-asian="9pt" style:font-size-complex="9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ParágrafodaLista" style:family="paragraph">
      <style:text-properties style:font-name="Calibri" style:font-name-asian="MS Mincho" style:font-name-complex="Calibri" fo:font-weight="bold" style:font-weight-asian="bold" fo:font-size="9pt" style:font-size-asian="9pt" style:font-size-complex="9pt"/>
    </style:style>
    <style:style style:name="TableRow310" style:family="table-row">
      <style:table-row-properties style:min-row-height="0.2743in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style:font-name-complex="Calibri" fo:font-size="9pt" style:font-size-asian="9pt" style:font-size-complex="9pt"/>
    </style:style>
    <style:style style:name="P313" style:parent-style-name="Normal" style:family="paragraph">
      <style:text-properties style:font-name="Calibri" style:font-name-asian="MS Mincho" style:font-name-complex="Calibri" fo:font-variant="small-caps" fo:font-size="9pt" style:font-size-asian="9pt" style:font-size-complex="9pt"/>
    </style:style>
    <style:style style:name="TableColumn315" style:family="table-column">
      <style:table-column-properties style:column-width="3.2534in" style:use-optimal-column-width="false"/>
    </style:style>
    <style:style style:name="TableColumn316" style:family="table-column">
      <style:table-column-properties style:column-width="3.2437in" style:use-optimal-column-width="false"/>
    </style:style>
    <style:style style:name="Table314" style:family="table">
      <style:table-properties style:width="6.4972in" fo:margin-left="-0.102in" table:align="left"/>
    </style:style>
    <style:style style:name="TableRow317" style:family="table-row">
      <style:table-row-properties style:min-row-height="0.7833in"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21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2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25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2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27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2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29" style:family="table-row">
      <style:table-row-properties style:min-row-height="0.7833in"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32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33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9pt" style:font-size-asian="9pt" style:font-size-complex="9pt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style:font-name-complex="Calibri" fo:letter-spacing="0.0027in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9pt" style:font-size-asian="9pt" style:font-size-complex="9pt"/>
    </style:style>
    <style:style style:name="P338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9pt" style:font-size-asian="9pt" style:font-size-complex="9pt"/>
    </style:style>
    <style:style style:name="P339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4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41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342" style:family="table-row">
      <style:table-row-properties style:min-row-height="0.625in"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45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9pt" style:font-size-asian="9pt" style:font-size-complex="9pt"/>
    </style:style>
    <style:style style:name="P346" style:parent-style-name="Normal" style:family="paragraph">
      <style:paragraph-properties fo:text-align="center"/>
      <style:text-properties style:font-name="Calibri" style:font-name-complex="Calibri" fo:letter-spacing="0.0027in" fo:font-size="9pt" style:font-size-asian="9pt" style:font-size-complex="9pt"/>
    </style:style>
    <style:style style:name="P347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50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35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SÚMULA<text:s/>48ª<text:s/>REUNIÃO ORDINÁRIA CPUA-CAU/RS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<text:tab/></text:span><text:span text:style-name="T38">DATA:</text:span></text:p>
          </table:table-cell>
          <table:table-cell table:style-name="TableCell39">
            <text:p text:style-name="P40">27<text:s/>de janeiro de 2020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10h às 13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CONSELHEIROS</text:p>
          </table:table-cell>
          <table:table-cell table:style-name="TableCell56">
            <text:p text:style-name="P57">Roberta Krahe Edelweiss</text:p>
          </table:table-cell>
          <table:table-cell table:style-name="TableCell58" table:number-columns-spanned="2">
            <text:p text:style-name="P59">Coordenadora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Emílio Merino Dominguez</text:p>
          </table:table-cell>
          <table:table-cell table:style-name="TableCell64" table:number-columns-spanned="2">
            <text:p text:style-name="P65">Membro Suplente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Marisa Potter</text:p>
          </table:table-cell>
          <table:table-cell table:style-name="TableCell70" table:number-columns-spanned="2">
            <text:p text:style-name="P71">Membro Suplente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Orildes Tres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ASSESSORIA E SECRETARIA</text:p>
          </table:table-cell>
          <table:table-cell table:style-name="TableCell81">
            <text:p text:style-name="P82">Fausto Loureiro</text:p>
          </table:table-cell>
          <table:table-cell table:style-name="TableCell83" table:number-columns-spanned="2">
            <text:p text:style-name="P84">Chefe de Gabinete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Carla Lago</text:p>
          </table:table-cell>
          <table:table-cell table:style-name="TableCell89" table:number-columns-spanned="2">
            <text:p text:style-name="P90">Secretária Executiva</text:p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list text:style-name="LFO1" text:continue-numbering="true">
              <text:list-item>
                <text:p text:style-name="P97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Presenças</text:p>
          </table:table-cell>
          <table:table-cell table:style-name="TableCell101" table:number-columns-spanned="3">
            <text:p text:style-name="P102">Registra-se a ausência justificada dos conselheiros<text:s/>Carlos Fabiano Santos Pitzer,<text:s/>Helenice Macedo do Couto, Paulo Fernando do Amaral Fontana e Priscila Terra Quesada.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list text:style-name="LFO1" text:continue-numbering="true">
              <text:list-item>
                <text:p text:style-name="P115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Inclusão</text:p>
          </table:table-cell>
          <table:table-cell table:style-name="TableCell119" table:number-columns-spanned="3">
            <text:p text:style-name="P120">Não há.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Relator</text:p>
          </table:table-cell>
          <table:table-cell table:style-name="TableCell124" table:number-columns-spanned="3">
            <text:p text:style-name="P125">-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1" text:continue-numbering="true">
              <text:list-item>
                <text:p text:style-name="P13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3.1</text:p>
          </table:table-cell>
          <table:table-cell table:style-name="TableCell142" table:number-columns-spanned="3">
            <text:p text:style-name="P143">Alteração na composição da Comissão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Fonte</text:p>
          </table:table-cell>
          <table:table-cell table:style-name="TableCell147" table:number-columns-spanned="3">
            <text:p text:style-name="P148">CPUA-CAU/RS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Relator</text:p>
          </table:table-cell>
          <table:table-cell table:style-name="TableCell152" table:number-columns-spanned="3">
            <text:p text:style-name="P153">Roberta Krahe Edelweiss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Discussão</text:p>
          </table:table-cell>
          <table:table-cell table:style-name="TableCell157" table:number-columns-spanned="3">
            <text:p text:style-name="P158">Registra-se a mudança na coordenação e coordenação-adjunta da Comissão, assumindo Roberta Krahe Edelweiss e Carlos Fabiano Santos Pitzer, respectivamente.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Encaminhamento</text:p>
          </table:table-cell>
          <table:table-cell table:style-name="TableCell162" table:number-columns-spanned="3">
            <text:p text:style-name="P163">Não há.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Responsável</text:p>
          </table:table-cell>
          <table:table-cell table:style-name="TableCell167" table:number-columns-spanned="3">
            <text:p text:style-name="P168">-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3.2</text:p>
          </table:table-cell>
          <table:table-cell table:style-name="TableCell172" table:number-columns-spanned="3">
            <text:p text:style-name="P173">Reuniões da Comissão – dia e horário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Fonte</text:p>
          </table:table-cell>
          <table:table-cell table:style-name="TableCell177" table:number-columns-spanned="3">
            <text:p text:style-name="P178">CPUA-CAU/RS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 table:number-columns-spanned="3">
            <text:p text:style-name="P183">Roberta Krahe Edelweiss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Discussão</text:p>
          </table:table-cell>
          <table:table-cell table:style-name="TableCell187" table:number-columns-spanned="3">
            <text:p text:style-name="P188">A reunião fica alterada<text:s/>para<text:s/>às 09h30min, se mantendo<text:s/>às segundas-feiras.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Encaminhamento</text:p>
          </table:table-cell>
          <table:table-cell table:style-name="TableCell192" table:number-columns-spanned="3">
            <text:p text:style-name="P193">Informar a Secretaria Geral.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Responsável</text:p>
          </table:table-cell>
          <table:table-cell table:style-name="TableCell197" table:number-columns-spanned="3">
            <text:p text:style-name="P198">Carla Lago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3.3</text:p>
          </table:table-cell>
          <table:table-cell table:style-name="TableCell202" table:number-columns-spanned="3">
            <text:p text:style-name="P203">Plano de Trabalho de 2020<text:s/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Fonte</text:p>
          </table:table-cell>
          <table:table-cell table:style-name="TableCell207" table:number-columns-spanned="3">
            <text:p text:style-name="P208">CPUA-CAU/RS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Relator</text:p>
          </table:table-cell>
          <table:table-cell table:style-name="TableCell212" table:number-columns-spanned="3">
            <text:p text:style-name="P213">Roberta Krahe Edelweiss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Discussão</text:p>
          </table:table-cell>
          <table:table-cell table:style-name="TableCell217" table:number-columns-spanned="3">
            <text:p text:style-name="P218"><text:span text:style-name="T219">Carta aos candidatos</text:span><text:span text:style-name="T220">: o chefe de gabinete, Fausto Loureiro, informa que o documento é prioridade para a gestão, considerando a agenda institucional<text:s/></text:span><text:span text:style-name="T221">com as</text:span><text:span text:style-name="T222"><text:s/>prefeituras e as eleições municipais.</text:span><text:span text:style-name="T223"><text:s/></text:span><text:span text:style-name="T224">A cons. Orildes Tres propõe que o Fórum das Entidades seja consultado para que, junto aos seus associados, faça um levantamento dos assuntos de interesse a integrarem a Carta aos Candidatos.<text:s/></text:span><text:span text:style-name="T225">A assessoria da Comissão enviará e-mail às entidades e f</text:span><text:span text:style-name="T226">ica estabelecido o<text:s/></text:span><text:span text:style-name="T227">prazo de 12/02 para retorno das manifestações</text:span><text:span text:style-name="T228">.</text:span><text:span text:style-name="T229"><text:s/>A</text:span><text:span text:style-name="T230"><text:s/>Comissão<text:s/></text:span><text:span text:style-name="T231">também solicita que<text:s/></text:span><text:span text:style-name="T232">a consulta seja estendida aos conselheiros.</text:span></text:p>
            <text:p text:style-name="P233">Para dar celeridade à produção do documento, fica agendada<text:s/>uma reunião de imersão no dia 17/02, das 09h30 às 12h30 e das 13h30 às 16h30; convidando o presidente e o cons. Ednezer a participarem.</text:p>
            <text:p text:style-name="P234"/>
            <text:p text:style-name="P235"><text:span text:style-name="T236">ATHIS:</text:span><text:span text:style-name="T237"><text:s/>considerando que o tema é uma das atribuições da Comissão e</text:span><text:span text:style-name="T238">, a fim de<text:s/></text:span><text:span text:style-name="T239">avaliar e necessidade de atuação junto ao GATHIS,<text:s/></text:span><text:span text:style-name="T240">os presentes</text:span><text:span text:style-name="T241"><text:s/>solicita</text:span><text:span text:style-name="T242">m</text:span><text:span text:style-name="T243"><text:s/>que aquele Gabinete encaminhe um relatório de atividades.<text:s/></text:span></text:p>
            <text:p text:style-name="P244"/>
            <text:soft-page-break/>
            <text:p text:style-name="P245"><text:span text:style-name="T246">CAU/RS Fortalece:</text:span><text:span text:style-name="T247"><text:s/>a Comissão definirá as pautas de sua participação,<text:s/></text:span><text:span text:style-name="T248">bem como as agendas institucionais,<text:s/></text:span><text:span text:style-name="T249">a partir das propostas que serão apresentadas pelas entidades. Um dos temas desde já definidos é a “Atualização Profissional”</text:span><text:span text:style-name="T250">, além dos eleitos para a “Carta aos Candidatos”</text:span></text:p>
            <text:p text:style-name="P251"/>
            <text:p text:style-name="P252"><text:span text:style-name="T253">Habitação Social:</text:span><text:span text:style-name="T254"><text:s/>após debate, os presentes decidem por definir estratégia de atuação junto aos escritórios de arquitetura e profissionais, dando um<text:s/></text:span><text:span text:style-name="T255">enfoque<text:s/></text:span><text:span text:style-name="T256">ao setor privado.</text:span></text:p>
            <text:p text:style-name="P257"/>
            <text:p text:style-name="P258"><text:span text:style-name="T259">CAU Educa:</text:span><text:span text:style-name="T260"><text:s/></text:span><text:span text:style-name="T261">o chefe de gabinete, Fausto Loureiro,<text:s/></text:span><text:span text:style-name="T262">apresentar</text:span><text:span text:style-name="T263">á</text:span><text:span text:style-name="T264"><text:s/>a minuta do projeto na 1ª reunião de março, após a redação preliminar da Carta aos Candidatos. Convidar a Arq. e Urb. Paula Alc</text:span><text:span text:style-name="T265">ântara para a reunião.</text:span></text:p>
            <text:p text:style-name="P266"/>
            <text:p text:style-name="P267">A escolha dos responsáveis<text:s/>pelos projetos<text:s/>será feita na próxima reunião.<text:s/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 table:number-columns-spanned="3">
            <text:p text:style-name="P272">Assessoria – Fausto Loureiro</text:p>
            <text:list text:style-name="LFO29" text:continue-numbering="true">
              <text:list-item>
                <text:p text:style-name="P273">Redigir minuta de e-mail a ser enviado ao Fórum das Entidades e aos conselheiros e<text:s/>submeter<text:s/>para aprovação da Comissão;</text:p>
              </text:list-item>
              <text:list-item>
                <text:p text:style-name="P274">Solicitar ao GATHIS relatório de atividades;</text:p>
              </text:list-item>
              <text:list-item>
                <text:p text:style-name="P275">Agendar participação da Arq. e Urb. Paula Alcântara para a reunião sobre “CAU Educa”.</text:p>
              </text:list-item>
            </text:list>
            <text:p text:style-name="P276">Secretaria – Carla Lago</text:p>
            <text:list text:style-name="LFO29" text:continue-numbering="true">
              <text:list-item>
                <text:p text:style-name="P277">Agendar espaço para a realização da reunião<text:s/>do dia 17/02<text:s/>e convidar o presidente Tiago e o cons. fed. Ednezer;</text:p>
              </text:list-item>
              <text:list-item>
                <text:p text:style-name="P278">Enviar o plano de trabalho revisado por e-mail;</text:p>
              </text:list-item>
              <text:list-item>
                <text:p text:style-name="P279">Retomar o Plano de Trabalho na próxima reunião.</text:p>
              </text:list-item>
            </text:list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Responsável</text:p>
          </table:table-cell>
          <table:table-cell table:style-name="TableCell283" table:number-columns-spanned="3">
            <text:p text:style-name="P284">Conforme acima.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list text:style-name="LFO1" text:continue-numbering="true">
              <text:list-item>
                <text:p text:style-name="P290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Comunicado</text:p>
          </table:table-cell>
          <table:table-cell table:style-name="TableCell294" table:number-columns-spanned="3">
            <text:p text:style-name="P295">O cons. Emílio informa que a cons. Helenice Macedo do Couto, sua titular, passará a acompanhar as reuniões da CPUA com maior frequência.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Responsável</text:p>
          </table:table-cell>
          <table:table-cell table:style-name="TableCell299" table:number-columns-spanned="3">
            <text:p text:style-name="P300">Emílio Merino Dominguez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4">
            <text:list text:style-name="LFO1" text:continue-numbering="true">
              <text:list-item>
                <text:p text:style-name="P309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A súmula foi lida e assinada pelos presentes.</text:p>
          </table:table-cell>
          <table:covered-table-cell/>
          <table:covered-table-cell/>
          <table:covered-table-cell/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/>
            <text:p text:style-name="P321">ROBERTA KRAHE EDELWEISS</text:p>
            <text:p text:style-name="P322">Coordenadora<text:s/></text:p>
          </table:table-cell>
          <table:table-cell table:style-name="TableCell323">
            <text:p text:style-name="P324"/>
            <text:p text:style-name="P325"/>
            <text:p text:style-name="P326"/>
            <text:p text:style-name="P327">EMÍLIO MERINO</text:p>
            <text:p text:style-name="P328">Membro Suplente</text:p>
          </table:table-cell>
        </table:table-row>
        <table:table-row table:style-name="TableRow329">
          <table:table-cell table:style-name="TableCell330">
            <text:p text:style-name="P331"/>
            <text:p text:style-name="P332"/>
            <text:p text:style-name="P333">MARISA POTTER</text:p>
            <text:p text:style-name="P334"><text:span text:style-name="T335">Membro Suplente</text:span></text:p>
          </table:table-cell>
          <table:table-cell table:style-name="TableCell336">
            <text:p text:style-name="P337"/>
            <text:p text:style-name="P338"/>
            <text:p text:style-name="P339">ORILDES TRES</text:p>
            <text:p text:style-name="P340">Membro Suplente</text:p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>CARLA LAGO</text:p>
            <text:p text:style-name="P346">Secretária Executiva</text:p>
            <text:p text:style-name="P347"/>
          </table:table-cell>
          <table:table-cell table:style-name="TableCell348">
            <text:p text:style-name="P349"/>
            <text:p text:style-name="P350">FAUSTO LOUREIRO</text:p>
            <text:p text:style-name="P351"><text:span text:style-name="T352">Chefe de Gabinete</text:span>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bold" style:font-weight-asian="bold"/>
    </style:style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3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MS Mincho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Cambria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3" style:family="text">
      <style:text-properties fo:font-weight="bold" style:font-weight-asian="bold"/>
    </style:style>
    <style:style style:name="WW_CharLFO28LVL1" style:family="text">
      <style:text-properties style:font-name="Symbol" style:font-name-asian="Cambria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MS Mincho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6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a Regina Dal Lago Valério</dc:creator>
    <meta:creation-date>2020-01-27T20:46:00Z</meta:creation-date>
    <dc:date>2020-01-27T20:46:00Z</dc:date>
    <meta:print-date>2020-01-27T16:0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7" meta:character-count="4137" meta:row-count="29" meta:non-whitespace-character-count="3498"/>
  </office:meta>
</office:document-meta>
</file>