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TableColumn2" style:family="table-column">
      <style:table-column-properties style:column-width="1.2451in"/>
    </style:style>
    <style:style style:name="TableColumn3" style:family="table-column">
      <style:table-column-properties style:column-width="4.8569in"/>
    </style:style>
    <style:style style:name="Table1" style:family="table" style:master-page-name="MP0">
      <style:table-properties style:width="6.102in" fo:margin-left="0in" table:align="left"/>
    </style:style>
    <style:style style:name="TableRow4" style:family="table-row">
      <style:table-row-properties style:row-height="0.7006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" style:family="table-row">
      <style:table-row-properties style:row-height="0.2166in"/>
    </style:style>
    <style:style style:name="TableCell2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T41" style:parent-style-name="Fonteparág.padrão" style:family="text">
      <style:text-properties style:font-name="Times New Roman" fo:letter-spacing="0.002in" fo:font-size="11pt" style:font-size-asian="11pt" style:font-size-complex="11pt" fo:background-color="#FFFFFF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44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T45" style:parent-style-name="Fonteparág.padrão" style:family="text">
      <style:text-properties style:font-name="Times New Roman" fo:letter-spacing="0.002in" fo:font-size="11pt" style:font-size-asian="11pt" style:font-size-complex="11pt" fo:background-color="#FFFFFF"/>
    </style:style>
    <style:style style:name="T46" style:parent-style-name="Fonteparág.padrão" style:family="text">
      <style:text-properties style:font-name="Times New Roman" fo:letter-spacing="0.002in" fo:font-size="11pt" style:font-size-asian="11pt" style:font-size-complex="11pt" fo:background-color="#FFFFFF"/>
    </style:style>
    <style:style style:name="T47" style:parent-style-name="Fonteparág.padrão" style:family="text">
      <style:text-properties style:font-name="Times New Roman" fo:letter-spacing="0.002in" fo:font-size="11pt" style:font-size-asian="11pt" style:font-size-complex="11pt" fo:background-color="#FFFFFF"/>
    </style:style>
    <style:style style:name="P4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list-style-name="LFO12" style:family="paragraph">
      <style:paragraph-properties fo:text-align="justify">
        <style:tab-stops>
          <style:tab-stop style:type="left" style:position="0in"/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list-style-name="LFO12" style:family="paragraph">
      <style:paragraph-properties fo:text-align="justify">
        <style:tab-stops>
          <style:tab-stop style:type="left" style:position="0in"/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list-style-name="LFO12" style:family="paragraph">
      <style:paragraph-properties fo:text-align="justify">
        <style:tab-stops>
          <style:tab-stop style:type="left" style:position="0in"/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left" style:position="2.4527in"/>
        </style:tab-stops>
      </style:paragraph-properties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>
        <style:tab-stops>
          <style:tab-stop style:type="left" style:position="2.4527in"/>
        </style:tab-stops>
      </style:paragraph-properties>
      <style:text-properties style:font-name="Times New Roman" fo:font-size="11pt" style:font-size-asian="11pt" style:font-size-complex="11pt"/>
    </style:style>
    <style:style style:name="TableColumn74" style:family="table-column">
      <style:table-column-properties style:column-width="6.277in" style:use-optimal-column-width="false"/>
    </style:style>
    <style:style style:name="Table73" style:family="table">
      <style:table-properties style:width="6.277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7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3">
            <text:p text:style-name="P24">PLANO DE<text:s/>CONTINGENCIAMENTO DE DESPESAS<text:s/>– PARTICIPAÇÃO EM EVENTOS PERTINENTES À COMISSÃO DE<text:s/>ÉTICA E DISCIPLINA<text:s/>NO ANO DE 2020.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DELIBERAÇÃO Nº<text:s/></text:span><text:span text:style-name="T29">033</text:span><text:span text:style-name="T30">/20</text:span><text:span text:style-name="T31">20</text:span><text:span text:style-name="T32"><text:s/></text:span><text:span text:style-name="T33">– CED</text:span><text:span text:style-name="T34"><text:s/>–<text:s/></text:span><text:span text:style-name="T35">CAU/RS</text:span></text:p>
          </table:table-cell>
          <table:covered-table-cell/>
        </table:table-row>
      </table:table>
      <text:p text:style-name="P36"/>
      <text:p text:style-name="P37">A COMISSÃO<text:s/>DE ÉTICA E DISCIPLINA – CED-CAU/RS, reunida ordinariamente por meio de videoconferência no dia<text:s/>7<text:s/>de abril de 2020,<text:s/>no uso das competências que lhe conferem o artigo 2º, inciso III, alínea ‘b’, da Resolução nº 30 do CAU/BR, que dispõe sobre os atos administrativos de caráter decisório, após análise do assunto em epígrafe; e</text:p>
      <text:p text:style-name="P38"/>
      <text:p text:style-name="P39"><text:span text:style-name="T40">Considerando a solicitação da Gerência de Planejamento do CAU/RS acerca da necessidade de elaboração de<text:s/></text:span><text:span text:style-name="T41">plano de contingenciamento de despesas</text:span><text:span text:style-name="T42"><text:s/></text:span><text:span text:style-name="T43">objetivando<text:s/></text:span><text:span text:style-name="T44">garantir o funcionamento do CAU/RS<text:s/></text:span><text:span text:style-name="T45">diante da crise econômica decorrente da pandemia do novo<text:s/></text:span><text:span text:style-name="T46">Corona vírus</text:span><text:span text:style-name="T47"><text:s/>(Covid-19), declarada pela Organização Mundial de Saúde (OMS);</text:span></text:p>
      <text:p text:style-name="P48"/>
      <text:p text:style-name="P49"><text:span text:style-name="T50">Considerando que compete às<text:s/></text:span><text:span text:style-name="T51">comissões ordinárias e especiais elaborar e deliberar sobre os planos de ação e orçamento e os planos de trabalho da comissão, e suas alterações, observando o Planejamento Estratégico do CAU e as diretrizes estabelecidas;</text:span><text:span text:style-name="T52"><text:s/>e</text:span></text:p>
      <text:p text:style-name="P53"/>
      <text:p text:style-name="P54">Considerando<text:s/>que no plano de ação deste ano foram<text:s/>previstas<text:s/>participações em eventos importantes para<text:s/>o desenvolvimento dos trabalhos da<text:s/>comissão.</text:p>
      <text:p text:style-name="P55"/>
      <text:p text:style-name="P56">DELIBERA:<text:s/></text:p>
      <text:p text:style-name="P57"/>
      <text:p text:style-name="P58">1 –<text:s/>Por<text:s/>solicitar ao Presidente<text:s/>do CAU/RS<text:s/>a avaliação da participação de um membro<text:s/>da comissão<text:s/>e um integrante da assessoria<text:s/>nos eventos listados abaixo<text:s/>no caso de haver o restabelecimento da normalidade das atividades dos Conselhos<text:s/>e, obviamente,<text:s/>se<text:s/>os<text:s/>eventos<text:s/>vierem<text:s/>a se realizar<text:s/>ainda este ano.</text:p>
      <text:p text:style-name="P59"/>
      <text:list text:style-name="LFO12" text:continue-numbering="true">
        <text:list-item>
          <text:p text:style-name="P60">20º Seminário Regional da CED-CAU/BR;</text:p>
        </text:list-item>
        <text:list-item>
          <text:p text:style-name="P61">9º Treinamento Técnico da CED-CAU/BR;</text:p>
        </text:list-item>
        <text:list-item>
          <text:p text:style-name="P62">4º Seminário Nacional da CED-CAU/BR.</text:p>
        </text:list-item>
      </text:list>
      <text:p text:style-name="P63"/>
      <text:p text:style-name="P64"/>
      <text:p text:style-name="P65">Porto Alegre – RS,<text:s/>7<text:s/>de<text:s/>abril<text:s/>de<text:s/>2020.</text:p>
      <text:p text:style-name="P66"/>
      <text:p text:style-name="P67"/>
      <text:p text:style-name="P68">Acompanhado<text:s/>dos votos dos conselheiros<text:s/>Deise Flores Santos, Márcia Elizabeth Martins e Maurício Zuchetti,<text:s/>atesto a veracidade das informações aqui apresentadas.</text:p>
      <text:p text:style-name="P69"/>
      <text:p text:style-name="P70"/>
      <text:p text:style-name="P71"/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JOSÉ ARTHUR FELL</text:span></text:p>
            <text:p text:style-name="P79"><text:span text:style-name="T80">Coordenador</text:span><text:span text:style-name="T81"><text:s/>da CED-CAU/RS</text:span></text:p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style:font-name="Arial"/>
    </style:style>
    <style:style style:name="WW_CharLFO12LVL2" style:family="text">
      <style:text-properties style:font-name="Arial"/>
    </style:style>
    <style:style style:name="WW_CharLFO12LVL3" style:family="text">
      <style:text-properties style:font-name="Arial"/>
    </style:style>
    <style:style style:name="WW_CharLFO12LVL4" style:family="text">
      <style:text-properties style:font-name="Arial"/>
    </style:style>
    <style:style style:name="WW_CharLFO12LVL5" style:family="text">
      <style:text-properties style:font-name="Arial"/>
    </style:style>
    <style:style style:name="WW_CharLFO12LVL6" style:family="text">
      <style:text-properties style:font-name="Arial"/>
    </style:style>
    <style:style style:name="WW_CharLFO12LVL7" style:family="text">
      <style:text-properties style:font-name="Arial"/>
    </style:style>
    <style:style style:name="WW_CharLFO12LVL8" style:family="text">
      <style:text-properties style:font-name="Arial"/>
    </style:style>
    <style:style style:name="WW_CharLFO12LVL9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/text:p>
        <text:p text:style-name="P19"><text:span text:style-name="T20">www.caurs.gov.br</text:span></text:p>
        <text:p text:style-name="P21"><text:span text:style-name="T2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Sabrina Lopes Ourique</dc:creator>
    <meta:creation-date>2020-05-25T21:06:00Z</meta:creation-date>
    <dc:date>2020-05-25T21:06:00Z</dc:date>
    <meta:print-date>2019-11-20T18:5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9" meta:character-count="1913" meta:row-count="13" meta:non-whitespace-character-count="1617"/>
  </office:meta>
</office:document-meta>
</file>