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15%"/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15%"/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16in"/>
    </style:style>
    <style:style style:name="Table38" style:family="table">
      <style:table-properties style:width="6.4916in" fo:margin-left="0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 fo:line-height="115%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 fo:line-height="115%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style:text-autospace="none" fo:text-align="justify" fo:line-height="115%"/>
      <style:text-properties style:font-name="Times New Roman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71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72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3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P8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9.647/2019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E. R. P. da S. e J. M. F. da S. J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Márcia Elizabeth Martin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 037/2020</text:span></text:p>
          </table:table-cell>
        </table:table-row>
      </table:table>
      <text:p text:style-name="P44"/>
      <text:p text:style-name="P45"><text:span text:style-name="T46">A<text:s/></text:span><text:span text:style-name="T47">COMISSÃO DE ÉTICA E DISCIPLINA – CED-CAU/RS, reunida ordinariamente por meio de reunião remota, realizada através do<text:s/></text:span><text:span text:style-name="T48">software</text:span><text:span text:style-name="T49"><text:s/>Teams, no dia 28 de abril de 2020, no uso das competências que lhe conferem o artigo 12, § 1º, da Resolução CAU/BR nº 104, o artig</text:span><text:span text:style-name="T50">o 2º, inciso III, alínea ‘b’, da Resolução CAU/BR nº 30 e o artigo 94, II, do Regimento Interno do CAU/RS; e</text:span></text:p>
      <text:p text:style-name="P51"/>
      <text:p text:style-name="P52"><text:span text:style-name="T53">Considerando os fatos expostos pela relatora, Conselheira</text:span><text:span text:style-name="T54"><text:s/>Márcia Elizabeth Martins</text:span><text:span text:style-name="T55">, no parecer de admissibilidade;</text:span></text:p>
      <text:p text:style-name="P56"/>
      <text:p text:style-name="P57"><text:span text:style-name="T58">Considerando que há indícios d</text:span><text:span text:style-name="T59">e infração</text:span><text:span text:style-name="T60"><text:s/>ao art. 18, incisos<text:s/></text:span><text:span text:style-name="T61">IX e XII, da Lei nº 12.378/2010, bem como às regras nºs 1.2.2, 1.2.5, 2.2.2, 2.2.4 e 2.2.7, às recomendações nºs 2.3.2 e 2.3.4 e aos princípios nºs 1.1.3 e 2.1.2, do Código de Ética e Disciplina, aprovado pela Resolução CAU/B</text:span><text:span text:style-name="T62">R nº 52/2013;</text:span></text:p>
      <text:p text:style-name="P63"/>
      <text:p text:style-name="P64"><text:span text:style-name="T65">Considerando que compete à CED-CAU/RS realizar o juízo de admissibilidade, imediatamente após a leitura do parecer de admissibilidade emitido pelo relator, nos termos do art. 21, da Resolução CAU/BR nº 143/2017;</text:span></text:p>
      <text:p text:style-name="P66"/>
      <text:p text:style-name="P67"/>
      <text:p text:style-name="P68">DELIBEROU POR:</text:p>
      <text:p text:style-name="P69"/>
      <text:list text:style-name="LFO1" text:continue-numbering="true">
        <text:list-item>
          <text:p text:style-name="P70">Aprovar o acatamento da denúncia e a consequente instauração do processo ético-disciplinar em face dos denunciados E. R. P. da S. e J. M. F. da S. J., nos termos do parecer da relatora;</text:p>
        </text:list-item>
        <text:list-item>
          <text:p text:style-name="P71">Intimar os denunciados da instauração do processo ético-disciplinar, nos termos<text:s/>do art. 23 da Resolução CAU/BR n° 143/2017, abrindo-lhes prazo para apresentação de defesa, e juntada de todas as provas que entenderem pertinentes e, inclusive, indicarem a necessidade de audiência de instrução, arrolando testemunhas.</text:p>
        </text:list-item>
      </text:list>
      <text:p text:style-name="P72"/>
      <text:p text:style-name="P73"/>
      <text:p text:style-name="P74">Porto Alegre – RS,<text:s/>28 de abril de 2020.</text:p>
      <text:p text:style-name="P75"/>
      <text:p text:style-name="P76"/>
      <text:soft-page-break/>
      <text:p text:style-name="P77">Acompanhado dos votos dos conselheiros Deise Flores Santos, Márcia Elizabeth Martins e Maurício Zuchetti, atesto a veracidade das informações aqui apresentadas.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0-04-29T18:22:00Z</meta:creation-date>
    <dc:date>2020-05-20T15:22:00Z</dc:date>
    <meta:print-date>2020-04-29T18:00:00Z</meta:print-date>
    <meta:template xlink:href="Normal" xlink:type="simple"/>
    <meta:editing-cycles>5</meta:editing-cycles>
    <meta:editing-duration>PT1560S</meta:editing-duration>
    <meta:document-statistic meta:page-count="2" meta:paragraph-count="3" meta:word-count="297" meta:character-count="1901" meta:row-count="13" meta:non-whitespace-character-count="1607"/>
  </office:meta>
</office:document-meta>
</file>