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Times New Roman" style:font-size-complex="11pt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 style:font-size-complex="11p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6" style:family="table-column">
      <style:table-column-properties style:column-width="6.4166in"/>
    </style:style>
    <style:style style:name="Table45" style:family="table">
      <style:table-properties style:width="6.4166in" fo:margin-left="0.075in" table:align="left"/>
    </style:style>
    <style:style style:name="TableRow47" style:family="table-row">
      <style:table-row-properties style:row-height="0.3152in"/>
    </style:style>
    <style:style style:name="TableCell48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 fo:font-style="italic" style:font-style-asian="italic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2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73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74" style:parent-style-name="Normal" style:family="paragraph">
      <style:paragraph-properties style:text-autospace="none" fo:text-align="justify"/>
    </style:style>
    <style:style style:name="T75" style:parent-style-name="Fonteparág.padrão" style:family="text">
      <style:text-properties style:font-name="Times New Roman" style:language-asian="pt" style:country-asian="BR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P78" style:parent-style-name="Normal" style:family="paragraph">
      <style:paragraph-properties style:text-autospace="none" fo:text-align="justify"/>
      <style:text-properties style:font-name="Times New Roman"/>
    </style:style>
    <style:style style:name="P79" style:parent-style-name="Normal" style:family="paragraph">
      <style:paragraph-properties style:text-autospace="none" fo:text-align="justify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/>
    </style:style>
    <style:style style:name="P88" style:parent-style-name="Normal" style:family="paragraph">
      <style:paragraph-properties style:text-autospace="none" fo:text-align="justify"/>
      <style:text-properties style:font-name="Times New Roman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1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92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93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94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95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text:s/>Nº</text:p>
          </table:table-cell>
          <table:table-cell table:style-name="TableCell20">
            <text:p text:style-name="P21">22.323/2019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888.536/2019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<text:span text:style-name="T32">L. de S. G.</text:span></text:p>
          </table:table-cell>
        </table:table-row>
        <table:table-row table:style-name="TableRow33">
          <table:table-cell table:style-name="TableCell34">
            <text:p text:style-name="P35">DENUNCIADOS</text:p>
          </table:table-cell>
          <table:table-cell table:style-name="TableCell36">
            <text:p text:style-name="P37">A. S. de A. L., R. P. e E. K. P.</text:p>
          </table:table-cell>
        </table:table-row>
        <table:table-row table:style-name="TableRow38">
          <table:table-cell table:style-name="TableCell39">
            <text:p text:style-name="P40">RELATORA</text:p>
          </table:table-cell>
          <table:table-cell table:style-name="TableCell41">
            <text:p text:style-name="P42"><text:span text:style-name="T43">Márcia Elizabeth Martins</text:span></text:p>
          </table:table-cell>
        </table:table-row>
      </table:table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DELIBERAÇÃO CED-CAU/RS nº<text:s/></text:span><text:span text:style-name="T51">039</text:span><text:span text:style-name="T52">/20</text:span><text:span text:style-name="T53">20</text:span></text:p>
          </table:table-cell>
        </table:table-row>
      </table:table>
      <text:p text:style-name="P54"/>
      <text:p text:style-name="P55"><text:span text:style-name="T56">A COMISSÃO DE ÉTICA E DISCIPLINA – CED-CAU/RS, reunida ordinariamente</text:span><text:span text:style-name="T57"><text:s/>por meio de<text:s/></text:span><text:span text:style-name="T58">reunião remota</text:span><text:span text:style-name="T59">,<text:s/></text:span><text:span text:style-name="T60">realizada através do software<text:s/></text:span><text:span text:style-name="T61">Teams</text:span><text:span text:style-name="T62">,<text:s/></text:span><text:span text:style-name="T63">no dia</text:span><text:span text:style-name="T64"><text:s/></text:span><text:span text:style-name="T65">5</text:span><text:span text:style-name="T66"><text:s/></text:span><text:span text:style-name="T67">de<text:s/></text:span><text:span text:style-name="T68">maio<text:s/></text:span><text:span text:style-name="T69">de 2020</text:span><text:span text:style-name="T70">, no uso das competências que lhe conferem o artigo 12, § 1º, da Resolução CAU/BR nº 104, o artigo 2º, inciso III, alínea ‘b’, da Resolução CAU/BR nº 30 e o artigo 94, II, do Regimento Interno do CAU/RS; e</text:span></text:p>
      <text:p text:style-name="P71"/>
      <text:p text:style-name="P72">Considerando os fatos expostos pela<text:s/>relatora, Conselheira<text:s/>Márcia Elizabeth Martins,<text:s/>no parecer de admissibilidade;</text:p>
      <text:p text:style-name="P73"/>
      <text:p text:style-name="P74"><text:span text:style-name="T75">Considerando que<text:s/></text:span><text:span text:style-name="T76">não há indí</text:span><text:span text:style-name="T77">cios de falta ético-disciplinar;</text:span></text:p>
      <text:p text:style-name="P78"/>
      <text:p text:style-name="P79"><text:span text:style-name="T80">Considerando que compete à CED-CAU/RS realizar o juízo de admissibilidade, imediatamente após a leitura do parecer</text:span><text:span text:style-name="T81"><text:s/>de admissibilidade emitido pela</text:span><text:span text:style-name="T82"><text:s/>relator</text:span><text:span text:style-name="T83">a</text:span><text:span text:style-name="T84">, nos termos do<text:s/></text:span><text:span text:style-name="T85">art. 21</text:span><text:span text:style-name="T86"><text:s/>da Resolução CAU/BR nº 143/2017</text:span><text:span text:style-name="T87">;</text:span></text:p>
      <text:p text:style-name="P88"/>
      <text:p text:style-name="P89">DELIBEROU:</text:p>
      <text:p text:style-name="P90"/>
      <text:list text:style-name="LFO8" text:continue-numbering="true">
        <text:list-item>
          <text:p text:style-name="P91">Aprovar<text:s/>o não acatamento da denúncia e a consequente determinação do seu arquivamento liminar, nos termos do parecer da<text:s/>relatora;</text:p>
        </text:list-item>
        <text:list-item>
          <text:p text:style-name="P92">Intimar<text:s/>a<text:s/>denunciante desta decisão, cabendo interposição de recurso ao Plenário do CAU/RS,<text:s/>no prazo de 10 (dez) dias, nos termos do art. 22 da<text:s/>Resolução n° 143 do CAU/BR.</text:p>
        </text:list-item>
        <text:list-item>
          <text:p text:style-name="P93">Intimar as<text:s/>denunciadas<text:s/>da decisão, informando que cabe recurso.</text:p>
        </text:list-item>
        <text:list-item>
          <text:p text:style-name="P94">Caso haja interposição de recurso,<text:s/>intimar<text:s/>as denunciadas<text:s/>para que, querendo, apresentem<text:s/>contrarrazões,<text:s/>no prazo de 10 (dez) dias.</text:p>
        </text:list-item>
        <text:list-item>
          <text:p text:style-name="P95">Caso não haja interposição de recurso, intimar<text:s/>as denunciadas<text:s/>do arquivamento.</text:p>
        </text:list-item>
      </text:list>
      <text:p text:style-name="P96"/>
      <text:p text:style-name="P97">Porto Alegre – RS, 5 de maio de 2020.</text:p>
      <text:p text:style-name="P98"/>
      <text:p text:style-name="P99">Acompanhado dos votos dos conselheiros Deise Flores Santos, Márcia Elizabeth Martins e Maurício Zuchetti, atesto a veracidade das informações aqui apresentadas.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0-05-25T21:07:00Z</meta:creation-date>
    <dc:date>2020-05-25T21:08:00Z</dc:date>
    <meta:print-date>2017-08-23T16:4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3" meta:character-count="1748" meta:row-count="12" meta:non-whitespace-character-count="1478"/>
  </office:meta>
</office:document-meta>
</file>