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88" style:family="table-column">
      <style:table-column-properties style:column-width="6.277in" style:use-optimal-column-width="false"/>
    </style:style>
    <style:style style:name="Table87" style:family="table">
      <style:table-properties style:width="6.27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99" style:family="table-column">
      <style:table-column-properties style:column-width="0.3472in"/>
    </style:style>
    <style:style style:name="TableColumn100" style:family="table-column">
      <style:table-column-properties style:column-width="3.3937in"/>
    </style:style>
    <style:style style:name="TableColumn101" style:family="table-column">
      <style:table-column-properties style:column-width="1.3784in"/>
    </style:style>
    <style:style style:name="TableColumn102" style:family="table-column">
      <style:table-column-properties style:column-width="1.2798in"/>
    </style:style>
    <style:style style:name="Table98" style:family="table">
      <style:table-properties style:width="6.3993in" fo:margin-left="0in" table:align="left"/>
    </style:style>
    <style:style style:name="TableRow103" style:family="table-row">
      <style:table-row-properties style:min-row-height="0.2701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2" style:family="table-row">
      <style:table-row-properties style:min-row-height="0.1347in"/>
    </style:style>
    <style:style style:name="TableCell1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1" style:family="table-row">
      <style:table-row-properties style:min-row-height="0.1347in"/>
    </style:style>
    <style:style style:name="TableCell1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0" style:family="table-row">
      <style:table-row-properties style:min-row-height="0.1347in"/>
    </style:style>
    <style:style style:name="TableCell1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9" style:family="table-row">
      <style:table-row-properties style:min-row-height="0.1347in"/>
    </style:style>
    <style:style style:name="TableCell1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8" style:family="table-row">
      <style:table-row-properties style:min-row-height="0.1347in"/>
    </style:style>
    <style:style style:name="TableCell1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1347in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1347in"/>
    </style:style>
    <style:style style:name="TableCell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6" style:family="table-row">
      <style:table-row-properties style:min-row-height="0.1347in"/>
    </style:style>
    <style:style style:name="TableCell1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1347in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1347in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1347in"/>
    </style:style>
    <style:style style:name="TableCell2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347in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1347in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347in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347in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1347in"/>
    </style:style>
    <style:style style:name="TableCell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57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REGISTROS DE<text:s/>08<text:s/>A 14 DE MAIO DE 2020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20</text:span><text:span text:style-name="T31">/20</text:span><text:span text:style-name="T32">20</text:span><text:span text:style-name="T33">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>A COMISSÃO DE ENSINO E FORMAÇÃO – CEF-CAU/RS, reunida ordinariamente por meio de videoconferência no dia<text:s/>15<text:s/>de<text:s/>maio<text:s/>de 2020, no uso das competências que lhe conferem<text:s/>o artigo 93, inciso I, alínea c, do Regimento Interno do CAU/RS e<text:s/>o artigo 102, VIII, Anexo I,<text:s/>Resolução CAU/BR nº 139/2017, após análise do assunto em epígrafe; e<text:s/></text:p>
      <text:p text:style-name="P39"/>
      <text:p text:style-name="P40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1"/>
      <text:p text:style-name="P42">Considerando a Lei nº 12.378/2010, que<text:s/>assevera, em seu art. 34, V, que compete aos CAU/UF<text:s/>realizar as inscrições e expedir as carteiras de identificação de profissionais e pessoas jurídicas habilitadas, na forma desta Lei, para exercerem atividades de arquitetura e urbanismo, mantendo o cadastro atualizado;</text:p>
      <text:p text:style-name="P43"/>
      <text:p text:style-name="P44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45">Art. 7° Apresentado o requerimento de registro profissional devidamente instruído, o processo digital será encaminhado à Comissão Permanente de Ensino e Formação Profissional do CAU/UF para apreciação.<text:s/></text:p>
      <text:p text:style-name="P46">Parágrafo único. O registro do profissional diplomado no País será concedido após sua aprovação pela Comissão referida no caput deste artigo, respeitados os procedimentos para esse fim previstos no SICCAU.</text:p>
      <text:p text:style-name="P47"/>
      <text:p text:style-name="P48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9"/>
      <text:p text:style-name="P50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51"/>
      <text:p text:style-name="P52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 nº 009/2018 – CEF-CAU/RS e<text:s/>Deliberação n° 017/2018<text:s/>–<text:s/>CEF-CAU/RS.</text:p>
      <text:p text:style-name="P53"/>
      <text:p text:style-name="P54">DELIBERA:<text:s/></text:p>
      <text:p text:style-name="P55"/>
      <text:p text:style-name="P56"><text:span text:style-name="T57">1 –<text:s/></text:span><text:span text:style-name="T58">Por<text:s/></text:span><text:span text:style-name="T59">APROVAR</text:span><text:span text:style-name="T60"><text:s/></text:span><text:span text:style-name="T61">a efetivação dos</text:span><text:span text:style-name="T62"><text:s/>registros<text:s/></text:span><text:span text:style-name="T63">profissionais listados no Anexo I “RELATÓRIO DE REGISTROS<text:s/></text:span><text:span text:style-name="T64">PROFISSIONAIS<text:s/></text:span><text:span text:style-name="T65">A</text:span><text:span text:style-name="T66">NALISADOS</text:span><text:span text:style-name="T67">”</text:span><text:span text:style-name="T68">,<text:s/></text:span><text:span text:style-name="T69">cujos requerimentos foram realizados<text:s/></text:span><text:span text:style-name="T70">no<text:s/></text:span><text:span text:style-name="T71">período de</text:span><text:span text:style-name="T72"><text:s/></text:span><text:span text:style-name="T73">0</text:span><text:span text:style-name="T74">8</text:span><text:span text:style-name="T75"><text:s/>a 14 de maio de 2020</text:span><text:span text:style-name="T76">.</text:span></text:p>
      <text:p text:style-name="P77"/>
      <text:p text:style-name="P78"/>
      <text:p text:style-name="P79">Porto Alegre – RS,<text:s/>15<text:s/>de<text:s/>maio<text:s/>de<text:s/>2020.</text:p>
      <text:p text:style-name="P80"/>
      <text:p text:style-name="P81"/>
      <text:p text:style-name="P82">Acompanhado<text:s/>dos votos dos conselheiros,<text:s/>Rodrigo Spinelli, José Arthur Fell, Paulo Ricardo Bregatto e Roberta Krahe Edelweiss,<text:s/>atesto a veracidade das informações aqui apresentadas.</text:p>
      <text:p text:style-name="P83"/>
      <text:p text:style-name="P84"/>
      <text:p text:style-name="P85"/>
      <text:p text:style-name="P86"><text:tab/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CLAUDIO FISCHER</text:span></text:p>
            <text:p text:style-name="P93"><text:span text:style-name="T94">Coordenador</text:span></text:p>
          </table:table-cell>
        </table:table-row>
      </table:table>
      <text:p text:style-name="P95"/>
      <text:soft-page-break/>
      <text:p text:style-name="P96">ANEXO I - RELATÓRIO DE REGISTROS PROFISSIONAIS ANALISADOS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REQUERENTE</text:p>
          </table:table-cell>
          <table:table-cell table:style-name="TableCell108">
            <text:p text:style-name="P109">IES</text:p>
          </table:table-cell>
          <table:table-cell table:style-name="TableCell110">
            <text:p text:style-name="P111">PROTOCOLO SICCAU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ALINE DA SILVEIRA DIEHL</text:p>
          </table:table-cell>
          <table:table-cell table:style-name="TableCell117">
            <text:p text:style-name="P118">UNIRITTER</text:p>
          </table:table-cell>
          <table:table-cell table:style-name="TableCell119">
            <text:p text:style-name="P120">1100470/2020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ANDRESSA DALVITT DA SILVEIRA</text:p>
          </table:table-cell>
          <table:table-cell table:style-name="TableCell126">
            <text:p text:style-name="P127">ULBRA-CARAZINHO</text:p>
          </table:table-cell>
          <table:table-cell table:style-name="TableCell128">
            <text:p text:style-name="P129">1101372/2020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ANDRESSA VIEIRA OBEM</text:p>
          </table:table-cell>
          <table:table-cell table:style-name="TableCell135">
            <text:p text:style-name="P136">URI-SANTIAGO</text:p>
          </table:table-cell>
          <table:table-cell table:style-name="TableCell137">
            <text:p text:style-name="P138">1100796/2020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CAMILA AZEVEDO PEREIRA</text:p>
          </table:table-cell>
          <table:table-cell table:style-name="TableCell144">
            <text:p text:style-name="P145">ULBRA-TORRES</text:p>
          </table:table-cell>
          <table:table-cell table:style-name="TableCell146">
            <text:p text:style-name="P147">1100642/2020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CAROLINA VOLPATTO FRANCO<text:s/></text:p>
          </table:table-cell>
          <table:table-cell table:style-name="TableCell153">
            <text:p text:style-name="Normal"><text:span text:style-name="T154">URI-F</text:span><text:span text:style-name="T155">rederico Westphalen</text:span></text:p>
          </table:table-cell>
          <table:table-cell table:style-name="TableCell156">
            <text:p text:style-name="P157">1101052/2020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CRISLAINE CARNEIRO TRAJANO</text:p>
          </table:table-cell>
          <table:table-cell table:style-name="TableCell163">
            <text:p text:style-name="P164">ULBRA-TORRES</text:p>
          </table:table-cell>
          <table:table-cell table:style-name="TableCell165">
            <text:p text:style-name="P166">1099934/2020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DARLIANE DA ROSA LUZ DA COSTA</text:p>
          </table:table-cell>
          <table:table-cell table:style-name="TableCell172">
            <text:p text:style-name="P173">UCPEL</text:p>
          </table:table-cell>
          <table:table-cell table:style-name="TableCell174">
            <text:p text:style-name="P175">1101047/2020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GRACIELE HEDLUND MURUSSI</text:p>
          </table:table-cell>
          <table:table-cell table:style-name="TableCell181">
            <text:p text:style-name="P182">UNICRUZ</text:p>
          </table:table-cell>
          <table:table-cell table:style-name="TableCell183">
            <text:p text:style-name="P184">1099970/2020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MAGALI APARECIDA DOS SANTOS</text:p>
          </table:table-cell>
          <table:table-cell table:style-name="TableCell190">
            <text:p text:style-name="P191">UFRGS</text:p>
          </table:table-cell>
          <table:table-cell table:style-name="TableCell192">
            <text:p text:style-name="P193">1101023/2020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MAIARA BASSANI FERNANDES</text:p>
          </table:table-cell>
          <table:table-cell table:style-name="TableCell199">
            <text:p text:style-name="P200">UNIVATES</text:p>
          </table:table-cell>
          <table:table-cell table:style-name="TableCell201">
            <text:p text:style-name="P202">1101458/2020</text:p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MORGANA SOARES DE CAMPOS</text:p>
          </table:table-cell>
          <table:table-cell table:style-name="TableCell208">
            <text:p text:style-name="P209">UCPEL</text:p>
          </table:table-cell>
          <table:table-cell table:style-name="TableCell210">
            <text:p text:style-name="P211">1099816/2020</text:p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PATRICIA DE MELO KOBAYASHI SANTANA</text:p>
          </table:table-cell>
          <table:table-cell table:style-name="TableCell217">
            <text:p text:style-name="P218">IPA</text:p>
          </table:table-cell>
          <table:table-cell table:style-name="TableCell219">
            <text:p text:style-name="P220">1100341/2020</text:p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RAMIRO SILVEIRA RAMOS</text:p>
          </table:table-cell>
          <table:table-cell table:style-name="TableCell226">
            <text:p text:style-name="P227">ULBRA-TORRES</text:p>
          </table:table-cell>
          <table:table-cell table:style-name="TableCell228">
            <text:p text:style-name="P229">1099695/2020</text:p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P234">RAQUEL CUNHA DE CARVALHO</text:p>
          </table:table-cell>
          <table:table-cell table:style-name="TableCell235">
            <text:p text:style-name="P236">UCPEL</text:p>
          </table:table-cell>
          <table:table-cell table:style-name="TableCell237">
            <text:p text:style-name="P238">1099764/2020</text:p>
          </table:table-cell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p text:style-name="P243">RAQUEL WERNER DE VARGAS</text:p>
          </table:table-cell>
          <table:table-cell table:style-name="TableCell244">
            <text:p text:style-name="P245">UNISINOS</text:p>
          </table:table-cell>
          <table:table-cell table:style-name="TableCell246">
            <text:p text:style-name="P247">1101089/2020</text:p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>TIAGO SCHEFFER DE MEDEIROS</text:p>
          </table:table-cell>
          <table:table-cell table:style-name="TableCell253">
            <text:p text:style-name="P254">ULBRA-Torres</text:p>
          </table:table-cell>
          <table:table-cell table:style-name="TableCell255">
            <text:p text:style-name="P256">1097513/2020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5-15T17:29:00Z</meta:creation-date>
    <dc:date>2020-05-15T17:29:00Z</dc:date>
    <meta:print-date>2020-05-15T17:28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3" meta:paragraph-count="8" meta:word-count="662" meta:character-count="4234" meta:row-count="29" meta:non-whitespace-character-count="3580"/>
  </office:meta>
</office:document-meta>
</file>