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700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6.277in" style:use-optimal-column-width="false"/>
    </style:style>
    <style:style style:name="Table79" style:family="table">
      <style:table-properties style:width="6.2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LANO DE<text:s/>CONTINGENCIAMENTO DE DESPESAS<text:s/>–<text:s/>REALIZAÇÃO DAS REUNIÕES ORDINÁRIAS DAS COMISSÕES DO CAU/RS<text:s/>POR MEIO DE VIDEOCONFERÊNCIA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2</text:span><text:span text:style-name="T30">3</text:span><text:span text:style-name="T31">/2020 – CEF</text:span><text:span text:style-name="T32">-</text:span><text:span text:style-name="T33">CAU/RS</text:span></text:p>
          </table:table-cell>
          <table:covered-table-cell/>
        </table:table-row>
      </table:table>
      <text:p text:style-name="P34"/>
      <text:p text:style-name="P35"><text:span text:style-name="T36">A COMISSÃO DE ENSINO E FORMAÇÃO – CEF-CAU/RS, reunida ordinariamente por meio de videoconferência no dia 15 de maio de 2020, no uso das competências que lhe conferem o artigo 93, inciso I, alínea<text:s/></text:span><text:span text:style-name="T37">c</text:span><text:span text:style-name="T38">, do Regimento Interno do CAU/RS e o artigo 2º, inciso III, alínea ‘b’, da Resolução nº 30 do CAU/BR, que dispõe sobre os atos administrativos de caráter decisório, após análise do assunto em epígrafe; e</text:span></text:p>
      <text:p text:style-name="P39"/>
      <text:p text:style-name="P40"><text:span text:style-name="T41">Considerando o<text:s/></text:span><text:span text:style-name="T42">Ad Referndum</text:span><text:span text:style-name="T43"><text:s/>nº 006/2020,<text:s/></text:span><text:span text:style-name="T44">homologado pela<text:s/></text:span><text:span text:style-name="T45">deliberação plenária DPO/RS Nº 1155/2020</text:span><text:span text:style-name="T46">,</text:span><text:span text:style-name="T47"><text:s/></text:span><text:span text:style-name="T48">o qual dispõe sobre a real</text:span><text:span text:style-name="T49">ização de reuniões de Comissões,<text:s/></text:span><text:span text:style-name="T50">Colegiados, Conselho<text:s/></text:span><text:span text:style-name="T51">Diretor ou Plenário do CAU/RS, por meio de sistema de deliberação remota, durante o período de suspensão das atividades presenciais devido às medidas preventivas à COVID-19</text:span><text:span text:style-name="T52">.</text:span></text:p>
      <text:p text:style-name="P53"/>
      <text:p text:style-name="P54">Considerando a urgência de encaminhamentos a serem<text:s/>tratados pela comissão, no que tange ao ensino<text:s/>remoto<text:s/>da arquitetura e urbanismo, face às medidas<text:s/>que vem sendo tomadas<text:s/>pelas IES no período desta pandemia;</text:p>
      <text:p text:style-name="P55"/>
      <text:p text:style-name="P56"><text:span text:style-name="T57">Considerando a deliberação plenária<text:s/></text:span><text:span text:style-name="T58">DPO/RS Nº 1162/2020</text:span><text:span text:style-name="T59">, a qual<text:s/></text:span><text:span text:style-name="T60">aprova calendário de reuniões ordinárias de comissões, colegiados, Conselho Diretor e Plenária do CAU/RS para o mês de maio e homologa o Calendário Geral do CAU/RS para 2020.</text:span></text:p>
      <text:p text:style-name="P61"/>
      <text:p text:style-name="P62">DELIBERA:<text:s/></text:p>
      <text:p text:style-name="P63"/>
      <text:p text:style-name="P64">1 –<text:s/>Por<text:s/>solicitar ao Presidente<text:s/>do CAU/RS<text:s/>a reavaliação da periodicidade da realização das reuniões ordinárias das Comissões do CAU/RS, no que tange à CEF-CAU/RS,<text:s/>há necessidade de<text:s/>3<text:s/>reuniões mensais;</text:p>
      <text:p text:style-name="P65"/>
      <text:p text:style-name="P66">2- Por solicitar à Presidência do CAU/RS o adiantamento da primeira reunião prevista para o mês de junho, e remarcá-la para o dia 22/05;</text:p>
      <text:p text:style-name="P67"/>
      <text:p text:style-name="P68"/>
      <text:p text:style-name="P69">Porto Alegre – RS,<text:s/>15<text:s/>de<text:s/>maio<text:s/>de<text:s/>2020.</text:p>
      <text:p text:style-name="P70"/>
      <text:p text:style-name="P71"/>
      <text:p text:style-name="P72"/>
      <text:p text:style-name="P73">Acompanhado dos votos dos conselheiros Rodrigo Spinelli, José Arthur Fell, Paulo Ricardo Bregatto e Roberta Krahe Edelweiss atesto a veracidade das informações aqui apresentadas.</text:p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LAUDIO FISCHER</text:span></text:p>
            <text:p text:style-name="P85"><text:span text:style-name="T86">Coordenador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5-15T20:36:00Z</meta:creation-date>
    <dc:date>2020-05-15T20:36:00Z</dc:date>
    <meta:print-date>2020-05-15T20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11" meta:character-count="1989" meta:row-count="14" meta:non-whitespace-character-count="1681"/>
  </office:meta>
</office:document-meta>
</file>