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4">
        <style:list-level-properties text:space-before="0.5159in" text:min-label-width="0.5in" text:list-level-position-and-space-mode="label-alignment">
          <style:list-level-label-alignment text:label-followed-by="listtab" fo:margin-left="1.0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50" style:family="table-column">
      <style:table-column-properties style:column-width="1.3687in"/>
    </style:style>
    <style:style style:name="TableColumn51" style:family="table-column">
      <style:table-column-properties style:column-width="1.934in"/>
    </style:style>
    <style:style style:name="TableColumn52" style:family="table-column">
      <style:table-column-properties style:column-width="0.1263in"/>
    </style:style>
    <style:style style:name="TableColumn53" style:family="table-column">
      <style:table-column-properties style:column-width="0.7812in"/>
    </style:style>
    <style:style style:name="TableColumn54" style:family="table-column">
      <style:table-column-properties style:column-width="2.3548in"/>
    </style:style>
    <style:style style:name="Table49" style:family="table">
      <style:table-properties style:width="6.5652in" fo:margin-left="-0.0069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T76" style:parent-style-name="Fonteparág.padrão" style:family="text">
      <style:text-properties style:font-name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0" style:family="table-row">
      <style:table-row-properties style:min-row-height="0.1597in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indent="0.2243in"/>
    </style:style>
    <style:style style:name="T17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178" style:family="table-row">
      <style:table-row-properties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3" style:family="table-row">
      <style:table-row-properties style:min-row-height="0.1958in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8" style:family="table-row">
      <style:table-row-properties style:min-row-height="0.1958in"/>
    </style:style>
    <style:style style:name="TableCell1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1" style:family="table-row">
      <style:table-row-properties style:min-row-height="0.1958in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2243in"/>
    </style:style>
    <style:style style:name="T20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206" style:family="table-row">
      <style:table-row-properties style:min-row-height="0.1958in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 style:min-row-height="0.1958in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16" style:family="table-row">
      <style:table-row-properties style:min-row-height="0.1958in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1" style:family="table-row">
      <style:table-row-properties style:min-row-height="0.1958in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6" style:family="table-row">
      <style:table-row-properties style:min-row-height="0.1958in"/>
    </style:style>
    <style:style style:name="TableCell2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style:font-name="Calibri" style:font-name-asian="MS Mincho" style:font-name-complex="Calibri" fo:font-size="11pt" style:font-size-asian="11pt" style:font-size-complex="11pt"/>
    </style:style>
    <style:style style:name="TableRow229" style:family="table-row">
      <style:table-row-properties style:min-row-height="0.1958in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text-indent="0.2243in"/>
    </style:style>
    <style:style style:name="T23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234" style:family="table-row">
      <style:table-row-properties style:min-row-height="0.1958in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text-indent="0.4208in"/>
    </style:style>
    <style:style style:name="T23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39" style:family="table-row">
      <style:table-row-properties style:min-row-height="0.1958in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4" style:family="table-row">
      <style:table-row-properties style:min-row-height="0.1958in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9" style:family="table-row">
      <style:table-row-properties style:min-row-height="0.1958in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4" style:family="table-row">
      <style:table-row-properties style:min-row-height="0.1958in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9" style:family="table-row">
      <style:table-row-properties style:min-row-height="0.1958in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text-indent="0.4208in"/>
    </style:style>
    <style:style style:name="T26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64" style:family="table-row">
      <style:table-row-properties style:min-row-height="0.1958in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69" style:family="table-row">
      <style:table-row-properties style:min-row-height="0.1958in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4" style:family="table-row">
      <style:table-row-properties style:min-row-height="0.1958in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9" style:family="table-row">
      <style:table-row-properties style:min-row-height="0.1958in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4" style:family="table-row">
      <style:table-row-properties style:min-row-height="0.1958in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text-indent="0.4208in"/>
    </style:style>
    <style:style style:name="T28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89" style:family="table-row">
      <style:table-row-properties style:min-row-height="0.1958in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4" style:family="table-row">
      <style:table-row-properties style:min-row-height="0.1958in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9" style:family="table-row">
      <style:table-row-properties style:min-row-height="0.1958in"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0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0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0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7" style:family="table-row">
      <style:table-row-properties style:min-row-height="0.1958in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ParágrafodaLista" style:list-style-name="LFO48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12" style:parent-style-name="ParágrafodaLista" style:list-style-name="LFO48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13" style:parent-style-name="ParágrafodaLista" style:list-style-name="LFO48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14" style:parent-style-name="ParágrafodaLista" style:list-style-name="LFO48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15" style:parent-style-name="ParágrafodaLista" style:list-style-name="LFO48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16" style:parent-style-name="ParágrafodaLista" style:list-style-name="LFO48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17" style:parent-style-name="ParágrafodaLista" style:list-style-name="LFO48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18" style:parent-style-name="ParágrafodaLista" style:list-style-name="LFO48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19" style:parent-style-name="ParágrafodaLista" style:list-style-name="LFO48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20" style:parent-style-name="ParágrafodaLista" style:list-style-name="LFO48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21" style:parent-style-name="ParágrafodaLista" style:list-style-name="LFO48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2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3" style:family="table-row">
      <style:table-row-properties style:min-row-height="0.1958in"/>
    </style:style>
    <style:style style:name="TableCell324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6" style:family="table-row">
      <style:table-row-properties style:min-row-height="0.1958in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text-indent="0.2243in"/>
    </style:style>
    <style:style style:name="T32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331" style:family="table-row">
      <style:table-row-properties style:min-row-height="0.1958in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7" style:family="table-row">
      <style:table-row-properties style:min-row-height="0.1958in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342" style:parent-style-name="Fonteparág.padrão" style:family="text">
      <style:text-properties style:font-name="Calibri" fo:font-size="11pt" style:font-size-asian="11pt" style:font-size-complex="11pt"/>
    </style:style>
    <style:style style:name="TableRow343" style:family="table-row">
      <style:table-row-properties style:min-row-height="0.1958in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8" style:family="table-row">
      <style:table-row-properties style:min-row-height="0.1958in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ParágrafodaLista" style:list-style-name="LFO1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text-indent="0.2243in"/>
    </style:style>
    <style:style style:name="T36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6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5" style:family="table-row">
      <style:table-row-properties/>
    </style:style>
    <style:style style:name="TableCell3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ParágrafodaLista" style:list-style-name="LFO1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2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23" style:family="table-column">
      <style:table-column-properties style:column-width="6.4881in"/>
    </style:style>
    <style:style style:name="Table422" style:family="table">
      <style:table-properties style:width="6.4881in" fo:margin-left="-0.0034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ParágrafodaLista" style:list-style-name="LFO1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7" style:family="table-row">
      <style:table-row-properties/>
    </style:style>
    <style:style style:name="TableCell428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43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32" style:family="table-column">
      <style:table-column-properties style:column-width="6.3979in" style:use-optimal-column-width="false"/>
    </style:style>
    <style:style style:name="Table431" style:family="table">
      <style:table-properties style:width="6.3979in" fo:margin-left="0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3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3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38" style:parent-style-name="Normal" style:family="paragraph">
      <style:paragraph-properties fo:text-align="center"/>
    </style:style>
    <style:style style:name="T4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46" style:parent-style-name="Normal" style:family="paragraph">
      <style:paragraph-properties fo:text-align="center"/>
    </style:style>
    <style:style style:name="T4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9" style:parent-style-name="Normal" style:family="paragraph">
      <style:text-properties style:font-name="Times New Roman" fo:font-weight="bold" style:font-weight-asian="bold"/>
    </style:style>
  </office:automatic-styles>
  <office:body>
    <office:text text:use-soft-page-breaks="true">
      <text:p text:style-name="P1"><text:span text:style-name="T40">SÚMULA DA<text:s/></text:span><text:span text:style-name="T41">1</text:span><text:span text:style-name="T42">1</text:span><text:span text:style-name="T43">ª REUNIÃO DA</text:span><text:span text:style-name="T44"><text:s/>C</text:span><text:span text:style-name="T45">TEG</text:span><text:span text:style-name="T46">/CAURS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Normal"><text:span text:style-name="T57">DATA:</text:span></text:p>
          </table:table-cell>
          <table:table-cell table:style-name="TableCell58" table:number-columns-spanned="2">
            <text:p text:style-name="P59">06<text:s/>de<text:s/>março<text:s/>de 2020</text:p>
          </table:table-cell>
          <table:covered-table-cell/>
          <table:table-cell table:style-name="TableCell60">
            <text:p text:style-name="Normal"><text:span text:style-name="T61">HORÁRIO:</text:span></text:p>
          </table:table-cell>
          <table:table-cell table:style-name="TableCell62">
            <text:p text:style-name="P63">14h</text:p>
          </table:table-cell>
        </table:table-row>
        <table:table-row table:style-name="TableRow64">
          <table:table-cell table:style-name="TableCell65">
            <text:p text:style-name="P66">LOCAL:</text:p>
          </table:table-cell>
          <table:table-cell table:style-name="TableCell67" table:number-columns-spanned="4">
            <text:p text:style-name="P68">Sede do CAU/RS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5">
            <text:p text:style-name="P74">PARTICIPANTES:</text:p>
          </table:table-cell>
          <table:table-cell table:style-name="TableCell75">
            <text:p text:style-name="Normal"><text:span text:style-name="T76">Roberta Krahe Edelweiss</text:span></text:p>
          </table:table-cell>
          <table:table-cell table:style-name="TableCell77" table:number-columns-spanned="3">
            <text:p text:style-name="P78">Coordenadora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Marisa Potter</text:p>
          </table:table-cell>
          <table:table-cell table:style-name="TableCell83" table:number-columns-spanned="3">
            <text:p text:style-name="P84">Coordenadora Adjunta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Bia Kern</text:p>
          </table:table-cell>
          <table:table-cell table:style-name="TableCell89" table:number-columns-spanned="3">
            <text:p text:style-name="P90">Membro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Cláudia Fávaro</text:p>
          </table:table-cell>
          <table:table-cell table:style-name="TableCell95" table:number-columns-spanned="3">
            <text:p text:style-name="P96">Membro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Paula Motta</text:p>
          </table:table-cell>
          <table:table-cell table:style-name="TableCell101" table:number-columns-spanned="3">
            <text:p text:style-name="P102">Membro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ASSESSORIA:</text:p>
          </table:table-cell>
          <table:table-cell table:style-name="TableCell106">
            <text:p text:style-name="P107">Gabriela Belnhak</text:p>
          </table:table-cell>
          <table:table-cell table:style-name="TableCell108" table:number-columns-spanned="3">
            <text:p text:style-name="P109">Jornalista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SECRETARIA:</text:p>
          </table:table-cell>
          <table:table-cell table:style-name="TableCell113">
            <text:p text:style-name="P114">Luciana Eloy Lima</text:p>
          </table:table-cell>
          <table:table-cell table:style-name="TableCell115" table:number-columns-spanned="3">
            <text:p text:style-name="P116">Assistente de Atendimento e Fiscalização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CONVIDADOS:</text:p>
          </table:table-cell>
          <table:table-cell table:style-name="TableCell120">
            <text:p text:style-name="P121">Maria José<text:s/>Mendes da Silva</text:p>
          </table:table-cell>
          <table:table-cell table:style-name="TableCell122" table:number-columns-spanned="3">
            <text:p text:style-name="P123">Assistente de Atendimento e Fiscalização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list text:style-name="LFO13" text:continue-numbering="true">
              <text:list-item>
                <text:p text:style-name="P129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resenças</text:p>
          </table:table-cell>
          <table:table-cell table:style-name="TableCell133" table:number-columns-spanned="4">
            <text:p text:style-name="P134">A reunião inicia às<text:s/>13h40<text:s/>com a presença das participantes acima nominadas.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list text:style-name="LFO13" text:continue-numbering="true">
              <text:list-item>
                <text:p text:style-name="P142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Não há.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list text:style-name="LFO13" text:continue-numbering="true">
              <text:list-item>
                <text:p text:style-name="P153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Inclusão</text:p>
          </table:table-cell>
          <table:table-cell table:style-name="TableCell157" table:number-columns-spanned="4">
            <text:p text:style-name="P158">Edital de Apoio Institucional de Gênero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Relatora</text:p>
          </table:table-cell>
          <table:table-cell table:style-name="TableCell162" table:number-columns-spanned="4">
            <text:p text:style-name="P163">Gabriela Belnhak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list text:style-name="LFO13" text:continue-numbering="true">
              <text:list-item>
                <text:p text:style-name="P171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<text:span text:style-name="T175">4.1</text:span><text:span text:style-name="T176"><text:s text:c="2"/></text:span><text:span text:style-name="T177">Informe Ciclo de Debates – Etapa C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Fonte</text:p>
          </table:table-cell>
          <table:table-cell table:style-name="TableCell181" table:number-columns-spanned="4">
            <text:p text:style-name="P182">CTEG-CAU/RS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Relator</text:p>
          </table:table-cell>
          <table:table-cell table:style-name="TableCell186" table:number-columns-spanned="4">
            <text:p text:style-name="P187">Marisa Potter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Discussão</text:p>
          </table:table-cell>
          <table:table-cell table:style-name="TableCell191" table:number-columns-spanned="4">
            <text:p text:style-name="P192">A conselheira relata sua participação na etapa do Ciclo de Debates – Cidades Inclusivas para Mulheres realizada em Fortaleza, destacando os principais relatos de vivência discutidos no evento. Dentre os<text:s/>seus encaminhamentos, solicitou-se ao CAU/BR uma comissão permanente para tratar da questão de gênero, destacando-se a necessidade de as comissões<text:s/>que tratam do respectivo tema<text:s/>se tornarem permanentes.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Encaminhamento</text:p>
          </table:table-cell>
          <table:table-cell table:style-name="TableCell196" table:number-columns-spanned="4">
            <text:p text:style-name="P197">Os pontos de discussão relevantes serão incorporados nos debates da presente comissão.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">
            <text:p text:style-name="P203"><text:span text:style-name="T204">4.2<text:s/></text:span><text:span text:style-name="T205">Relatório Ciclo de Debates – Etapa 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Fonte</text:p>
          </table:table-cell>
          <table:table-cell table:style-name="TableCell209" table:number-columns-spanned="4">
            <text:p text:style-name="P210">Assessoria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Relator</text:p>
          </table:table-cell>
          <table:table-cell table:style-name="TableCell214" table:number-columns-spanned="4">
            <text:p text:style-name="P215">Gabriela Belnhak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Discussão</text:p>
          </table:table-cell>
          <table:table-cell table:style-name="TableCell219" table:number-columns-spanned="4">
            <text:p text:style-name="P220">Gabriela apresenta relatório da etapa do Ciclo de Debates – Cidades Inclusivas para Mulheres realizada em Porto Alegre/RS em 30 de janeiro de 2020. A comissão indica as propostas sugeridas para a política de equidade de gênero do CAU em diferentes eixos.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Encaminhamento</text:p>
          </table:table-cell>
          <table:table-cell table:style-name="TableCell224" table:number-columns-spanned="4">
            <text:p text:style-name="P225">Enviar relatório ao CAU/BR.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5">
            <text:p text:style-name="P231"><text:span text:style-name="T232">4.3<text:s/></text:span><text:span text:style-name="T233">Ações para o Dia da Mulh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><text:span text:style-name="T237">4.3.1<text:s/></text:span><text:span text:style-name="T238">Entidades: programação IAB RS, Saergs, AsBEA-RS e AAI Brasil/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Fonte</text:p>
          </table:table-cell>
          <table:table-cell table:style-name="TableCell242" table:number-columns-spanned="4">
            <text:p text:style-name="P243">Assessoria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Relator</text:p>
          </table:table-cell>
          <table:table-cell table:style-name="TableCell247" table:number-columns-spanned="4">
            <text:p text:style-name="P248">Gabriela Belnhak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Discussão</text:p>
          </table:table-cell>
          <table:table-cell table:style-name="TableCell252" table:number-columns-spanned="4">
            <text:p text:style-name="P253">A comissão sugere a realização de eventos em parceria com o IAB RS e demais entidades.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Encaminhamento</text:p>
          </table:table-cell>
          <table:table-cell table:style-name="TableCell257" table:number-columns-spanned="4">
            <text:p text:style-name="P258">Repautar.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5">
            <text:p text:style-name="P261"><text:span text:style-name="T262">4.3.2<text:s/></text:span><text:span text:style-name="T263">CAU/BR: produção de vídeo com arquiteta e urbanista notória do RS - Célia Ferraz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Fonte</text:p>
          </table:table-cell>
          <table:table-cell table:style-name="TableCell267" table:number-columns-spanned="4">
            <text:p text:style-name="P268">Assessoria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Relator</text:p>
          </table:table-cell>
          <table:table-cell table:style-name="TableCell272" table:number-columns-spanned="4">
            <text:p text:style-name="P273">Gabriela Belnhak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Discussão</text:p>
          </table:table-cell>
          <table:table-cell table:style-name="TableCell277" table:number-columns-spanned="4">
            <text:p text:style-name="P278">Gabriela informa que a edição do vídeo com a arquiteta e urbanista Célia Ferraz está sendo finalizada. A comissão sugere que os vídeos sejam reunidos para apresentação ao final do período de trabalho, em agosto de 2020.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Encaminhamento</text:p>
          </table:table-cell>
          <table:table-cell table:style-name="TableCell282" table:number-columns-spanned="4">
            <text:p text:style-name="P283">Divulgação dos demais vídeos.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5">
            <text:p text:style-name="P286"><text:span text:style-name="T287">4.3.3<text:s/></text:span><text:span text:style-name="T288">CAU/RS: sugestão de exibição do filme “Chega de Fiu-Fiu”; divulgação dos vídeos com as convidadas do Ciclo de Debates – Etapa RS; ação para público interno (conselheiros, funcionários e estagiário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Fonte</text:p>
          </table:table-cell>
          <table:table-cell table:style-name="TableCell292" table:number-columns-spanned="4">
            <text:p text:style-name="P293">Assessoria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Relator</text:p>
          </table:table-cell>
          <table:table-cell table:style-name="TableCell297" table:number-columns-spanned="4">
            <text:p text:style-name="P298">Gabriela Belnhak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Discussão</text:p>
          </table:table-cell>
          <table:table-cell table:style-name="TableCell302" table:number-columns-spanned="4">
            <text:p text:style-name="P303">A comissão optou por não realizar nenhum evento específico em março, mas avaliará para o semestre a exibição do filme “Chega de Fiu-Fiu” ou semelhante. A assessora Gabriela sugere a pauta de artigo sobre as arquitetas irlandesas Yvonne Farrell e Shelley McNamara, vencedoras do Prêmio Priztker 2020, ficando as conselheiras Roberta e Marisa responsáveis pela produção do texto.<text:s/></text:p>
            <text:p text:style-name="P304">Para março, a comissão sugere o envio de uma carta para as arquitetas e funcionárias, designando-se as arquitetas Paula e Claudia como responsáveis por essa ação.</text:p>
            <text:p text:style-name="P305">A comissão sugere a aplicação de um questionário para o público externo. No questionário, incluir a pergunta: “O que você já ouviu na obra?”. E para o público interno as seguintes ações: recomendação para Eleições, proibição de contratação de funcionários acusados de violência doméstica ou assédio, além de linguagem inclusiva (carteiras e comunicação direcionadas a arquitetas). A arquiteta Claudia sugere a criação de um selo contra o assédio nas obras para colocação em local de fácil visualização dos trabalhadores. Outro selo sugerido é o de promoção de equidade de gênero dentro das empresas de Arquitetura e Urbanismo.<text:s/></text:p>
            <text:p text:style-name="P306">A comissão sugere a continuidade das entrevistas com as mulheres inspiradoras e a realização de eventos em parceria com o IAB RS. A comissão sugere aproveitar a Seminário em Santa Maria, dias 26 e 27 de março, para exibição do filme “Chega de Fiu Fiu”, promovendo realização de Cine Debate e a apresentação do edital.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Encaminhamento</text:p>
          </table:table-cell>
          <table:table-cell table:style-name="TableCell310" table:number-columns-spanned="4">
            <text:list text:style-name="LFO48" text:continue-numbering="true">
              <text:list-item>
                <text:p text:style-name="P311">Resgatar questionário encaminhado pelo setor de Comunicação do CAU/RS;</text:p>
              </text:list-item>
              <text:list-item>
                <text:p text:style-name="P312">Recomendação para as eleições do CAU/RS;</text:p>
              </text:list-item>
              <text:list-item>
                <text:p text:style-name="P313">Não contratar funcionários com histórico de violência doméstica e assédio;</text:p>
              </text:list-item>
              <text:list-item>
                <text:p text:style-name="P314">Linguagem inclusiva;</text:p>
              </text:list-item>
              <text:list-item>
                <text:p text:style-name="P315">Obrigatoriedade de selo nas obras coibindo o assédio;</text:p>
              </text:list-item>
              <text:list-item>
                <text:p text:style-name="P316">Regramento dos tapumes de obras para que as vias públicas se tornem um espaço seguro para as mulheres na cidade;</text:p>
              </text:list-item>
              <text:list-item>
                <text:p text:style-name="P317">Entrevistas com mulheres inspiradoras/veteranas;</text:p>
              </text:list-item>
              <text:list-item>
                <text:p text:style-name="P318">Realização de cine debate com o filme “Chega de fiu fiu” nos eventos realizados nos escritórios regionais do CAU/RS;</text:p>
              </text:list-item>
              <text:list-item>
                <text:p text:style-name="P319">Análise do organograma e dados do setor de recursos humanos do CAU/RS;</text:p>
              </text:list-item>
              <text:list-item>
                <text:p text:style-name="P320">Entrega dos artigos, conforme relatado na discussão;</text:p>
              </text:list-item>
              <text:list-item>
                <text:p text:style-name="P321">Criação de cronograma e plano de trabalho da comissão.</text:p>
              </text:list-item>
            </text:list>
            <text:p text:style-name="P322">A assessora Gabriela apresentará o questionário para avaliação e fará o pedido para inclusão do cine debate no Seminário de Santa Maria.<text:s/>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5">
            <text:p text:style-name="P328"><text:span text:style-name="T329">4.4<text:s/></text:span><text:span text:style-name="T330">Organizar objetivos da CTEG, conforme relatório de renovação, e distribuir na pauta da Comiss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Fonte</text:p>
          </table:table-cell>
          <table:table-cell table:style-name="TableCell334" table:number-columns-spanned="4">
            <text:p text:style-name="P335"><text:span text:style-name="T336">CTEG-CAU/RS</text:span>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Relator</text:p>
          </table:table-cell>
          <table:table-cell table:style-name="TableCell340" table:number-columns-spanned="4">
            <text:p text:style-name="P341"><text:span text:style-name="T342">Roberta Krahe Edelweiss</text:span>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Discussão</text:p>
          </table:table-cell>
          <table:table-cell table:style-name="TableCell346" table:number-columns-spanned="4">
            <text:p text:style-name="P347">A comissão seguirá os trabalhados relacionados às arquitetas e irá aprofundar a temática no âmbito interno do CAU/RS, envolvendo funcionários e conselheiros.</text:p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Encaminhamento</text:p>
          </table:table-cell>
          <table:table-cell table:style-name="TableCell351" table:number-columns-spanned="4">
            <text:p text:style-name="P352">Seguir as ações definidas na reunião de hoje e criar novas demandas para ações internas no conselho.</text:p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5">
            <text:list text:style-name="LFO13" text:continue-numbering="true">
              <text:list-item>
                <text:p text:style-name="P358">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5">
            <text:p text:style-name="P361"><text:span text:style-name="T362">5.1</text:span><text:span text:style-name="T363"><text:s text:c="2"/></text:span><text:span text:style-name="T364">Edital de Apoio Institucional de Gêner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Fonte</text:p>
          </table:table-cell>
          <table:table-cell table:style-name="TableCell368" table:number-columns-spanned="4">
            <text:p text:style-name="P369">Assessoria</text:p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Relator</text:p>
          </table:table-cell>
          <table:table-cell table:style-name="TableCell373" table:number-columns-spanned="4">
            <text:p text:style-name="P374">Gabriela Belnhak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Discussão</text:p>
          </table:table-cell>
          <table:table-cell table:style-name="TableCell378" table:number-columns-spanned="4">
            <text:p text:style-name="P379">A jornalista Gabriela apresenta a proposta de edital de Apoio Institucional de Gênero do CAU/RS para aprovação pela comissão, a qual prevê orçamento de R$60.000,00 (sessenta mil reais) a ser dividido em quotas máximas de R$6.000,00 (seis mil reais) por proposta selecionada. O prazo para apresentação de propostas será de 10/03/2020 a 20/09/2020.<text:s/></text:p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Encaminhamento</text:p>
          </table:table-cell>
          <table:table-cell table:style-name="TableCell383" table:number-columns-spanned="4">
            <text:p text:style-name="P384">A coordenadora Roberta destaca pontos a serem repassados à Gerência-Geral para aprimoramento.</text:p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5">
            <text:list text:style-name="LFO13" text:continue-numbering="true">
              <text:list-item>
                <text:p text:style-name="P390">Pauta para 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Assunto</text:p>
          </table:table-cell>
          <table:table-cell table:style-name="TableCell394" table:number-columns-spanned="4">
            <text:p text:style-name="P395">Questionário de equidade por e-mail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Relator</text:p>
          </table:table-cell>
          <table:table-cell table:style-name="TableCell399" table:number-columns-spanned="4">
            <text:p text:style-name="P400">Gabriela Belnhak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Assunto</text:p>
          </table:table-cell>
          <table:table-cell table:style-name="TableCell404" table:number-columns-spanned="4">
            <text:p text:style-name="P405">Análise do organograma do CAU/RS e dados do RH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Relator</text:p>
          </table:table-cell>
          <table:table-cell table:style-name="TableCell409" table:number-columns-spanned="4">
            <text:p text:style-name="P410">Gabriela Belnhak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Assunto</text:p>
          </table:table-cell>
          <table:table-cell table:style-name="TableCell414" table:number-columns-spanned="4">
            <text:p text:style-name="P415">Entrega dos artigos a serem elaborados pela comissão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Relator</text:p>
          </table:table-cell>
          <table:table-cell table:style-name="TableCell419" table:number-columns-spanned="4">
            <text:p text:style-name="P420">CTEG-CAU/RS</text:p>
          </table:table-cell>
          <table:covered-table-cell/>
          <table:covered-table-cell/>
          <table:covered-table-cell/>
        </table:table-row>
      </table:table>
      <text:p text:style-name="P421"/>
      <table:table table:style-name="Table422">
        <table:table-columns>
          <table:table-column table:style-name="TableColumn423"/>
        </table:table-columns>
        <table:table-row table:style-name="TableRow424">
          <table:table-cell table:style-name="TableCell425">
            <text:list text:style-name="LFO13" text:continue-numbering="true">
              <text:list-item>
                <text:p text:style-name="P426">Leitura, discussão e aprovação da súmula da 11ª<text:s/>reunião ordinária<text:s/>da CTEG-CAU/RS</text:p>
              </text:list-item>
            </text:list>
          </table:table-cell>
        </table:table-row>
        <table:table-row table:style-name="TableRow427">
          <table:table-cell table:style-name="TableCell428">
            <text:p text:style-name="P429">Após lida e aprovada, a súmula é assinada pelos presentes.</text:p>
          </table:table-cell>
        </table:table-row>
      </table:table>
      <text:p text:style-name="P430"/>
      <table:table table:style-name="Table431">
        <table:table-columns>
          <table:table-column table:style-name="TableColumn432"/>
        </table:table-columns>
        <table:table-row table:style-name="TableRow433">
          <table:table-cell table:style-name="TableCell434">
            <text:p text:style-name="P435"/>
            <text:p text:style-name="P436"/>
            <text:p text:style-name="P437">ROBERTA KRAHE EDELWEISS</text:p>
            <text:p text:style-name="P438"><text:span text:style-name="T439">Coordenadora</text:span></text:p>
            <text:p text:style-name="P440"/>
          </table:table-cell>
        </table:table-row>
        <table:table-row table:style-name="TableRow441">
          <table:table-cell table:style-name="TableCell442">
            <text:p text:style-name="P443"/>
            <text:p text:style-name="P444"/>
            <text:p text:style-name="P445">MARIA JOSÉ MENDES DA SILVA</text:p>
            <text:p text:style-name="P446"><text:span text:style-name="T447">Assistente de Atendimento e Fiscalização</text:span></text:p>
            <text:p text:style-name="P448"/>
          </table:table-cell>
        </table:table-row>
      </table:table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32LVL1" style:family="text">
      <style:text-properties style:font-name="Symbol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43LVL1" style:family="text">
      <style:text-properties fo:font-weight="bold" style:font-weight-asian="bold"/>
    </style:style>
    <style:style style:name="WW_CharLFO45LVL1" style:family="text">
      <style:text-properties style:font-name-asian="Cambria"/>
    </style:style>
    <style:style style:name="WW_CharLFO45LVL2" style:family="text">
      <style:text-properties style:font-name-asian="Cambria"/>
    </style:style>
    <style:style style:name="WW_CharLFO45LVL3" style:family="text">
      <style:text-properties style:font-name-asian="Cambria"/>
    </style:style>
    <style:style style:name="WW_CharLFO45LVL4" style:family="text">
      <style:text-properties style:font-name-asian="Cambria"/>
    </style:style>
    <style:style style:name="WW_CharLFO45LVL5" style:family="text">
      <style:text-properties style:font-name-asian="Cambria"/>
    </style:style>
    <style:style style:name="WW_CharLFO45LVL6" style:family="text">
      <style:text-properties style:font-name-asian="Cambria"/>
    </style:style>
    <style:style style:name="WW_CharLFO45LVL7" style:family="text">
      <style:text-properties style:font-name-asian="Cambria"/>
    </style:style>
    <style:style style:name="WW_CharLFO45LVL8" style:family="text">
      <style:text-properties style:font-name-asian="Cambria"/>
    </style:style>
    <style:style style:name="WW_CharLFO45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4">
        <style:list-level-properties text:space-before="0.5159in" text:min-label-width="0.5in" text:list-level-position-and-space-mode="label-alignment">
          <style:list-level-label-alignment text:label-followed-by="listtab" fo:margin-left="1.0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4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60288" draw:style-name="a1" draw:name="Imagem 8" text:anchor-type="paragraph" svg:x="-0.00182in" svg:y="-0.8666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18">C</text:span><text:span text:style-name="T19">omissão<text:s/></text:span><text:span text:style-name="T20">Temporária de<text:s/></text:span><text:span text:style-name="T21">Equidade de Gênero</text:span>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aria José Mendes da Silva</dc:creator>
    <meta:creation-date>2020-05-05T12:39:00Z</meta:creation-date>
    <dc:date>2020-05-05T12:39:00Z</dc:date>
    <meta:print-date>2019-07-22T14:23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26" meta:character-count="6557" meta:row-count="46" meta:non-whitespace-character-count="5544"/>
  </office:meta>
</office:document-meta>
</file>