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0.0888in"/>
    </style:style>
    <style:style style:name="TableColumn51" style:family="table-column">
      <style:table-column-properties style:column-width="1.934in"/>
    </style:style>
    <style:style style:name="TableColumn52" style:family="table-column">
      <style:table-column-properties style:column-width="0.1263in"/>
    </style:style>
    <style:style style:name="TableColumn53" style:family="table-column">
      <style:table-column-properties style:column-width="0.7812in"/>
    </style:style>
    <style:style style:name="TableColumn54" style:family="table-column">
      <style:table-column-properties style:column-width="2.3548in"/>
    </style:style>
    <style:style style:name="Table48" style:family="table">
      <style:table-properties style:width="6.5652in" fo:margin-left="-0.0069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597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indent="0.2243in"/>
    </style:style>
    <style:style style:name="T18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min-row-height="0.1958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min-row-height="0.1958in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min-row-height="0.1958in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2243in"/>
    </style:style>
    <style:style style:name="T2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232" style:family="table-row">
      <style:table-row-properties style:min-row-height="0.1958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958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958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ableRow248" style:family="table-row">
      <style:table-row-properties style:min-row-height="0.1958in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min-row-height="0.1958in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min-row-height="0.1958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2243in">
        <style:tab-stops/>
      </style:paragraph-properties>
    </style:style>
    <style:style style:name="T26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958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1958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958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min-row-height="0.1958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min-row-height="0.1958in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6" style:family="table-row">
      <style:table-row-properties style:min-row-height="0.1958in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2243in"/>
    </style:style>
    <style:style style:name="T2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301" style:family="table-row">
      <style:table-row-properties style:min-row-height="0.1958in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958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958in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min-row-height="0.1958in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70" style:family="table-column">
      <style:table-column-properties style:column-width="6.5958in"/>
    </style:style>
    <style:style style:name="Table369" style:family="table">
      <style:table-properties style:width="6.5958in" fo:margin-left="-0.0034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77" style:parent-style-name="Normal" style:family="paragraph">
      <style:text-properties style:font-name="Times New Roman" fo:font-weight="bold" style:font-weight-asian="bold"/>
    </style:style>
    <style:style style:name="P378" style:parent-style-name="Normal" style:family="paragraph">
      <style:text-properties style:font-name="Times New Roman" fo:font-weight="bold" style:font-weight-asian="bold"/>
    </style:style>
    <style:style style:name="TableColumn380" style:family="table-column">
      <style:table-column-properties style:column-width="6.3979in" style:use-optimal-column-width="false"/>
    </style:style>
    <style:style style:name="Table379" style:family="table">
      <style:table-properties style:width="6.3979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<text:s/></text:span><text:span text:style-name="T41">1</text:span><text:span text:style-name="T42">3</text:span><text:span text:style-name="T43">ª REUNIÃO DA</text:span><text:span text:style-name="T44"><text:s/>C</text:span><text:span text:style-name="T45">TEG</text:span><text:span text:style-name="T46">/CAUR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Normal"><text:span text:style-name="T57">DATA:</text:span></text:p>
          </table:table-cell>
          <table:covered-table-cell/>
          <table:table-cell table:style-name="TableCell58" table:number-columns-spanned="2">
            <text:p text:style-name="P59">29<text:s/>de<text:s/>abril<text:s/>de 2020</text:p>
          </table:table-cell>
          <table:covered-table-cell/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h<text:s/>às 16h</text:p>
          </table:table-cell>
        </table:table-row>
        <table:table-row table:style-name="TableRow64">
          <table:table-cell table:style-name="TableCell65" table:number-columns-spanned="2">
            <text:p text:style-name="P66">LOCAL:</text:p>
          </table:table-cell>
          <table:covered-table-cell/>
          <table:table-cell table:style-name="TableCell67" table:number-columns-spanned="4">
            <text:p text:style-name="P68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5">
            <text:p text:style-name="P74">PARTICIPANTES:</text:p>
          </table:table-cell>
          <table:covered-table-cell/>
          <table:table-cell table:style-name="TableCell75">
            <text:p text:style-name="Normal"><text:span text:style-name="T76">Roberta Krahe Edelweiss</text:span></text:p>
          </table:table-cell>
          <table:table-cell table:style-name="TableCell77" table:number-columns-spanned="3">
            <text:p text:style-name="P78">Coordenadora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Marisa Potter</text:p>
          </table:table-cell>
          <table:table-cell table:style-name="TableCell83" table:number-columns-spanned="3">
            <text:p text:style-name="P84">Coordenadora Adjunta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ia Kern</text:p>
          </table:table-cell>
          <table:table-cell table:style-name="TableCell89" table:number-columns-spanned="3">
            <text:p text:style-name="P90">Membro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Cláudia Fávaro</text:p>
          </table:table-cell>
          <table:table-cell table:style-name="TableCell95" table:number-columns-spanned="3">
            <text:p text:style-name="P96">Membro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Paula Motta</text:p>
          </table:table-cell>
          <table:table-cell table:style-name="TableCell101" table:number-columns-spanned="3">
            <text:p text:style-name="P102">Membro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ASSESSORIA:</text:p>
          </table:table-cell>
          <table:covered-table-cell/>
          <table:table-cell table:style-name="TableCell106">
            <text:p text:style-name="P107">Andréa Borba Pinheiro</text:p>
          </table:table-cell>
          <table:table-cell table:style-name="TableCell108" table:number-columns-spanned="3">
            <text:p text:style-name="P109">Arquiteta e Urbanista – Agente de Fiscalização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SECRETARIA:</text:p>
          </table:table-cell>
          <table:covered-table-cell/>
          <table:table-cell table:style-name="TableCell113">
            <text:p text:style-name="P114">Luciana Eloy Lima</text:p>
          </table:table-cell>
          <table:table-cell table:style-name="TableCell115" table:number-columns-spanned="3">
            <text:p text:style-name="P116">Assistente de Atendimento e Fiscalização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Maria José Mendes da Silva</text:p>
          </table:table-cell>
          <table:table-cell table:style-name="TableCell121" table:number-columns-spanned="3">
            <text:p text:style-name="P122">Assistente de Atendimento e Fiscalização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CONVIDADOS:</text:p>
          </table:table-cell>
          <table:covered-table-cell/>
          <table:table-cell table:style-name="TableCell126">
            <text:p text:style-name="P127">Flavio Salamoni Barros Silva</text:p>
          </table:table-cell>
          <table:table-cell table:style-name="TableCell128" table:number-columns-spanned="3">
            <text:p text:style-name="P129">Assessor Jurídico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lara Alencastro</text:p>
          </table:table-cell>
          <table:table-cell table:style-name="TableCell134" table:number-columns-spanned="3">
            <text:p text:style-name="P135">Mobilizadora da<text:s/>rede<text:s/>Minha Porto Alegre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list text:style-name="LFO13" text:continue-numbering="true">
              <text:list-item>
                <text:p text:style-name="P14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Presenças</text:p>
          </table:table-cell>
          <table:covered-table-cell/>
          <table:table-cell table:style-name="TableCell145" table:number-columns-spanned="4">
            <text:p text:style-name="P146"><text:span text:style-name="T147">A reunião inicia às<text:s/></text:span><text:span text:style-name="T148">14h</text:span><text:span text:style-name="T149"><text:s/>com a presença das participantes acima nominada</text:span><text:span text:style-name="T150">s.</text:span><text:span text:style-name="T151"><text:s/>Registrada a presença manual da</text:span><text:span text:style-name="T152">s participantes Cláudia Fávaro,</text:span><text:span text:style-name="T153"><text:s/>Bia Kern<text:s/></text:span><text:span text:style-name="T154">e</text:span><text:span text:style-name="T155"><text:s/>da convidada<text:s/></text:span><text:span text:style-name="T156">Clara Alencastro</text:span><text:span text:style-name="T157">.<text:s/>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list text:style-name="LFO13" text:continue-numbering="true">
              <text:list-item>
                <text:p text:style-name="P165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Mantida a pauta previamente apresentada</text:span><text:span text:style-name="T170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list text:style-name="LFO13" text:continue-numbering="true">
              <text:list-item>
                <text:p text:style-name="P178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<text:s/></text:span><text:span text:style-name="T183">3.1<text:s/></text:span><text:span text:style-name="T184">Criação</text:span><text:span text:style-name="T185"><text:s/>do Comitê contra o Asséd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Fonte</text:p>
          </table:table-cell>
          <table:covered-table-cell/>
          <table:table-cell table:style-name="TableCell189" table:number-columns-spanned="4">
            <text:p text:style-name="P190">CTEG-CAU/RS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Relator</text:p>
          </table:table-cell>
          <table:covered-table-cell/>
          <table:table-cell table:style-name="TableCell194" table:number-columns-spanned="4">
            <text:p text:style-name="P195">CTEG-CAU/RS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Discussão</text:p>
          </table:table-cell>
          <table:covered-table-cell/>
          <table:table-cell table:style-name="TableCell199" table:number-columns-spanned="4">
            <text:p text:style-name="P200"><text:span text:style-name="T201">A arquiteta e urbanista – agente de Fiscalização Andréa apresenta os convidados<text:s/></text:span><text:span text:style-name="T202">Clara Alencastro,<text:s/></text:span><text:span text:style-name="T203">mobilizadora da rede<text:s/></text:span><text:span text:style-name="T204">Minha Porto Alegre</text:span><text:span text:style-name="T205">, e<text:s/></text:span><text:span text:style-name="T206">Flavio Salamoni Barros Silva, assessor jurídico do CAU/RS.<text:s/></text:span><text:span text:style-name="T207">A convidada Clara relata ações realizadas na rede de mobilizaç</text:span><text:span text:style-name="T208">ão, experiências de projetos com acolhimento de vítimas e cita exemplos que possam servir como referência à Comissão. A convidada destaca que o atendimento à mulher vítima de assédio é feito em etapas. A primeira etapa seria o acolhimento da vítima</text:span><text:span text:style-name="T209"><text:s/>e<text:s/></text:span><text:span text:style-name="T210">destaca a importância de que essa etapa seja realizada<text:s/></text:span><text:span text:style-name="T211">por</text:span><text:span text:style-name="T212"><text:s/>uma profissional da área de Psicologia e que, necessar</text:span><text:span text:style-name="T213">iamente, seja do sexo feminino.<text:s/></text:span></text:p>
            <text:p text:style-name="P214">A arquiteta Paula ressalta que<text:s/>campanhas<text:s/>são essenciais<text:s/>para<text:s/>conscientizar o masculino para que<text:s/>compreenda o que é assédio e para que a mulher possa identificar que foi assediada.<text:s/>A convidada Clara sugere<text:s/>a promoção de<text:s/>ações punitivas como mais efetivas para a<text:s/>prevenção ao assédio, pois, em suas experiências, as<text:s/>tentativas de educação, geralmente, mostraram resultados<text:s/>pouco eficazes.<text:s/></text:p>
            <text:soft-page-break/>
            <text:p text:style-name="P215">O assessor jurídico Flavio<text:s/>esclarece<text:s/>as<text:s/>questões jurídicas envolvendo o caso<text:s/>de assédio<text:s/>ocorrido no CAU/RS. O assessor fala sobre os regimentos<text:s/>e os procedimentos processuais<text:s/>em casos de assédio.<text:s/></text:p>
            <text:p text:style-name="P216">A Comissão mapeia que, após o acolhimento da vítima, a segunda etapa seria falar com o acusado<text:s/>de<text:s/>assédio para encaminhamentos<text:s/>e o seguimento de uma etapa preliminar a um processo.<text:s/></text:p>
            <text:p text:style-name="P217">A Comissão fala sobre a<text:s/>atuação fundamental de<text:s/>profissionais da área de Gestão de Pessoas<text:s/>e com formação na área da Psicologia;<text:s/>criação de canais de comunicação para atendimento das denúncias com identificação e de forma anônima;<text:s/>e inclusão<text:s/>de regras em regimento interno,<text:s/>como<text:s/>não contratar funcionários que tenham histórico de violência contra a mulher.</text:p>
            <text:p text:style-name="P218">A Assessoria sugere o envio de consulta formal<text:s/>à<text:s/>Assessoria Jurídica<text:s/>do CAU/RS<text:s/>para verificação de<text:s/>normativas<text:s/>internas<text:s/>com objetivo de<text:s/>inclusão de regramentos para apuração da conduta de<text:s/>empregados e<text:s/>Conselheiros. O assessor jurídico<text:s/>Flavio<text:s/>solicita à Comissão a criação de uma<text:s/>lista de<text:s/>possíveis<text:s/>infrações e respectivas sanções<text:s/>em caso de assédio<text:s/>para<text:s/>a avaliação da<text:s/>criação dos<text:s/>regramentos.<text:s/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Encaminhamento</text:p>
          </table:table-cell>
          <table:covered-table-cell/>
          <table:table-cell table:style-name="TableCell222" table:number-columns-spanned="4">
            <text:p text:style-name="P223">A Comissão estabelecerá<text:s/>lista de<text:s/>condutas<text:s/>inadequadas e<text:s/>possibilidades de sanção<text:s/>para envio ao assessor jurídico Flavio. A Assessoria solicitará consulta formal<text:s/>à Assessoria Jurídica para verificação das normativas internas. O assessor jurídico Flavio pesquisará legislação específica relacionada ao tema já adotada em Conselhos e na Ordem dos Advogados do Brasil (OAB) e proporá sugestão para criação dos instrumentos jurídicos.<text:s/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<text:span text:style-name="T230">3.2 Violência</text:span><text:span text:style-name="T231"><text:s/>domés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Fonte</text:p>
          </table:table-cell>
          <table:covered-table-cell/>
          <table:table-cell table:style-name="TableCell235" table:number-columns-spanned="4">
            <text:p text:style-name="P236">CTEG-CAU/RS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Relator</text:p>
          </table:table-cell>
          <table:covered-table-cell/>
          <table:table-cell table:style-name="TableCell240" table:number-columns-spanned="4">
            <text:p text:style-name="P241">CTEG-CAU/RS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Discussão</text:p>
          </table:table-cell>
          <table:covered-table-cell/>
          <table:table-cell table:style-name="TableCell245" table:number-columns-spanned="4">
            <text:p text:style-name="P246"><text:span text:style-name="T247">Assunto não tratado devido à extensão dos demais assuntos.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Encaminhamento</text:p>
          </table:table-cell>
          <table:covered-table-cell/>
          <table:table-cell table:style-name="TableCell251" table:number-columns-spanned="4">
            <text:p text:style-name="P252"><text:span text:style-name="T253">Pautar novamente para a próxima reunião.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<text:span text:style-name="T260">3.3 Resposta ao questionam</text:span><text:span text:style-name="T261">ento recebido por estudante de J</text:span><text:span text:style-name="T262">ornalismo, por e-mail, sobre o Ciclo de Debates - Cidades Inclusivas para as Mulheres, mulher na cidade, et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Fonte</text:p>
          </table:table-cell>
          <table:covered-table-cell/>
          <table:table-cell table:style-name="TableCell266" table:number-columns-spanned="4">
            <text:p text:style-name="P267">Assessoria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Relator</text:p>
          </table:table-cell>
          <table:covered-table-cell/>
          <table:table-cell table:style-name="TableCell271" table:number-columns-spanned="4">
            <text:p text:style-name="P272">Andréa Borba Pinheiro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Discussão</text:p>
          </table:table-cell>
          <table:covered-table-cell/>
          <table:table-cell table:style-name="TableCell276" table:number-columns-spanned="4">
            <text:p text:style-name="P277"><text:span text:style-name="T278">A a</text:span><text:span text:style-name="T279">rquiteta e urbanista – agente de Fiscalização Andréa relata o e-mail enviado por aluno de Jornalismo, recebido pela Assessoria, com a solicitação de mais informações sobre<text:s/></text:span><text:span text:style-name="T280">o</text:span><text:span text:style-name="T281"><text:s/>evento<text:s/></text:span><text:span text:style-name="T282">"Ciclo de Debates – Cidade</text:span><text:span text:style-name="T283">s Inclusivas para as Mulheres", realizado pelo CAU/RS,<text:s/></text:span><text:span text:style-name="T284">para uma entrevista sobre os desafios enfrentados pelas mulheres na mobilidade urbana em Porto Alegre.</text:span><text:span text:style-name="T285"><text:s/></text:span><text:span text:style-name="T286">A Comissão fala sobre os questionamentos enviados pelo estudante</text:span><text:span text:style-name="T287"><text:s/>e a Assessoria reunirá as respostas para elaboração de um retorno.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Encaminhamento</text:p>
          </table:table-cell>
          <table:covered-table-cell/>
          <table:table-cell table:style-name="TableCell291" table:number-columns-spanned="4">
            <text:p text:style-name="P292">Andrea elaborará uma resposta com apoio da Comissão, enviará à Comissão para aprovação e, posteriormente, enviará ao aluno.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<text:span text:style-name="T299">3.4<text:s/></text:span><text:span text:style-name="T300">Encaminhamento de atividades previstas anteriorm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Fonte</text:p>
          </table:table-cell>
          <table:covered-table-cell/>
          <table:table-cell table:style-name="TableCell304" table:number-columns-spanned="4">
            <text:p text:style-name="P305">Assessoria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Relator</text:p>
          </table:table-cell>
          <table:covered-table-cell/>
          <table:table-cell table:style-name="TableCell309" table:number-columns-spanned="4">
            <text:p text:style-name="P310">Andréa Borba Pinheiro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Discussão</text:p>
          </table:table-cell>
          <table:covered-table-cell/>
          <table:table-cell table:style-name="TableCell314" table:number-columns-spanned="4">
            <text:p text:style-name="P315">Memorando para a CEF solicitando o registro profissional como arquitetA e<text:s/>urbanista: Assessoria pesquisou<text:s/>sobre os registros de diploma (arquiteto e urbanista ou bacharel em Arquitetura e Urbanismo),<text:s/>enviou<text:s/>a minuta do<text:s/>memorando a ser enviado a CEF e solicita a revisão da Comissão para posterior envio à Presidência.<text:s/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Encaminhamento</text:p>
          </table:table-cell>
          <table:covered-table-cell/>
          <table:table-cell table:style-name="TableCell319" table:number-columns-spanned="4">
            <text:p text:style-name="P320"><text:span text:style-name="T321">A Comissão revisará a minuta do memorando enviado pela Assessoria.<text:s/></text:span><text:span text:style-name="T322">Demais assuntos,<text:s/></text:span><text:span text:style-name="T323">pautar novamente para a próxima reunião.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list text:style-name="LFO13" text:continue-numbering="true">
              <text:list-item>
                <text:p text:style-name="P329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Assunto</text:p>
          </table:table-cell>
          <table:covered-table-cell/>
          <table:table-cell table:style-name="TableCell333" table:number-columns-spanned="4">
            <text:p text:style-name="P334"><text:span text:style-name="T335">Criação</text:span><text:span text:style-name="T336"><text:s/>do Comitê contra o Assédio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Relator</text:p>
          </table:table-cell>
          <table:covered-table-cell/>
          <table:table-cell table:style-name="TableCell340" table:number-columns-spanned="4">
            <text:p text:style-name="P341"><text:span text:style-name="T342">CTEG-CAU/RS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Assunto</text:p>
          </table:table-cell>
          <table:covered-table-cell/>
          <table:table-cell table:style-name="TableCell346" table:number-columns-spanned="4">
            <text:p text:style-name="P347"><text:span text:style-name="T348">Violência</text:span><text:span text:style-name="T349"><text:s/>doméstica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Relator</text:p>
          </table:table-cell>
          <table:covered-table-cell/>
          <table:table-cell table:style-name="TableCell353" table:number-columns-spanned="4">
            <text:p text:style-name="P354"><text:span text:style-name="T355">CTEG-CAU/RS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Assunto</text:p>
          </table:table-cell>
          <table:covered-table-cell/>
          <table:table-cell table:style-name="TableCell359" table:number-columns-spanned="4">
            <text:p text:style-name="P360"><text:span text:style-name="T361">Encaminhamento de atividades previstas anteriormente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Relator</text:p>
          </table:table-cell>
          <table:covered-table-cell/>
          <table:table-cell table:style-name="TableCell365" table:number-columns-spanned="4">
            <text:p text:style-name="P366"><text:span text:style-name="T367">CTEG-CAU/RS</text:span></text:p>
          </table:table-cell>
          <table:covered-table-cell/>
          <table:covered-table-cell/>
          <table:covered-table-cell/>
        </table:table-row>
      </table:table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list text:style-name="LFO13" text:continue-numbering="true">
              <text:list-item>
                <text:p text:style-name="P373">Leitura e<text:s/>aprovação da súmula<text:s/>da 12ª<text:s/>reunião ordinária<text:s/>da CTEG-CAU/RS</text:p>
              </text:list-item>
            </text:list>
          </table:table-cell>
        </table:table-row>
        <table:table-row table:style-name="TableRow374">
          <table:table-cell table:style-name="TableCell375">
            <text:p text:style-name="P376">A súmula da 12ª Reunião Ordinária foi lida e aprovada.<text:s/>Registrado o voto manual de Bia Kern pela aprovação da súmula da 12ª reunião.<text:s/>Publicar a súmula no Portal Transparência.</text:p>
          </table:table-cell>
        </table:table-row>
      </table:table>
      <text:p text:style-name="P377"/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/>
            <text:p text:style-name="P385">ROBERTA KRAHE EDELWEISS</text:p>
            <text:p text:style-name="P386"><text:span text:style-name="T387">Coordenadora</text:span>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>MARIA JOSÉ MENDES DA SILVA</text:p>
            <text:p text:style-name="P394"><text:span text:style-name="T395">Assistente de Atendimento e Fiscalização</text:span></text:p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9LVL2" style:family="text">
      <style:text-properties style:font-name-asian="MS Mincho"/>
    </style:style>
    <style:style style:name="WW_CharLFO49LVL3" style:family="text">
      <style:text-properties style:font-name-asian="MS Mincho"/>
    </style:style>
    <style:style style:name="WW_CharLFO49LVL4" style:family="text">
      <style:text-properties style:font-name-asian="MS Mincho"/>
    </style:style>
    <style:style style:name="WW_CharLFO49LVL5" style:family="text">
      <style:text-properties style:font-name-asian="MS Mincho"/>
    </style:style>
    <style:style style:name="WW_CharLFO49LVL6" style:family="text">
      <style:text-properties style:font-name-asian="MS Mincho"/>
    </style:style>
    <style:style style:name="WW_CharLFO49LVL7" style:family="text">
      <style:text-properties style:font-name-asian="MS Mincho"/>
    </style:style>
    <style:style style:name="WW_CharLFO49LVL8" style:family="text">
      <style:text-properties style:font-name-asian="MS Mincho"/>
    </style:style>
    <style:style style:name="WW_CharLFO4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05-15T19:42:00Z</meta:creation-date>
    <dc:date>2020-05-15T19:42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27" meta:character-count="5924" meta:row-count="41" meta:non-whitespace-character-count="5008"/>
  </office:meta>
</office:document-meta>
</file>