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118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34" style:family="paragraph">
      <style:paragraph-properties fo:text-align="justify" fo:margin-left="0.5159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34" style:family="paragraph">
      <style:paragraph-properties fo:text-align="justify" fo:margin-left="0.5159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3187in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1118in"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35" style:family="paragraph">
      <style:paragraph-properties fo:text-align="justify" fo:margin-left="0.5159in">
        <style:tab-stops/>
      </style:paragraph-properties>
    </style:style>
    <style:style style:name="T2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1118in"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220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118in"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220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min-row-height="0.0937in"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118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36" style:family="paragraph">
      <style:paragraph-properties fo:text-align="justify" fo:margin-left="0.4173in">
        <style:tab-stops/>
      </style:paragraph-properties>
    </style:style>
    <style:style style:name="T3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49" style:parent-style-name="Normal" style:family="paragraph">
      <style:text-properties text:display="none"/>
    </style:style>
    <style:style style:name="TableColumn451" style:family="table-column">
      <style:table-column-properties style:column-width="6.3979in" style:use-optimal-column-width="false"/>
    </style:style>
    <style:style style:name="Table450" style:family="table">
      <style:table-properties style:width="6.3979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6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5<text:s/>de<text:s/>mai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0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 Técnica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Flavio Salamoni Barros Silva</text:p>
          </table:table-cell>
          <table:table-cell table:style-name="TableCell104" table:number-columns-spanned="2">
            <text:p text:style-name="P105">Assessor Jurídico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Jéssica Nataly Santos de Lima</text:p>
          </table:table-cell>
          <table:table-cell table:style-name="TableCell110" table:number-columns-spanned="2">
            <text:p text:style-name="P111">Assistente de Atendimento e Fiscalização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SECRETARIA:</text:p>
          </table:table-cell>
          <table:table-cell table:style-name="TableCell115">
            <text:p text:style-name="P116">Maria José Mendes da Silv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Luciana Eloy Lima</text:p>
          </table:table-cell>
          <table:table-cell table:style-name="TableCell123" table:number-columns-spanned="2">
            <text:p text:style-name="P124">Assistente de Atendimento e Fiscalização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2" text:continue-numbering="true">
              <text:list-item>
                <text:p text:style-name="P130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Verificado o quórum para início da reunião às 10h, com os conselheiros acima nominados.<text:s/>Registrada manualmente a presença do conselheiro Cláudio Fischer às 10h, devido a problemas com a senha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2" text:continue-numbering="true">
              <text:list-item>
                <text:p text:style-name="P143"><text:s text:c="6"/>Apresentação da pauta<text:s/>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Mantida a pauta<text:s/></text:span><text:span text:style-name="T148">e extrapauta<text:s/></text:span><text:span text:style-name="T149">previamente apresentada</text:span><text:span text:style-name="T150">.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2" text:continue-numbering="true">
              <text:list-item>
                <text:p text:style-name="P15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P166"><text:span text:style-name="T167">Rodrigo Spinelli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Comunicado</text:p>
          </table:table-cell>
          <table:table-cell table:style-name="TableCell171" table:number-columns-spanned="3">
            <text:p text:style-name="P172">O conselheiro Spinelli informa que participou de uma reunião na Universidade em que leciona, Univates, em Lajeado,<text:s/>e relata que as rematrículas serão adiadas e fala sobre a dificuldade da administração em criar uma previsão para o segundo semestre de 2020, em função da crise provocado pela pandemia da COVID-19.<text:s/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2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34" text:continue-numbering="true">
              <text:list-item>
                <text:list>
                  <text:list-item>
                    <text:p text:style-name="P184"><text:span text:style-name="T185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Assessoria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3">
            <text:p text:style-name="P195">Raquel Coll Oliveira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3">
            <text:p text:style-name="P200"><text:span text:style-name="T201">A<text:s/></text:span><text:span text:style-name="T202">assistente</text:span><text:span text:style-name="T203"><text:s/></text:span><text:span text:style-name="T204">Jéssica</text:span><text:span text:style-name="T205"><text:s/>apresenta minuta de deliberação de aprovação de registros profissionais de<text:s/></text:span><text:span text:style-name="T206">08 a 14 de maio de 2020</text:span><text:span text:style-name="T207">.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3">
            <text:p text:style-name="P212">Aprovada a Deliberação CEF 020-2020 - Registros de 08 a 14 de maio de 2020. Providenciar trâmites no SICCAU.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34" text:continue-numbering="true">
              <text:list-item>
                <text:list>
                  <text:list-item>
                    <text:p text:style-name="P218"><text:span text:style-name="T219">Ensino perante a pandemia de COVID-19: ações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3">
            <text:p text:style-name="P224">CEF-CAU/R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elator</text:p>
          </table:table-cell>
          <table:table-cell table:style-name="TableCell228" table:number-columns-spanned="3">
            <text:p text:style-name="P229">CEF-CAU/R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3">
            <text:p text:style-name="P234">A gerente técnica Raquel<text:s/>apresenta a minuta de deliberação sobre os reflexos da pandemia do COVID-19 no ensino de Arquitetura e Urbanismo e a Comissão ajusta o documento. A Comissão aprova a deliberação de solicitação ao Presidente do CAU/RS que encaminhe ofício ao CAU/BR e os demais CAU/UF com os posicionamentos oficiais acerca da Portaria MEC nº 343, de 17 de março de 2020.</text:p>
            <text:p text:style-name="P235">A gerente técnica Raquel informa que o questionário criado pela Comissão foi enviado aos representantes da FeNEA (Federação Nacional de Estudantes de Arquitetura e Urbanismo) e aguarda o retorno das contribuições. A Comissão<text:s/>discute acerca de possibilidade de envio do questionário a demais públicos e<text:s/>define que será enviado aos coordenadores<text:s/>de Universidades.</text:p>
            <text:p text:style-name="P236">A assistente Jéssica fala sobre os retornos recebidos na sequência da ação de mapeamento das Universidades que seguiram ou suspenderam as<text:s/>atividades da disciplina Ateliê<text:s/>de Projeto, nos cursos de Arquitetura e Urbanismo.<text:s/>Os conselheiros sugerem alterações no<text:s/>controle de retorno e solicita à<text:s/>Assessoria que reitere o contato com os coordenadores que ainda não responderam.</text:p>
            <text:p text:style-name="P237">O conselheiro Bregatto<text:s/>relata que possui<text:s/>questionamentos<text:s/>acerca da possibilidade da Comissão fazer uma<text:s/>manifestação pública de apoio às Universidades<text:s/>que<text:s/>suspenderam suas atividades e sobre qual seria a<text:s/>posição do CAU/RS<text:s/>em relação aos formandos<text:s/>desse período<text:s/>impactado pela pandemia<text:s/>provocada pelo<text:s/>COVID-19. A conselheira Roberta reforça os questionamentos do conselheiro.<text:s/>Esse<text:s/>ponto<text:s/>é tratado no item 5.2 da extrapauta.<text:s/>O conselheiro Spinelli manifesta apoio aos questionamentos do conselheiro Bregatto e solicita o esclarecimento jurídico diante desse ponto.<text:s/>O assessor jurídico Flavio esclarece que<text:s/>não há alternativas jurídicas para ação específica em relação aos formandos por ser uma situação atípica. Os conselheiros avaliam os possíveis cenários futuros para a atuação das Universidades.<text:s/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3">
            <text:p text:style-name="P242">Aprovada a<text:s/>Deliberação CEF 021-2020 - reflexos da pandemia do COVID-19 no ensino de Arquitetura e Urbanismo.<text:s/>Assessoria fará contato com coordenadores que ainda não retornaram o mapeamento para reforçar a solicitação.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4.3<text:s/></text:span><text:span text:style-name="T250">Deliberação nº 019/2020 – CEF/CAURS</text:span><text:span text:style-name="T251"><text:s/>– Atividades de Extensão<text:s/>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3">
            <text:p text:style-name="P256">CEF-CAU/RS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 table:number-columns-spanned="3">
            <text:p text:style-name="P261">CEF-CAU/RS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3">
            <text:p text:style-name="P266">A gerente técnica Raquel<text:s/>informa sobre e-mail enviado pela<text:s/>conselheira Marta Volkmer<text:s/>com<text:s/>questionamentos<text:s/>referentes a orientações acerca de serviços de consultoria e sobre o funcionamento do EMAU. O texto de e-mail é apresentado à Comissão para<text:s/>a construção de um entendimento dos conselheiros para envio de resposta.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 table:number-columns-spanned="3">
            <text:p text:style-name="P271">A gerente técnica Raquel compilará o entendimento dos conselheiros e enviará à Comissão a sugestão de retorno para validação final e, posterior, retorno.<text:s/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35" text:continue-numbering="true">
              <text:list-item>
                <text:list>
                  <text:list-item>
                    <text:p text:style-name="P277"><text:span text:style-name="T278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CEF-CAU/R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P288">CEF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3">
            <text:p text:style-name="P293">O conselheiro Fischer informa que, conforme orientações, o Seminário<text:s/>está<text:s/>previsto para o final<text:s/>de 2020, em função da instabilidade financeira vigente.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<text:span text:style-name="T299">Aguardar<text:s/></text:span><text:span text:style-name="T300">direcionamento para realização dos eventos virtuais.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list text:style-name="LFO12" text:continue-numbering="true">
              <text:list-item>
                <text:p text:style-name="P30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5.1 Solicitação de requerimento de registro de profissional no Conselho nº 136754 – protocolo SICCAU nº 1073557/2020 apresentando a Carteira Nacional de Habilitação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3">
            <text:p text:style-name="P317">Assessoria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3">
            <text:p text:style-name="P322">Flávio Salamoni Barros Silva e Raquel Coll Oliveira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3">
            <text:p text:style-name="P327">A gerente técnica Raquel explica à Comissão os pontos referentes à solicitação de requerimento de registro de profissional no Conselho e apresenta a minuta da deliberação sobre a identificação civil para fins de registro no CAU. A Comissão revisa e ajusta o documento.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><text:span text:style-name="T333">Aprovada a Deliberação CEF 022-2020 -<text:s/></text:span><text:span text:style-name="T334">Identificação civil para fins de registro no CAU.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5.2 Deliberação nº 018/2020 – CEF-CAU/BR: Defesa do Ensino Presencial – Manifestação face à Portaria MEC nº 343/2020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3">
            <text:p text:style-name="P345">Assessoria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Relator</text:p>
          </table:table-cell>
          <table:table-cell table:style-name="TableCell349" table:number-columns-spanned="3">
            <text:p text:style-name="P350">Flávio Salamoni Barros Silva e Raquel Coll Oliveira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 table:number-columns-spanned="3">
            <text:p text:style-name="P355">O assessor jurídico Flavio esclarece o conteúdo estabelecido na Deliberação nº 018/2020 – CEF-CAU/BR: Defesa do Ensino Presencial – Manifestação face à Portaria MEC nº 343/2020. A Comissão fala sobre indefinições que o texto apresenta em relação ao registro dos formados nesse período impactado pela pandemia do COVID-19 e sobre a atuação do CAU/BR na análise dos diplomas entregues pelas Universidades.<text:s/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 table:number-columns-spanned="3">
            <text:p text:style-name="P360">A Deliberação foi<text:s/>apresentada<text:s/>à<text:s/>Comissão.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list text:style-name="LFO36" text:continue-numbering="true">
              <text:list-item>
                <text:list>
                  <text:list-item>
                    <text:p text:style-name="P366"><text:span text:style-name="T367">Reuniões da CEF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 table:number-columns-spanned="3">
            <text:p text:style-name="P372">CEF-CAU/RS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 table:number-columns-spanned="3">
            <text:p text:style-name="P377">CEF-CAU/RS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Discussão</text:p>
          </table:table-cell>
          <table:table-cell table:style-name="TableCell381" table:number-columns-spanned="3">
            <text:p text:style-name="P382">A Comissão solicita que sejam realizadas mais reuniões da Comissão. A gerente técnica Raquel minutará a deliberação e encaminhará por e-mail.<text:s/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Encaminhamento</text:p>
          </table:table-cell>
          <table:table-cell table:style-name="TableCell386" table:number-columns-spanned="3">
            <text:p text:style-name="P387">Aprovada a Deliberação CEF 023-2020.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list text:style-name="LFO12" text:continue-numbering="true">
              <text:list-item>
                <text:p text:style-name="P39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Assunto</text:p>
          </table:table-cell>
          <table:table-cell table:style-name="TableCell397" table:number-columns-spanned="3">
            <text:p text:style-name="P398">Deliberação de registro profissionais requeridos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>Assessoria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Assunto</text:p>
          </table:table-cell>
          <table:table-cell table:style-name="TableCell407" table:number-columns-spanned="3">
            <text:p text:style-name="P408">Ensino perante a pandemia de COVID-19: ações da Comissão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Fonte</text:p>
          </table:table-cell>
          <table:table-cell table:style-name="TableCell412" table:number-columns-spanned="3">
            <text:p text:style-name="P413">CEF-CAU/RS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4">
            <text:list text:style-name="LFO12" text:continue-numbering="true">
              <text:list-item>
                <text:p text:style-name="P421">Aprovação da súmula da 165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 table:number-columns-spanned="3">
            <text:p text:style-name="P426">A súmula da 165ª Reunião Ordinária foi lida e aprovada em votação.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 table:number-columns-spanned="3">
            <text:p text:style-name="P431">Publicar a súmula no Portal Transparência.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list text:style-name="LFO12" text:continue-numbering="true">
              <text:list-item>
                <text:p text:style-name="P439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resenças</text:p>
          </table:table-cell>
          <table:table-cell table:style-name="TableCell443" table:number-columns-spanned="3">
            <text:p text:style-name="P444"><text:span text:style-name="T445">A reunião encerra às<text:s/></text:span><text:span text:style-name="T446">12h15</text:span><text:span text:style-name="T447"><text:s/>com os<text:s/></text:span><text:span text:style-name="T448">participantes acima nominados.<text:s/></text:span></text:p>
          </table:table-cell>
          <table:covered-table-cell/>
          <table:covered-table-cell/>
        </table:table-row>
      </table:table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>CLAUDIO FISCHER</text:p>
            <text:p text:style-name="P460">Coordenador</text:p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>MARIA JOSÉ MENDES DA SILVA</text:p>
            <text:p text:style-name="P472">Assistente de Atendimento e Fiscalização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6-25T18:39:00Z</meta:creation-date>
    <dc:date>2020-06-25T18:39:00Z</dc:date>
    <meta:print-date>2020-02-21T14:52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17" meta:character-count="7138" meta:row-count="50" meta:non-whitespace-character-count="6035"/>
  </office:meta>
</office:document-meta>
</file>