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F0" style:family="paragraph">
      <style:paragraph-properties fo:break-before="page" text:number-lines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0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fo:font-size="11pt" style:font-size-asian="11pt" style:font-size-complex="11pt" fo:hyphenate="false"/>
    </style:style>
    <style:style style:name="P3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T3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 fo:background-color="#FFFFFF" style:language-asian="pt" style:country-asian="BR"/>
    </style:style>
    <style:style style:name="T5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5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fo:background-color="#FFFFFF" style:language-asian="pt" style:country-asian="BR"/>
    </style:style>
    <style:style style:name="T6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6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0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1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3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3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3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3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3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3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3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3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3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3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15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5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5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6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6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1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7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72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17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1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1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22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2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2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2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25" style:parent-style-name="Fonteparág.padrão" style:family="text">
      <style:text-properties style:font-name="Calibri" style:font-name-complex="Calibri" fo:font-size="11pt" style:font-size-asian="11pt" style:font-size-complex="11pt" fo:background-color="#FFFFFF"/>
    </style:style>
    <style:style style:name="T22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2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3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5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5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5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5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6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6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6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6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6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6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6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6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7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7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27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7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7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7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7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7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7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8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8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8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8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8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8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9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9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9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9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9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9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9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9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29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0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0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FF" style:language-asian="pt" style:country-asian="BR"/>
    </style:style>
    <style:style style:name="T30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04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05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06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08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09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10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11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12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13" style:parent-style-name="Fonteparág.padrão" style:family="text">
      <style:text-properties style:font-name="Calibri" style:font-name-complex="Calibri" fo:font-size="11pt" style:font-size-asian="11pt" style:font-size-complex="11pt" fo:background-color="#FFFFFF" style:language-asian="pt" style:country-asian="BR"/>
    </style:style>
    <style:style style:name="T3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1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1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3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4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5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3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8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3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3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3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6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4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18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41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3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4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6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47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7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8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4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499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5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0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2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3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3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4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4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5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6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6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68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56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8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59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59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59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1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2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34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63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3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3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3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3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4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4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4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4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4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3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5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1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2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6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65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7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8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6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7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5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67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7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8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6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7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89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690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6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69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69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4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5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70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0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10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2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4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715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7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19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2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2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2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26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27" style:parent-style-name="Fonteparág.padrão" style:family="text">
      <style:text-properties style:font-name="Calibri" style:font-name-complex="Calibri" style:font-weight-complex="bold" fo:font-style="italic" style:font-style-asian="italic" fo:font-size="11pt" style:font-size-asian="11pt" style:font-size-complex="11pt" fo:background-color="#FFFFFF" style:language-asian="pt" style:country-asian="BR"/>
    </style:style>
    <style:style style:name="T728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29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30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31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32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33" style:parent-style-name="Fonteparág.padrão" style:family="text">
      <style:text-properties style:font-name="Calibri" style:font-name-complex="Calibri" style:font-weight-complex="bold" fo:font-size="11pt" style:font-size-asian="11pt" style:font-size-complex="11pt" fo:background-color="#FFFFFF" style:language-asian="pt" style:country-asian="BR"/>
    </style:style>
    <style:style style:name="T734" style:parent-style-name="Fonteparág.padrão" style:family="text">
      <style:text-properties style:font-name="Calibri" style:font-name-complex="Calibri" style:font-weight-complex="bold" fo:font-size="11pt" style:font-size-asian="11pt" style:font-size-complex="11pt" style:language-asian="pt" style:country-asian="BR"/>
    </style:style>
    <style:style style:name="T73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3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3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38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39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0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1" style:parent-style-name="Fonteparág.padrão" style:family="text">
      <style:text-properties style:font-name="Calibri" style:font-name-complex="Calibri" fo:font-size="11pt" style:font-size-asian="11pt" style:font-size-complex="11pt" style:language-asian="pt" style:country-asian="BR"/>
    </style:style>
    <style:style style:name="T7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74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7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757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758" style:parent-style-name="Normal" style:family="paragraph">
      <style:paragraph-properties text:number-lines="false" fo:text-align="justify"/>
      <style:text-properties style:font-name="Calibri" style:font-name-complex="Calibri" fo:font-size="11pt" style:font-size-asian="11pt" style:font-size-complex="11pt"/>
    </style:style>
    <style:style style:name="P759" style:parent-style-name="Normal" style:family="paragraph">
      <style:paragraph-properties text:number-lines="false" fo:text-align="center" fo:margin-top="0.3333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6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6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62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63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64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765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66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67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68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69" style:parent-style-name="Normal" style:family="paragraph">
      <style:paragraph-properties text:number-lines="false"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770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71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  <style:style style:name="P772" style:parent-style-name="Normal" style:family="paragraph">
      <style:paragraph-properties text:number-lines="false" fo:text-align="center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ATA DA<text:s/>107ª<text:s/>REUNIÃO PLENÁRIA ORDINÁRIA<text:s/>DO CAU/RS,</text:p>
      <text:p text:style-name="P29">REALIZADA EM<text:s/>24 DE ABRIL<text:s/>DE 2020.</text:p>
      <text:p text:style-name="P30"/>
      <text:p text:style-name="P31"><text:span text:style-name="T32">Ao</text:span><text:span text:style-name="T33">s</text:span><text:span text:style-name="T34"><text:s/>vinte<text:s/></text:span><text:span text:style-name="T35">e</text:span><text:span text:style-name="T36"><text:s/>quatro</text:span><text:span text:style-name="T37"><text:s/></text:span><text:span text:style-name="T38">dias do mês<text:s/></text:span><text:span text:style-name="T39">de abril</text:span><text:span text:style-name="T40"><text:s/></text:span><text:span text:style-name="T41">do ano de dois mil e<text:s/></text:span><text:span text:style-name="T42">vinte</text:span><text:span text:style-name="T43">, às<text:s/></text:span><text:span text:style-name="T44">quatorze</text:span><text:span text:style-name="T45"><text:s/></text:span><text:span text:style-name="T46">horas</text:span><text:span text:style-name="T47">,</text:span><text:span text:style-name="T48"><text:s/></text:span><text:span text:style-name="T49">reúne-se o Plenário do<text:s/></text:span><text:span text:style-name="T50">Conselho de Arquitetura e Urbanismo do Rio Grande do Sul – CAU/RS</text:span><text:span text:style-name="T51">,<text:s/></text:span><text:span text:style-name="T52">virtualmente</text:span><text:span text:style-name="T53">,</text:span><text:span text:style-name="T54"><text:s/>através da ferramenta<text:s/></text:span><text:span text:style-name="T55">Microsoft Teams</text:span><text:span text:style-name="T56">. Sob a<text:s/></text:span><text:span text:style-name="T57">direção<text:s/></text:span><text:span text:style-name="T58">do<text:s/></text:span><text:span text:style-name="T59">presidente do CAU/RS</text:span><text:span text:style-name="T60">,</text:span><text:span text:style-name="T61"><text:s/></text:span><text:span text:style-name="T62">Tiago Holzmann da Silva</text:span><text:span text:style-name="T63">,<text:s/></text:span><text:span text:style-name="T64">e</text:span><text:span text:style-name="T65"><text:s/>com</text:span><text:span text:style-name="T66"><text:s/>a participação dos<text:s/></text:span><text:span text:style-name="T67">conselheiros</text:span><text:span text:style-name="T68"><text:s/></text:span><text:span text:style-name="T69">Alvino Jara,<text:s/></text:span><text:span text:style-name="T70">Ana Rosa Sulzbach Cé</text:span><text:span text:style-name="T71">, Carlos Fabiano Santos Pitzer,<text:s/></text:span><text:span text:style-name="T72">Helenice Macedo Couto</text:span><text:span text:style-name="T73">, José Arthur Fell,<text:s/></text:span><text:span text:style-name="T74">Renata Camilo Maraschin</text:span><text:span text:style-name="T75">,<text:s/></text:span><text:span text:style-name="T76">Matias Revello Vazquez,<text:s/></text:span><text:span text:style-name="T77">Roberta Krahe Edelweiss, Oritz Adriano Adams de Campos, Paulo Fernando do Amaral Fontana,<text:s/></text:span><text:span text:style-name="T78">Alexandre Couto Giorgi,<text:s/></text:span><text:span text:style-name="T79">Priscila Terra Quesada,<text:s/></text:span><text:span text:style-name="T80">Raquel Rhoden Bresolin</text:span><text:span text:style-name="T81">,<text:s/></text:span><text:span text:style-name="T82">Roberto Luiz Decó</text:span><text:span text:style-name="T83">, Rodrigo Spinelli, Rômulo Plentz Giralt e<text:s/></text:span><text:span text:style-name="T84">Jorge Luís Stocker Júnior</text:span><text:span text:style-name="T85">.</text:span><text:span text:style-name="T86"><text:s/></text:span><text:span text:style-name="T87">1. Verificação do quórum:<text:s/></text:span><text:span text:style-name="T88">A Secretária Ger</text:span><text:span text:style-name="T89">al da Mesa</text:span><text:span text:style-name="T90"><text:s/></text:span><text:span text:style-name="T91">JOSIANE CRISTINA BERNARDI</text:span><text:span text:style-name="T92"><text:s/>conduz a<text:s/></text:span><text:span text:style-name="T93">verific</text:span><text:span text:style-name="T94">ação de presença, através de formulário eletrônico.<text:s/></text:span><text:span text:style-name="T95">Confirmado o quórum, com a presença<text:s/></text:span><text:span text:style-name="T96">de 1</text:span><text:span text:style-name="T97">7</text:span><text:span text:style-name="T98"><text:s/>(dezesse</text:span><text:span text:style-name="T99">te</text:span><text:span text:style-name="T100">)<text:s/></text:span><text:span text:style-name="T101">conselheiros<text:s/></text:span><text:span text:style-name="T102">para início da reunião</text:span><text:span text:style-name="T103">,</text:span><text:span text:style-name="T104"><text:s/>às<text:s/></text:span><text:span text:style-name="T105">quatorze horas e dezoito minutos</text:span><text:span text:style-name="T106">.</text:span><text:span text:style-name="T107"><text:s/>Os conselheiros Roberto Luiz Decó, Paulo Fernando do Amaral Fontana, Ana Rosa Sulzbach Cé, Renata Camilo Maraschin e Jorge Luís Stocker Júnior têm problemas no acesso à ferramenta para votação</text:span><text:span text:style-name="T108"><text:s/>eletrônica</text:span><text:span text:style-name="T109"><text:s/>e registrarão seus votos individualmente pelo<text:s/></text:span><text:span text:style-name="T110">Whatsapp</text:span><text:span text:style-name="T111">, sendo esses conferidos e registrados pela Secret</text:span><text:span text:style-name="T112">ária Geral da Mesa</text:span><text:span text:style-name="T113"><text:s/>Josiane Cristina Bernardi.<text:s/></text:span><text:span text:style-name="T114">O<text:s/></text:span><text:span text:style-name="T115">presidente TIAGO HOLZMANN DA SILVA</text:span><text:span text:style-name="T116"><text:s/>inicia a<text:s/></text:span><text:span text:style-name="T117">Centésima<text:s/></text:span><text:span text:style-name="T118">S</text:span><text:span text:style-name="T119">étim</text:span><text:span text:style-name="T120">a<text:s/></text:span><text:span text:style-name="T121">Reunião<text:s/></text:span><text:span text:style-name="T122">Plenária Ordinária do CAU/RS</text:span><text:span text:style-name="T123"><text:s/>saudando<text:s/></text:span><text:span text:style-name="T124">a</text:span><text:span text:style-name="T125"><text:s/>todos<text:s/></text:span><text:span text:style-name="T126">os conselheiros e empregados</text:span><text:span text:style-name="T127"><text:s/>que estão assistindo à primeira<text:s/></text:span><text:span text:style-name="T128">edição</text:span><text:span text:style-name="T129"><text:s/></text:span><text:span text:style-name="T130">realizada remotame</text:span><text:span text:style-name="T131">nte.</text:span><text:span text:style-name="T132"><text:s/></text:span><text:span text:style-name="T133">Orienta a</text:span><text:span text:style-name="T134">os conselheiros</text:span><text:span text:style-name="T135"><text:s/>que</text:span><text:span text:style-name="T136"><text:s/></text:span><text:span text:style-name="T137">se conectem</text:span><text:span text:style-name="T138"><text:s/>antes do horário previsto</text:span><text:span text:style-name="T139"><text:s/>para o início da reunião</text:span><text:span text:style-name="T140">, para<text:s/></text:span><text:span text:style-name="T141">resolução de questões operacionai</text:span><text:span text:style-name="T142">s</text:span><text:span text:style-name="T143">,</text:span><text:span text:style-name="T144"><text:s/>q</text:span><text:span text:style-name="T145">uan</text:span><text:span text:style-name="T146">do necessário</text:span><text:span text:style-name="T147">,</text:span><text:span text:style-name="T148"><text:s/>e instr</text:span><text:span text:style-name="T149">ui quanto aos<text:s/></text:span><text:span text:style-name="T150">procedimentos</text:span><text:span text:style-name="T151"><text:s/>para manifestações</text:span><text:span text:style-name="T152"><text:s/>dos conselheiros</text:span><text:span text:style-name="T153"><text:s/>durante a Plenária</text:span><text:span text:style-name="T154">.</text:span><text:span text:style-name="T155"><text:s/></text:span><text:span text:style-name="T156">2. Leitura e discussão da pauta:<text:s/></text:span><text:span text:style-name="T157">O presidente TIAGO HOLZMANN DA SILVA apresenta a pauta da reunião, questionando se há alguma proposta de alteração. Não havendo</text:span><text:span text:style-name="T158"><text:s/>manifestação</text:span><text:span text:style-name="T159">, mantém-se a pauta previamente apresentada.<text:s/></text:span><text:span text:style-name="T160">3. Aprovação de Atas anteriores:</text:span><text:span text:style-name="T161"><text:s/></text:span><text:span text:style-name="T162">3.1.<text:s/></text:span><text:span text:style-name="T163">Ata da 103ª Plenária Ordinária:</text:span><text:span text:style-name="T164"><text:s/>O presidente TIAGO HOLZMANN DA SILVA questiona se há algum apontamento em relação à ata disponibilizada para leitura prévia. Não havendo manifestação, coloca em votação a aprovação da ata da 103ª Reunião Plenária do CAU/RS. O link para votação eletrônica é disponibilizado</text:span><text:span text:style-name="T165"><text:s/>e são contabilizados os votos no<text:s/></text:span><text:span text:style-name="T166">Whatsapp</text:span><text:span text:style-name="T167">, resultando na aprovação com 14 (quatorze) votos favoráveis, 3 (três) abstenções e 1 (uma) ausência.<text:s/></text:span><text:span text:style-name="T168">3.2.<text:s/></text:span><text:span text:style-name="T169">Ata da 106ª Plenária Ordinária:</text:span><text:span text:style-name="T170"><text:s/>O presidente TIAGO HOLZMANN DA SILVA questiona se há algum apontamento em relação à ata disponibilizada para leitura prévia. Não havendo manifestação, coloca em votação a aprovação da ata da 106ª Reunião Plenária do CAU/RS. O link para votação eletrônica é disponibilizado</text:span><text:span text:style-name="T171"><text:s/>e são contabilizados os votos no<text:s/></text:span><text:span text:style-name="T172">Whatsapp</text:span><text:span text:style-name="T173">, resultando na aprovação com 15 (quinze) votos favoráveis, 2 (duas) abstenções e 1 (uma) ausência.<text:s/></text:span><text:span text:style-name="T174">4.<text:s/></text:span><text:span text:style-name="T175">Apresentação de Comunicações:</text:span><text:span text:style-name="T176"><text:s/>4.1. Do Presidente: 4.1.1.<text:s/></text:span><text:span text:style-name="T177">Apresentação do trabalho desenvolvido no período de 18/03 à 23/04/2</text:span><text:span text:style-name="T178">020:<text:s/></text:span><text:span text:style-name="T179">O presidente TIAGO HOLZMANN DA SILVA</text:span><text:span text:style-name="T180"><text:s/></text:span><text:span text:style-name="T181">fala sobre a impl</text:span><text:span text:style-name="T182">a</text:span><text:span text:style-name="T183">ntação do<text:s/></text:span><text:span text:style-name="T184">tele trabalho</text:span><text:span text:style-name="T185"><text:s/>nas atividades do CAU/RS</text:span><text:span text:style-name="T186"><text:s/>em função da pandemia mundial</text:span><text:span text:style-name="T187">. O Gerente Geral TALES VÖLKER</text:span><text:span text:style-name="T188"><text:s/>apresenta relato das atividades de cada gerência.</text:span><text:span text:style-name="T189"><text:s/></text:span><text:span text:style-name="T190"><text:s/></text:span><text:span text:style-name="T191">4.1.2.<text:s/></text:span><text:span text:style-name="T192">Apresentação da Deliberação nº 054/2020 – Conselho Diretor, que homologa sugestões de ações do CAU/RS para o enfrentamento da pandemia e<text:s/></text:span><text:span text:style-name="T193">para adaptação à nova realidade:</text:span><text:span text:style-name="T194"><text:s/></text:span><text:span text:style-name="T195">O presidente TIAGO HOLZMANN DA SILVA<text:s/></text:span><text:span text:style-name="T196">apresenta</text:span><text:span text:style-name="T197"><text:s/>as ações em andamento e propostas</text:span><text:span text:style-name="T198"><text:s/>para o atual momento</text:span><text:span text:style-name="T199">, agradecendo o apoio de todos na adaptação ao trabalho remoto</text:span><text:span text:style-name="T200"><text:s/>e na construção do plano de contingência</text:span><text:span text:style-name="T201">.<text:s/></text:span><text:span text:style-name="T202">Passa a palavra ao conselheiro RODRIGO SPINELLI, que solicita o compartilhamento do material para que os conselheiros possam contribuir com sugestões.</text:span><text:span text:style-name="T203"><text:s/>A conselheira ROBERTA KRAHE EDELWEISS</text:span><text:span text:style-name="T204"><text:s/>parabeniza a todos que co</text:span><text:span text:style-name="T205">laborar</text:span><text:span text:style-name="T206">am no desenvolvimento das propostas</text:span><text:span text:style-name="T207"><text:s/>e adianta que a Comissão Temporária de Equidade de Gênero apresentará proposta para inclusão no projeto</text:span><text:span text:style-name="T208">.</text:span><text:span text:style-name="T209"><text:s/>O conselheiro ALVINO JARA fala sobre a importância do Conselho esclarecer qual é o seu papel. O conselheiro ROBERTO LUIZ DECÓ fala sobre o conceito de RRT</text:span><text:span text:style-name="T210"><text:s/>e<text:s/></text:span><text:span text:style-name="T211">os diferente</text:span><text:span text:style-name="T212">s tipos</text:span><text:span text:style-name="T213">, que também não<text:s/></text:span><text:span text:style-name="T214">são</text:span><text:span text:style-name="T215"><text:s/>compreendido</text:span><text:span text:style-name="T216">s</text:span><text:span text:style-name="T217">, inclusive pelos próprios<text:s/></text:span><text:soft-page-break/><text:span text:style-name="T218">arquitetos.</text:span><text:span text:style-name="T219"><text:s/></text:span><text:span text:style-name="T220">4.1.3.<text:s/></text:span><text:span text:style-name="T221">Do Colegiado das Entidades de Arquitetos e Urbanistas – CEAU-CAU/RS</text:span><text:span text:style-name="T222">:</text:span><text:span text:style-name="T223"><text:s/></text:span><text:span text:style-name="T224">A</text:span><text:span text:style-name="T225"><text:s/>coordenadora do CEAU<text:s/></text:span><text:span text:style-name="T226">GISLAINE VARGAS SAIBRO</text:span><text:span text:style-name="T227"><text:s/>relata que<text:s/></text:span><text:span text:style-name="T228">as atividades do<text:s/></text:span><text:span text:style-name="T229">Colegiado estava</text:span><text:span text:style-name="T230">m</text:span><text:span text:style-name="T231"><text:s/>voltada</text:span><text:span text:style-name="T232">s a auxiliar na organização dos eventos do edital</text:span><text:span text:style-name="T233"><text:s/>CAU Fortalece, tendo modificado sua<text:s/></text:span><text:span text:style-name="T234">pauta</text:span><text:span text:style-name="T235"><text:s/></text:span><text:span text:style-name="T236">para tratar sobre<text:s/></text:span><text:span text:style-name="T237">reserva técnica,<text:s/></text:span><text:span text:style-name="T238">salário</text:span><text:span text:style-name="T239"><text:s/>mínimo profissional e tabel</text:span><text:span text:style-name="T240">a</text:span><text:span text:style-name="T241"><text:s/>de honorários,<text:s/></text:span><text:span text:style-name="T242">ATHIS</text:span><text:span text:style-name="T243"><text:s/>como oportunidade de trabalho para<text:s/></text:span><text:span text:style-name="T244">arquitetos</text:span><text:span text:style-name="T245">,<text:s/></text:span><text:span text:style-name="T246">Decreto Municipal nº<text:s/></text:span><text:span text:style-name="T247">20549</text:span><text:span text:style-name="T248"><text:s/></text:span><text:span text:style-name="T249">sobre o retorno</text:span><text:span text:style-name="T250"><text:s/>da atividade<text:s/></text:span><text:span text:style-name="T251">n</text:span><text:span text:style-name="T252">a construção<text:s/></text:span><text:span text:style-name="T253">civil</text:span><text:span text:style-name="T254"><text:s/></text:span><text:span text:style-name="T255">em Porto Alegre e</text:span><text:span text:style-name="T256"><text:s/>o</text:span><text:span text:style-name="T257"><text:s/>Decreto<text:s/></text:span><text:span text:style-name="T258">Municipal<text:s/></text:span><text:span text:style-name="T259">nº</text:span><text:span text:style-name="T260"><text:s/>20542 sobre</text:span><text:span text:style-name="T261"><text:s/></text:span><text:span text:style-name="T262">licenci</text:span><text:span text:style-name="T263">amento</text:span><text:span text:style-name="T264"><text:s/>e alvarás de obras em Porto Alegre</text:span><text:span text:style-name="T265">.</text:span><text:span text:style-name="T266"><text:s/>Afirma que o Colegiado está verificando qual a dinâmica adotará para tratar de cada tema.</text:span><text:span text:style-name="T267"><text:s/></text:span><text:span text:style-name="T268">4.2.<text:s/></text:span><text:span text:style-name="T269">Dos coordenadores de comissões ordinárias e especial:</text:span><text:span text:style-name="T270"><text:s/>4.2.1.<text:s/></text:span><text:span text:style-name="T271">Comissão de Exer</text:span><text:span text:style-name="T272">cício Profissional – CEP-CAU/RS:<text:s/></text:span><text:span text:style-name="T273">O<text:s/></text:span><text:span text:style-name="T274">coordenador da CEP</text:span><text:span text:style-name="T275"><text:s/>conselheiro<text:s/></text:span><text:span text:style-name="T276">ORITZ ADRIANO ADAMS DE CAMPOS relata que a comissão trabalhou no ajuste do seu Plano de Ação para o Plano de Contingência</text:span><text:span text:style-name="T277">,</text:span><text:span text:style-name="T278"><text:s/>participou</text:span><text:span text:style-name="T279">, na última quarta-feira,</text:span><text:span text:style-name="T280"><text:s/>da 2ª Reunião Nacional das<text:s/></text:span><text:span text:style-name="T281">Comissões de Patrimônio<text:s/></text:span><text:span text:style-name="T282">Cultural</text:span><text:span text:style-name="T283">, tendo em vista ter recebido aval do Plen</text:span><text:span text:style-name="T284">ário</text:span><text:span text:style-name="T285"><text:s/>para tratar<text:s/></text:span><text:span text:style-name="T286">temporariamente dessa pauta</text:span><text:span text:style-name="T287"><text:s/>e</text:span><text:span text:style-name="T288"><text:s/></text:span><text:span text:style-name="T289">está auxiliando na organização e<text:s/></text:span><text:span text:style-name="T290">participar</text:span><text:span text:style-name="T291">á da 3ª Reunião Nacional</text:span><text:span text:style-name="T292"><text:s/></text:span><text:span text:style-name="T293">das</text:span><text:span text:style-name="T294"><text:s/>CEPs</text:span><text:span text:style-name="T295">, na próxima segunda-feira</text:span><text:span text:style-name="T296">.</text:span><text:span text:style-name="T297"><text:s/></text:span><text:span text:style-name="T298">Apresenta projeto de Plano de Fiscalização em elaboração pela comissão e área técnica do CAU/RS.</text:span><text:span text:style-name="T299"><text:s/></text:span><text:span text:style-name="T300">4.2.2.<text:s/></text:span><text:span text:style-name="T301">Comissão de Planej</text:span><text:span text:style-name="T302">amento e Finanças – CPFI-CAU/RS:</text:span><text:span text:style-name="T303"><text:s/>O<text:s/></text:span><text:span text:style-name="T304">coordenador da CPFI</text:span><text:span text:style-name="T305"><text:s/>conselheiro RÔMULO PLENTZ GIRALT</text:span><text:span text:style-name="T306"><text:s/>relata que a comissão está atuando principalmente no Plano de Contingência</text:span><text:span text:style-name="T307">, mas também nas pautas ordinárias, como<text:s/></text:span><text:span text:style-name="T308">alguns</text:span><text:span text:style-name="T309"><text:s/>itens da ordem do dia<text:s/></text:span><text:span text:style-name="T310">d</text:span><text:span text:style-name="T311">a Reunião</text:span><text:span text:style-name="T312"><text:s/>Plenária</text:span><text:span text:style-name="T313">.</text:span><text:span text:style-name="T314"><text:s/></text:span><text:span text:style-name="T315">4.2.3.<text:s/></text:span><text:span text:style-name="T316">Comissão de<text:s/></text:span><text:span text:style-name="T317">Ética e Disciplina – CED-CAU/RS:<text:s/></text:span><text:span text:style-name="T318">O coordenador<text:s/></text:span><text:span text:style-name="T319">da CED</text:span><text:span text:style-name="T320"><text:s/>conselheiro JOSÉ ARTHUR FELL</text:span><text:span text:style-name="T321"><text:s/>relata que a comissão realizou a adequação do seu Plano de Ação para o Plano de Contingência e<text:s/></text:span><text:span text:style-name="T322">elabor</text:span><text:span text:style-name="T323">o</text:span><text:span text:style-name="T324">u</text:span><text:span text:style-name="T325"><text:s/></text:span><text:span text:style-name="T326">proposta de<text:s/></text:span><text:span text:style-name="T327">regramento para a realização de audiências e sessões de julgamento remotas</text:span><text:span text:style-name="T328"><text:s/>para os processos que estão nessa fase</text:span><text:span text:style-name="T329">, além do andamento das demais demandas ordinárias, porém, em ritmo mais lento, devido à redução de reuniões e condições de acesso aos processos</text:span><text:span text:style-name="T330">.</text:span><text:span text:style-name="T331"><text:s/></text:span><text:span text:style-name="T332">4.2.4.<text:s/></text:span><text:span text:style-name="T333">Comissão de Organizaçã</text:span><text:span text:style-name="T334">o e Administração – COA-CAU/RS:<text:s/></text:span><text:span text:style-name="T335">O coordenador da C</text:span><text:span text:style-name="T336">OA<text:s/></text:span><text:span text:style-name="T337">conselheiro<text:s/></text:span><text:span text:style-name="T338">PAULO FERNANDO DO AMARAL FONTANA</text:span><text:span text:style-name="T339"><text:s/>relata que a comissão trabalhou no ajuste do Plano de Ação e encaminhou solicitação ao CAU/BR de disponibilização do uso da verba reservada à capacitação para outras despesas, dentro do Plano de Contingência.</text:span><text:span text:style-name="T340"><text:s/>Fala d</text:span><text:span text:style-name="T341">e</text:span><text:span text:style-name="T342"><text:s/>apresentação realizada pela Coordenadora de TI Maria Isabel da Rosa Dal Ross, que resultou na aprovação da parte conceitual para aquisição de equipamentos para videoconferência</text:span><text:span text:style-name="T343">, a qual deverá ser parte de projeto a ser elaborado posteriormente</text:span><text:span text:style-name="T344">.</text:span><text:span text:style-name="T345"><text:s/></text:span><text:span text:style-name="T346">4.2.5.<text:s/></text:span><text:span text:style-name="T347">Comissão de</text:span><text:span text:style-name="T348"><text:s/>Ensino e Formação – CEF-CAU/RS:<text:s/></text:span><text:span text:style-name="T349">O coordenador<text:s/></text:span><text:span text:style-name="T350">adjunto<text:s/></text:span><text:span text:style-name="T351">da CEF conselheiro<text:s/></text:span><text:span text:style-name="T352">RODRIGO SPINELLI</text:span><text:span text:style-name="T353"><text:s/></text:span><text:span text:style-name="T354">relata<text:s/></text:span><text:span text:style-name="T355">que a comissão<text:s/></text:span><text:span text:style-name="T356">vem debatendo</text:span><text:span text:style-name="T357"><text:s/>sobre a virtualizaç</text:span><text:span text:style-name="T358">ão do ensino. Informa que está sendo elaborado</text:span><text:span text:style-name="T359"><text:s/>questionári</text:span><text:span text:style-name="T360">o para obter relatos dos professores e coordenadores de curso</text:span><text:span text:style-name="T361"><text:s/>sobre a situação</text:span><text:span text:style-name="T362">.<text:s/></text:span><text:span text:style-name="T363">Apresenta os dados de novos registros profissionais.<text:s/></text:span><text:span text:style-name="T364">4.2.6.<text:s/></text:span><text:span text:style-name="T365">Comissão Especial de Política U</text:span><text:span text:style-name="T366">rbana e Ambiental – CPUA-CAU/RS:<text:s/></text:span><text:span text:style-name="T367">A coordenadora da CPUA<text:s/></text:span><text:span text:style-name="T368">conselheira ROBERTA</text:span><text:span text:style-name="T369"><text:s/>KRAHE EDELWEISS</text:span><text:span text:style-name="T370"><text:s/></text:span><text:span text:style-name="T371">fala que a comissão est</text:span><text:span text:style-name="T372">á tratando<text:s/></text:span><text:span text:style-name="T373">a elaboração da<text:s/></text:span><text:span text:style-name="T374">Carta aos Candidatos</text:span><text:span text:style-name="T375"><text:s/>a Prefeitos</text:span><text:span text:style-name="T376">, considerando o<text:s/></text:span><text:span text:style-name="T377">context</text:span><text:span text:style-name="T378">o pós Covid</text:span><text:span text:style-name="T379">, norteando em seis dimensões: gestão e o planejamento, habitação, espaço público, mobilidade, patrimônio ambiental e patrimônio cultural</text:span><text:span text:style-name="T380">.<text:s/></text:span><text:span text:style-name="T381">Como<text:s/></text:span><text:span text:style-name="T382">coordenadora da Comissão Temporária de Equidade de Gênero</text:span><text:span text:style-name="T383">, relata que as atividades estão em andamento, trabalhando a questão de assédio e a revisão de regulamento de pessoal do Conselho sob essa ótica.</text:span><text:span text:style-name="T384"><text:s/></text:span><text:span text:style-name="T385">4</text:span><text:span text:style-name="T386">.3. Do Conselheiro Federal:</text:span><text:span text:style-name="T387"><text:s/></text:span><text:span text:style-name="T388">O presidente TIAGO HOLZMANN DA SILVA informa que o conselheiro federal Ednezer Rodrigues Flores está participando da Reunião Plenária do CAU/BR. O relato foi<text:s/></text:span><text:span text:style-name="T389">disponibilizado</text:span><text:span text:style-name="T390"><text:s/>em documento compartilhado nos materiais da reunião.<text:s/></text:span><text:span text:style-name="T391">5.<text:s/></text:span><text:span text:style-name="T392">Ordem do Dia: 5.1.<text:s/></text:span><text:span text:style-name="T393">Projeto de Deliberação Plenária que propõe homologar</text:span><text:span text:style-name="T394"><text:s/>atos Ad Referendum do Plenário (Origem: Presidência)</text:span><text:span text:style-name="T395">:</text:span><text:span text:style-name="T396"><text:s/></text:span><text:span text:style-name="T397">O presidente TIAGO HOLZMANN DA SILVA</text:span><text:span text:style-name="T398"><text:s/>apresenta a matéria, esclarecendo o tema<text:s/></text:span><text:span text:style-name="T399">a que se refere</text:span><text:span text:style-name="T400"><text:s/>cada ato</text:span><text:span text:style-name="T401">. Questiona aos pares a possibilidade de votação em bloco, salientando que<text:s/></text:span><text:span text:style-name="T402">as</text:span><text:span text:style-name="T403"><text:s/></text:span><text:span text:style-name="T404">deliberações</text:span><text:span text:style-name="T405"><text:s/>são</text:span><text:span text:style-name="T406"><text:s/>individuais</text:span><text:span text:style-name="T407"><text:s/>por item</text:span><text:span text:style-name="T408"><text:s/>pautado</text:span><text:span text:style-name="T409">.</text:span><text:span text:style-name="T410"><text:s/></text:span><text:span text:style-name="T411">Com a</text:span><text:span text:style-name="T412"><text:s/>manifestação</text:span><text:span text:style-name="T413"><text:s/>positiva do Plenário</text:span><text:span text:style-name="T414">, coloca em votação a aprovação<text:s/></text:span><text:span text:style-name="T415">dos atos<text:s/></text:span><text:span text:style-name="T416">ad referendum</text:span><text:span text:style-name="T417">. O link para votação eletrônica é disponibilizado e são contabilizados os votos no<text:s/></text:span><text:span text:style-name="T418">Whatsapp</text:span><text:span text:style-name="T419">, resultando na aprovação com<text:s/></text:span><text:span text:style-name="T420">17 (dezessete</text:span><text:span text:style-name="T421">) votos favoráveis e 1 (uma) ausência.</text:span><text:span text:style-name="T422"><text:s/></text:span><text:span text:style-name="T423">5.1.1.</text:span><text:span text:style-name="T424"><text:s/></text:span><text:span text:style-name="T425">Ad Referendum 001/2020 que dispôs sobre determinações quanto à</text:span><text:span text:style-name="T426">s<text:s/></text:span><text:soft-page-break/><text:span text:style-name="T427">rotinas de trabalho no CAU/RS:<text:s/></text:span><text:span text:style-name="T428">Deliberação Plenária DPO-RS nº 11</text:span><text:span text:style-name="T429">51</text:span><text:span text:style-name="T430">/2020</text:span><text:span text:style-name="T431">.<text:s/></text:span><text:span text:style-name="T432">5</text:span><text:span text:style-name="T433">.1.2.<text:s/></text:span><text:span text:style-name="T434">Ad Referendum 002/2020 que regulamentou a suspensão de prazos p</text:span><text:span text:style-name="T435">rocessuais de qualquer natureza:</text:span><text:span text:style-name="T436"><text:s/></text:span><text:span text:style-name="T437">Deliberação Plenária DPO-RS nº 11</text:span><text:span text:style-name="T438">52</text:span><text:span text:style-name="T439">/2020</text:span><text:span text:style-name="T440">.<text:s/></text:span><text:span text:style-name="T441">5.1.3.<text:s/></text:span><text:span text:style-name="T442">Ad Referendum 003/2020 que dispôs sobre ajustes no Calendário Geral do CAU/RS para 2020, acompanhando determinações quanto à</text:span><text:span text:style-name="T443">s rotinas de trabalho no CAU/RS:</text:span><text:span text:style-name="T444"><text:s/></text:span><text:span text:style-name="T445">Deliberação Plenária DPO-RS nº 11</text:span><text:span text:style-name="T446">53</text:span><text:span text:style-name="T447">/2020</text:span><text:span text:style-name="T448">.<text:s/></text:span><text:span text:style-name="T449">5.1.4.<text:s/></text:span><text:span text:style-name="T450">Ad Referendum 004/2020 e 005/2020 que dispõe</text:span><text:span text:style-name="T451">m</text:span><text:span text:style-name="T452"><text:s/>sobre a aprovação de registros profissionais no período de 06 a 19 de març</text:span><text:span text:style-name="T453">o e de 20 a 27 de março de 2020:</text:span><text:span text:style-name="T454"><text:s/></text:span><text:span text:style-name="T455">Deliberação Plenária DPO-RS nº 11</text:span><text:span text:style-name="T456">54</text:span><text:span text:style-name="T457">/2020</text:span><text:span text:style-name="T458">.<text:s/></text:span><text:span text:style-name="T459">5.1.5.<text:s/></text:span><text:span text:style-name="T460">Ad Referendum 006/2020 que dispõe sobre a realização de reuniões de Comissões ou Colegiados, Conselho Diretor ou Plenária do CAU/RS por meio de sistema de deliberação remota durante o período de suspensão das atividades presenciais devido às</text:span><text:span text:style-name="T461"><text:s/>medidas preventivas à Covid-19:</text:span><text:span text:style-name="T462"><text:s/></text:span><text:span text:style-name="T463">Deliberação Plenária DPO-RS nº 11</text:span><text:span text:style-name="T464">55</text:span><text:span text:style-name="T465">/2020</text:span><text:span text:style-name="T466">.<text:s/></text:span><text:span text:style-name="T467">5.1.6.<text:s/></text:span><text:span text:style-name="T468">Ad Referendum 007/2020 que regulamenta a prorrogação da suspensão de prazos p</text:span><text:span text:style-name="T469">rocessuais de qualquer natureza:</text:span><text:span text:style-name="T470"><text:s/></text:span><text:span text:style-name="T471">Deliberação Plenária DPO-RS nº 11</text:span><text:span text:style-name="T472">56</text:span><text:span text:style-name="T473">/</text:span><text:span text:style-name="T474">2020.</text:span><text:span text:style-name="T475"><text:s/></text:span><text:span text:style-name="T476">5.2.</text:span><text:span text:style-name="T477"><text:s/></text:span><text:span text:style-name="T478">Eleição para Vice-Presidente Interino do CAU/RS, em virtude de licença do cargo de conselheiro, apresentada pelo arquiteto e urbanista Rui Mineiro, a partir de 3 de março até 31 de dezembro de 20</text:span><text:span text:style-name="T479">20:</text:span><text:span text:style-name="T480"><text:s/></text:span><text:span text:style-name="T481">O presidente TIAGO HOLZMANN DA SILVA apresenta a mat</text:span><text:span text:style-name="T482">éria, esclarecendo a importância de que o cargo não fique vago.</text:span><text:span text:style-name="T483"><text:s/>O conselheiro ALVINO JARA questiona a existência do cargo interino.<text:s/></text:span><text:span text:style-name="T484">O presidente TIAGO HOLZMANN DA SILVA<text:s/></text:span><text:span text:style-name="T485">ilustra que em razão d</text:span><text:span text:style-name="T486">e não ter sido apresentada renúncia ao cargo de vice-presidente e podendo a licença ser interrompida e o exercício do cargo de conselheiro ser retomado a qualquer momento pelo conselheiro Rui, o entendimento jurídico foi no sentido de preencher o cargo interinamente, para atender às necessidades de substituição do presidente, tendo em vista que o Plenário tem competência para sanar os casos omissos.</text:span><text:span text:style-name="T487"><text:s/></text:span><text:span text:style-name="T488">O Gerente Jurídico ALEXANDRE NOAL DOS SANTOS<text:s/></text:span><text:span text:style-name="T489">apresenta a análise jurídica do caso.</text:span><text:span text:style-name="T490"><text:s/>A conselheira PRISCILA TERRA QUESADA sugere que seja realizada votação acerca da adoção do procedimento de eleição para então realiza-la.</text:span><text:span text:style-name="T491"><text:s/></text:span><text:span text:style-name="T492">O presidente TIAGO HOLZMANN DA SILVA</text:span><text:span text:style-name="T493"><text:s/></text:span><text:span text:style-name="T494">coloca em votação a aprovação da<text:s/></text:span><text:span text:style-name="T495">Deliberação Plenária DPO-RS nº 11</text:span><text:span text:style-name="T496">57</text:span><text:span text:style-name="T497">/2020</text:span><text:span text:style-name="T498">. O link para votação eletrônica é disponibilizado e são contabilizados os votos no<text:s/></text:span><text:span text:style-name="T499">Whatsapp</text:span><text:span text:style-name="T500">, resultando na aprovação com 1</text:span><text:span text:style-name="T501">6</text:span><text:span text:style-name="T502"><text:s/>(</text:span><text:span text:style-name="T503">dezesseis</text:span><text:span text:style-name="T504">) votos favoráveis,<text:s/></text:span><text:span text:style-name="T505">1 (um</text:span><text:span text:style-name="T506">)<text:s/></text:span><text:span text:style-name="T507">voto contrário</text:span><text:span text:style-name="T508"><text:s/>e 1 (uma) ausência.</text:span><text:span text:style-name="T509"><text:s/></text:span><text:span text:style-name="T510">a.<text:s/></text:span><text:span text:style-name="T511">Apresentação das Candidaturas</text:span><text:span text:style-name="T512">:</text:span><text:span text:style-name="T513"><text:s/></text:span><text:span text:style-name="T514">O conselheiro RODRIGO</text:span><text:span text:style-name="T515"><text:s/></text:span><text:span text:style-name="T516">SPINELLI</text:span><text:span text:style-name="T517"><text:s/>lamenta o afastamento do conselheiro Rui Mineiro e</text:span><text:span text:style-name="T518"><text:s/></text:span><text:span text:style-name="T519">indica<text:s/></text:span><text:span text:style-name="T520">a conselheira<text:s/></text:span><text:span text:style-name="T521">Helenice</text:span><text:span text:style-name="T522"><text:s/>Macedo do Couto</text:span><text:span text:style-name="T523">, salientando a participação da conselheira<text:s/></text:span><text:span text:style-name="T524">nas ações</text:span><text:span text:style-name="T525"><text:s/>do Conselho e da CEP, principalmente</text:span><text:span text:style-name="T526">.</text:span><text:span text:style-name="T527"><text:s/></text:span><text:span text:style-name="T528">A conselheira<text:s/></text:span><text:span text:style-name="T529">HELENICE MACEDO DO COUTO</text:span><text:span text:style-name="T530"><text:s/>aceita a indicação</text:span><text:span text:style-name="T531">.</text:span><text:span text:style-name="T532"><text:s/></text:span><text:span text:style-name="T533">b.<text:s/></text:span><text:span text:style-name="T534">Discussão:</text:span><text:span text:style-name="T535"><text:s/></text:span><text:span text:style-name="T536">O presidente TIAGO HOLZMANN DA SILVA</text:span><text:span text:style-name="T537"><text:s/></text:span><text:span text:style-name="T538">abre<text:s/></text:span><text:span text:style-name="T539">par</text:span><text:span text:style-name="T540">a discussão</text:span><text:span text:style-name="T541">.<text:s/></text:span><text:span text:style-name="T542">A Secretária Geral da Mesa JOSIANE<text:s/></text:span><text:span text:style-name="T543">CRISTINA BERNARDI informa que será promovida a votação secreta e, após, votação para homologação<text:s/></text:span><text:span text:style-name="T544">da eleição realizada</text:span><text:span text:style-name="T545">.</text:span><text:span text:style-name="T546"><text:s/></text:span><text:span text:style-name="T547">c.<text:s/></text:span><text:span text:style-name="T548">Eleição Secreta:</text:span><text:span text:style-name="T549"><text:s/></text:span><text:span text:style-name="T550">O presidente TIAGO HOLZMANN DA SILVA</text:span><text:span text:style-name="T551"><text:s/>abre votação da eleição.</text:span><text:span text:style-name="T552"><text:s/></text:span><text:span text:style-name="T553">A Secretária Geral da Mesa JOSIANE CRISTINA BERNARDI</text:span><text:span text:style-name="T554"><text:s/></text:span><text:span text:style-name="T555">apresenta o resultado de votação secreta, na qual o presidente também se manifesta: são<text:s/></text:span><text:span text:style-name="T556">17<text:s/></text:span><text:span text:style-name="T557">(dezessete) votos favoráveis e<text:s/></text:span><text:span text:style-name="T558">1</text:span><text:span text:style-name="T559"><text:s/>(um) voto contrário.</text:span><text:span text:style-name="T560"><text:s/>O presidente</text:span><text:span text:style-name="T561"><text:s/>TIAGO HOLZMANN DA SILVA</text:span><text:span text:style-name="T562"><text:s/></text:span><text:span text:style-name="T563">coloca em votação a aprovação da<text:s/></text:span><text:span text:style-name="T564">Deliberação Plenária DPO-RS nº 11</text:span><text:span text:style-name="T565">58</text:span><text:span text:style-name="T566">/2020</text:span><text:span text:style-name="T567">. O link para votação eletrônica é disponibilizado e são contabilizados os votos no<text:s/></text:span><text:span text:style-name="T568">Whatsapp</text:span><text:span text:style-name="T569">, resultando na aprovação com 15 (quinze) votos favoráveis,<text:s/></text:span><text:span text:style-name="T570">1 (uma)<text:s/></text:span><text:span text:style-name="T571">abstenção</text:span><text:span text:style-name="T572"><text:s/>e<text:s/></text:span><text:span text:style-name="T573">2 (duas)</text:span><text:span text:style-name="T574"><text:s/></text:span><text:span text:style-name="T575">aus</text:span><text:span text:style-name="T576">ência</text:span><text:span text:style-name="T577">s</text:span><text:span text:style-name="T578">.</text:span><text:span text:style-name="T579"><text:s/></text:span><text:span text:style-name="T580">d.<text:s/></text:span><text:span text:style-name="T581">Posse do Vice-Presidente Eleito</text:span><text:span text:style-name="T582">:</text:span><text:span text:style-name="T583"><text:s/></text:span><text:span text:style-name="T584">A Secretária Geral da Mesa JOSIANE CRISTINA BERNARDI informa que será providenciado termo de posse para assinatura da vice-presidente eleita</text:span><text:span text:style-name="T585">.</text:span><text:span text:style-name="T586"><text:s/></text:span><text:span text:style-name="T587">5.3.<text:s/></text:span><text:span text:style-name="T588">Projeto de Deliberação Plenária que propõe homologar diretrizes para a elaboração do Plano de Contingência Financeira do<text:s/></text:span><text:span text:style-name="T589">CAU/RS para o Exercício de 2020<text:s/></text:span><text:span text:style-name="T590">(Origem: Conselho Diretor)</text:span><text:span text:style-name="T591">:</text:span><text:span text:style-name="T592"><text:s/></text:span><text:span text:style-name="T593">O presidente TIAGO HOLZMANN DA<text:s/></text:span><text:span text:style-name="T594">SILVA</text:span><text:span text:style-name="T595"><text:s/>apresenta a matéria, ressaltando a necessidade de reconstruir o<text:s/></text:span><text:span text:style-name="T596">planejamento e orçamento do</text:span><text:span text:style-name="T597"><text:s/>Conselho</text:span><text:span text:style-name="T598"><text:s/>para 2020, diante das<text:s/></text:span><text:span text:style-name="T599">atuais<text:s/></text:span><text:span text:style-name="T600">circunstâncias</text:span><text:span text:style-name="T601">.<text:s/></text:span><text:span text:style-name="T602">O</text:span><text:span text:style-name="T603"><text:s/></text:span><text:span text:style-name="T604">Gerente<text:s/></text:span><text:span text:style-name="T605">de<text:s/></text:span><text:span text:style-name="T606">Planejamento GELSON LUIZ BENATTI</text:span><text:span text:style-name="T607"><text:s/>apresenta material</text:span><text:span text:style-name="T608">, elucidando as possíveis consequências e evolução da crise mundial e<text:s/></text:span><text:span text:style-name="T609">o respectivo<text:s/></text:span><text:span text:style-name="T610">reflexo no CAU/RS.<text:s/></text:span><text:span text:style-name="T611">Fala sobre a elaboração do Plano de Contingência e apresenta detalhamento dos quadros de receita e despesa calculados.</text:span><text:span text:style-name="T612"><text:s/>O<text:s/></text:span><text:span text:style-name="T613">presidente</text:span><text:span text:style-name="T614"><text:s/>TIAGO HOLZMANN DA<text:s/></text:span><text:span text:style-name="T615">SILVA</text:span><text:span text:style-name="T616"><text:s/></text:span><text:span text:style-name="T617">abre espaço para manifestação dos conselheiros. O conselheiro JOSÉ ARTHUR<text:s/></text:span><text:soft-page-break/><text:span text:style-name="T618">FELL<text:s/></text:span><text:span text:style-name="T619">questiona a situação dos demais CAUs. O presidente</text:span><text:span text:style-name="T620"><text:s/>TIAGO HOLZMANN DA<text:s/></text:span><text:span text:style-name="T621">SILVA</text:span><text:span text:style-name="T622"><text:s/>afirma que a situação de todos é similar e que, assim como o CAU/BR, estão implementando contingenciamento.</text:span><text:span text:style-name="T623"><text:s/></text:span><text:span text:style-name="T624">Não<text:s/></text:span><text:span text:style-name="T625">mais<text:s/></text:span><text:span text:style-name="T626">havendo manifestaç</text:span><text:span text:style-name="T627">ões</text:span><text:span text:style-name="T628">,</text:span><text:span text:style-name="T629"><text:s/>coloca em votação a aprovação da<text:s/></text:span><text:span text:style-name="T630">Deliberação Plenária DPO-RS nº 11</text:span><text:span text:style-name="T631">59</text:span><text:span text:style-name="T632">/2020</text:span><text:span text:style-name="T633">. O link para votação eletrônica é disponibilizado e são contabilizados os votos no<text:s/></text:span><text:span text:style-name="T634">Whatsapp</text:span><text:span text:style-name="T635">, resultando na<text:s/></text:span><text:span text:style-name="T636">aprovação com 17</text:span><text:span text:style-name="T637"><text:s/>(</text:span><text:span text:style-name="T638">dezessete</text:span><text:span text:style-name="T639">) votos favoráveis e 1 (uma) ausência.</text:span><text:span text:style-name="T640"><text:s/></text:span><text:span text:style-name="T641">5.4.<text:s/></text:span><text:span text:style-name="T642">Projeto de Deliberação Plenária que propõe homologar o Balancete do<text:s/></text:span><text:span text:style-name="T643">1º Trimestre de 2020, do CAU/RS<text:s/></text:span><text:span text:style-name="T644">(Origem: Comissão de Planejamento e Finanças)</text:span><text:span text:style-name="T645">:</text:span><text:span text:style-name="T646"><text:s/></text:span><text:span text:style-name="T647">O presidente TIAGO HOLZMANN DA SILVA</text:span><text:span text:style-name="T648"><text:s/>passa a palavra ao coordenador da CPFI, conselheiro Rômulo Plentz Giralt, que solicita a apresentação da matéria pela assessoria. A</text:span><text:span text:style-name="T649"><text:s/></text:span><text:span text:style-name="T650">G</text:span><text:span text:style-name="T651">erente</text:span><text:span text:style-name="T652"><text:s/>Financeira</text:span><text:span text:style-name="T653"><text:s/></text:span><text:span text:style-name="T654">CHEILA DA SILVA CHAG</text:span><text:span text:style-name="T655">AS</text:span><text:span text:style-name="T656"><text:s/>apresenta<text:s/></text:span><text:span text:style-name="T657">os dados e análise financeira e contábil<text:s/></text:span><text:span text:style-name="T658">referente a janeiro, fevereiro e março d</text:span><text:span text:style-name="T659">e 2020.</text:span><text:span text:style-name="T660"><text:s/></text:span><text:span text:style-name="T661">Demonstra o acompanhamento diário que foi implementado a partir de abril.<text:s/></text:span><text:span text:style-name="T662">O presidente</text:span><text:span text:style-name="T663"><text:s/>TIAGO HOLZMANN DA<text:s/></text:span><text:span text:style-name="T664">SILVA</text:span><text:span text:style-name="T665"><text:s/></text:span><text:span text:style-name="T666">abre espaço para<text:s/></text:span><text:span text:style-name="T667">discussão da matéria</text:span><text:span text:style-name="T668">.<text:s/></text:span><text:span text:style-name="T669">Não havendo manifestação,</text:span><text:span text:style-name="T670"><text:s/>coloca em votação a aprovação da<text:s/></text:span><text:span text:style-name="T671">Deliberação Plenária DPO-RS nº 11</text:span><text:span text:style-name="T672">60</text:span><text:span text:style-name="T673">/2020</text:span><text:span text:style-name="T674">. O link para votação eletrônica é disponibilizado e são contabilizados os votos no<text:s/></text:span><text:span text:style-name="T675">Whatsapp</text:span><text:span text:style-name="T676">, resultando na aprovação<text:s/></text:span><text:span text:style-name="T677">com 17</text:span><text:span text:style-name="T678"><text:s/>(</text:span><text:span text:style-name="T679">dezessete</text:span><text:span text:style-name="T680">) votos favoráveis e 1 (uma) ausência</text:span><text:span text:style-name="T681">.</text:span><text:span text:style-name="T682"><text:s/></text:span><text:span text:style-name="T683">5.5.<text:s/></text:span><text:span text:style-name="T684">Projeto de Deliberação Plenária que propõe homologar diretrizes pa</text:span><text:span text:style-name="T685">ra pagamento de ajuda de custo a</text:span><text:span text:style-name="T686"><text:s/>conselheiro ou colaborador eventual para participação em reuniões de Comissões ou Colegiados, Conselho Diretor ou Plenária do CAU/RS por meio de sistema de deliberação remota durante o período de suspensão das atividades presenciais devido às</text:span><text:span text:style-name="T687"><text:s/>medidas preventivas à Covid-19<text:s/></text:span><text:span text:style-name="T688">(Origem: Conselho Diretor)</text:span><text:span text:style-name="T689">:</text:span><text:span text:style-name="T690"><text:s/></text:span><text:span text:style-name="T691">O</text:span><text:span text:style-name="T692"><text:s/>presidente TIAGO HOLZMANN DA SILVA apresenta a mat</text:span><text:span text:style-name="T693">éria, ressaltando que trata-se de regramento temporário</text:span><text:span text:style-name="T694">.<text:s/></text:span><text:span text:style-name="T695">Salienta que o CAU/BR também está trabalhando na padronização e normatização deste tema e que, de maneira permanente, deve ser desenvolvida normativa pelas estâncias competentes no CAU/RS.<text:s/></text:span><text:span text:style-name="T696">Abre espaço para discussão da matéria</text:span><text:span text:style-name="T697"><text:s/></text:span><text:span text:style-name="T698">e, n</text:span><text:span text:style-name="T699">ão havendo manifestação,</text:span><text:span text:style-name="T700"><text:s/>coloca em votação a aprovação da<text:s/></text:span><text:span text:style-name="T701">Deliberação Plenária DPO-RS nº 11</text:span><text:span text:style-name="T702">61</text:span><text:span text:style-name="T703">/2020</text:span><text:span text:style-name="T704">. O link para votação eletrônica é disponibilizado e são contabilizados os votos no<text:s/></text:span><text:span text:style-name="T705">Whatsapp</text:span><text:span text:style-name="T706">, resultando na<text:s/></text:span><text:span text:style-name="T707">aprovação com<text:s/></text:span><text:span text:style-name="T708">17 (dezessete) votos favoráveis e 1 (uma) ausência.</text:span><text:span text:style-name="T709"><text:s/></text:span><text:span text:style-name="T710">5.6.<text:s/></text:span><text:span text:style-name="T711">Projeto de Deliberação Plenária que propõe ajustes no Calendário Geral do CAU/RS 2020, acompanhando determinações quanto à</text:span><text:span text:style-name="T712">s rotinas de trabalho no CAU/RS<text:s/></text:span><text:span text:style-name="T713">(Origem: Presidência)</text:span><text:span text:style-name="T714">:</text:span><text:span text:style-name="T715"><text:s/></text:span><text:span text:style-name="T716">O presidente TIAGO HOLZMANN DA SILVA apresenta a matéria</text:span><text:span text:style-name="T717">, esclarecendo que as atualizações e mudanças estão sendo efetuadas mensalmente.</text:span><text:span text:style-name="T718"><text:s/></text:span><text:span text:style-name="T719">Abre espaço para discussão da matéria</text:span><text:span text:style-name="T720"><text:s/>e, não</text:span><text:span text:style-name="T721"><text:s/>havendo manifestação, coloca em</text:span><text:span text:style-name="T722"><text:s/>votação a aprovação da<text:s/></text:span><text:span text:style-name="T723">Deliberação Plenária DPO-RS nº 11</text:span><text:span text:style-name="T724">62</text:span><text:span text:style-name="T725">/2020</text:span><text:span text:style-name="T726">. O link para votação eletrônica é disponibilizado e são contabilizados os votos no<text:s/></text:span><text:span text:style-name="T727">Whatsapp</text:span><text:span text:style-name="T728">, resultando na aprovação com<text:s/></text:span><text:span text:style-name="T729">16 (dezesseis</text:span><text:span text:style-name="T730">) votos favoráveis e</text:span><text:span text:style-name="T731"><text:s/>2 (duas) ausência</text:span><text:span text:style-name="T732">s</text:span><text:span text:style-name="T733">.</text:span><text:span text:style-name="T734"><text:s/></text:span><text:span text:style-name="T735">6.<text:s/></text:span><text:span text:style-name="T736">Comunicados dos conselheiros</text:span><text:span text:style-name="T737">:</text:span><text:span text:style-name="T738"><text:s/></text:span><text:span text:style-name="T739">Não houve comunicados</text:span><text:span text:style-name="T740">.</text:span><text:span text:style-name="T741"><text:s/></text:span><text:span text:style-name="T742">7</text:span><text:span text:style-name="T743">. Encerramento</text:span><text:span text:style-name="T744"><text:s/>da 10</text:span><text:span text:style-name="T745">7</text:span><text:span text:style-name="T746">ª Reunião Plenária Ordinária do CAU/RS</text:span><text:span text:style-name="T747">:<text:s/></text:span><text:span text:style-name="T748">O</text:span><text:span text:style-name="T749"><text:s/></text:span><text:span text:style-name="T750">presidente TIAGO HOLZMANN DA SILVA</text:span><text:span text:style-name="T751"><text:s/>encerra a<text:s/></text:span><text:span text:style-name="T752">10</text:span><text:span text:style-name="T753">7</text:span><text:span text:style-name="T754">ª Plenária Ordinária às<text:s/></text:span><text:span text:style-name="T755">dezoito horas e cinco minutos</text:span><text:span text:style-name="T756">.</text:span></text:p>
      <text:p text:style-name="P757"/>
      <text:p text:style-name="P758"/>
      <text:p text:style-name="P759">TIAGO HOLZMANN DA SILVA</text:p>
      <text:p text:style-name="P760">Presidente<text:s/>do CAU/RS</text:p>
      <text:p text:style-name="P761"/>
      <text:p text:style-name="P762"/>
      <text:p text:style-name="P763"/>
      <text:p text:style-name="P764">JOSIANE CRISTINA BERNARDI</text:p>
      <text:p text:style-name="P765">Secretária<text:s/>Geral da Mesa<text:s/>do CAU/RS</text:p>
      <text:p text:style-name="P766"/>
      <text:p text:style-name="P767"/>
      <text:p text:style-name="P768"/>
      <text:p text:style-name="P769">CLAUDIVANA BITTENCOURT</text:p>
      <text:soft-page-break/>
      <text:p text:style-name="P770">Secretária<text:s/>Executiva<text:s/>do CAU/RS</text:p>
      <text:p text:style-name="P771"/>
      <text:p text:style-name="P7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line-height="107%"/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 style:language-asian="pt" style:country-asian="BR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Times New Roman" style:font-name-asian="Cambria" style:font-name-complex="Times New Roman" fo:font-weight="bold" style:font-weight-asian="bold"/>
    </style:style>
    <style:style style:name="WW_CharLFO13LVL2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WW_CharLFO15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3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4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5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6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7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8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15LVL9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31LVL1" style:family="text">
      <style:text-properties style:font-name="Symbol" style:font-name-asian="Cambria" style:font-name-complex="Times New Roman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3LVL2" style:family="text">
      <style:text-properties fo:font-weight="normal" style:font-weight-asian="normal" fo:font-style="normal" style:font-style-asian="normal"/>
    </style:style>
    <style:style style:name="WW_CharLFO33LVL3" style:family="text">
      <style:text-properties fo:font-weight="bold" style:font-weight-asian="bold"/>
    </style:style>
    <style:style style:name="WW_CharLFO33LVL4" style:family="text">
      <style:text-properties fo:font-weight="bold" style:font-weight-asian="bold"/>
    </style:style>
    <style:style style:name="WW_CharLFO33LVL5" style:family="text">
      <style:text-properties style:use-window-font-color="true"/>
    </style:style>
    <style:style style:name="WW_CharLFO35LVL1" style:family="text">
      <style:text-properties style:font-name="Arial"/>
    </style:style>
    <style:style style:name="WW_CharLFO35LVL2" style:family="text">
      <style:text-properties style:font-name="Arial"/>
    </style:style>
    <style:style style:name="WW_CharLFO35LVL3" style:family="text">
      <style:text-properties style:font-name="Arial"/>
    </style:style>
    <style:style style:name="WW_CharLFO35LVL4" style:family="text">
      <style:text-properties style:font-name="Arial"/>
    </style:style>
    <style:style style:name="WW_CharLFO35LVL5" style:family="text">
      <style:text-properties style:font-name="Arial"/>
    </style:style>
    <style:style style:name="WW_CharLFO35LVL6" style:family="text">
      <style:text-properties style:font-name="Arial"/>
    </style:style>
    <style:style style:name="WW_CharLFO35LVL7" style:family="text">
      <style:text-properties style:font-name="Arial"/>
    </style:style>
    <style:style style:name="WW_CharLFO35LVL8" style:family="text">
      <style:text-properties style:font-name="Arial"/>
    </style:style>
    <style:style style:name="WW_CharLFO35LVL9" style:family="text">
      <style:text-properties style:font-name="Arial"/>
    </style:style>
    <style:style style:name="WW_CharLFO36LVL1" style:family="text">
      <style:text-properties style:font-name="Arial"/>
    </style:style>
    <style:style style:name="WW_CharLFO36LVL2" style:family="text">
      <style:text-properties style:font-name="Arial"/>
    </style:style>
    <style:style style:name="WW_CharLFO36LVL3" style:family="text">
      <style:text-properties style:font-name="Arial"/>
    </style:style>
    <style:style style:name="WW_CharLFO36LVL4" style:family="text">
      <style:text-properties style:font-name="Arial"/>
    </style:style>
    <style:style style:name="WW_CharLFO36LVL5" style:family="text">
      <style:text-properties style:font-name="Arial"/>
    </style:style>
    <style:style style:name="WW_CharLFO36LVL6" style:family="text">
      <style:text-properties style:font-name="Arial"/>
    </style:style>
    <style:style style:name="WW_CharLFO36LVL7" style:family="text">
      <style:text-properties style:font-name="Arial"/>
    </style:style>
    <style:style style:name="WW_CharLFO36LVL8" style:family="text">
      <style:text-properties style:font-name="Arial"/>
    </style:style>
    <style:style style:name="WW_CharLFO36LVL9" style:family="text">
      <style:text-properties style:font-name="Arial"/>
    </style:style>
    <style:style style:name="WW_CharLFO37LVL1" style:family="text">
      <style:text-properties style:font-name="Arial"/>
    </style:style>
    <style:style style:name="WW_CharLFO37LVL2" style:family="text">
      <style:text-properties style:font-name="Arial"/>
    </style:style>
    <style:style style:name="WW_CharLFO37LVL3" style:family="text">
      <style:text-properties style:font-name="Arial"/>
    </style:style>
    <style:style style:name="WW_CharLFO37LVL4" style:family="text">
      <style:text-properties style:font-name="Arial"/>
    </style:style>
    <style:style style:name="WW_CharLFO37LVL5" style:family="text">
      <style:text-properties style:font-name="Arial"/>
    </style:style>
    <style:style style:name="WW_CharLFO37LVL6" style:family="text">
      <style:text-properties style:font-name="Arial"/>
    </style:style>
    <style:style style:name="WW_CharLFO37LVL7" style:family="text">
      <style:text-properties style:font-name="Arial"/>
    </style:style>
    <style:style style:name="WW_CharLFO37LVL8" style:family="text">
      <style:text-properties style:font-name="Arial"/>
    </style:style>
    <style:style style:name="WW_CharLFO37LVL9" style:family="text">
      <style:text-properties style:font-name="Arial"/>
    </style:style>
    <style:style style:name="WW_CharLFO38LVL1" style:family="text">
      <style:text-properties style:font-name="Arial"/>
    </style:style>
    <style:style style:name="WW_CharLFO38LVL2" style:family="text">
      <style:text-properties style:font-name="Arial"/>
    </style:style>
    <style:style style:name="WW_CharLFO38LVL3" style:family="text">
      <style:text-properties style:font-name="Arial"/>
    </style:style>
    <style:style style:name="WW_CharLFO38LVL4" style:family="text">
      <style:text-properties style:font-name="Arial"/>
    </style:style>
    <style:style style:name="WW_CharLFO38LVL5" style:family="text">
      <style:text-properties style:font-name="Arial"/>
    </style:style>
    <style:style style:name="WW_CharLFO38LVL6" style:family="text">
      <style:text-properties style:font-name="Arial"/>
    </style:style>
    <style:style style:name="WW_CharLFO38LVL7" style:family="text">
      <style:text-properties style:font-name="Arial"/>
    </style:style>
    <style:style style:name="WW_CharLFO38LVL8" style:family="text">
      <style:text-properties style:font-name="Arial"/>
    </style:style>
    <style:style style:name="WW_CharLFO38LVL9" style:family="text">
      <style:text-properties style:font-name="Arial"/>
    </style:style>
    <style:style style:name="WW_CharLFO39LVL1" style:family="text">
      <style:text-properties style:font-name="Arial"/>
    </style:style>
    <style:style style:name="WW_CharLFO39LVL2" style:family="text">
      <style:text-properties style:font-name="Arial"/>
    </style:style>
    <style:style style:name="WW_CharLFO39LVL3" style:family="text">
      <style:text-properties style:font-name="Arial"/>
    </style:style>
    <style:style style:name="WW_CharLFO39LVL4" style:family="text">
      <style:text-properties style:font-name="Arial"/>
    </style:style>
    <style:style style:name="WW_CharLFO39LVL5" style:family="text">
      <style:text-properties style:font-name="Arial"/>
    </style:style>
    <style:style style:name="WW_CharLFO39LVL6" style:family="text">
      <style:text-properties style:font-name="Arial"/>
    </style:style>
    <style:style style:name="WW_CharLFO39LVL7" style:family="text">
      <style:text-properties style:font-name="Arial"/>
    </style:style>
    <style:style style:name="WW_CharLFO39LVL8" style:family="text">
      <style:text-properties style:font-name="Arial"/>
    </style:style>
    <style:style style:name="WW_CharLFO39LVL9" style:family="text">
      <style:text-properties style:font-name="Arial"/>
    </style:style>
    <style:style style:name="WW_CharLFO40LVL1" style:family="text">
      <style:text-properties style:font-name="Arial"/>
    </style:style>
    <style:style style:name="WW_CharLFO40LVL2" style:family="text">
      <style:text-properties style:font-name="Arial"/>
    </style:style>
    <style:style style:name="WW_CharLFO40LVL3" style:family="text">
      <style:text-properties style:font-name="Arial"/>
    </style:style>
    <style:style style:name="WW_CharLFO40LVL4" style:family="text">
      <style:text-properties style:font-name="Arial"/>
    </style:style>
    <style:style style:name="WW_CharLFO40LVL5" style:family="text">
      <style:text-properties style:font-name="Arial"/>
    </style:style>
    <style:style style:name="WW_CharLFO40LVL6" style:family="text">
      <style:text-properties style:font-name="Arial"/>
    </style:style>
    <style:style style:name="WW_CharLFO40LVL7" style:family="text">
      <style:text-properties style:font-name="Arial"/>
    </style:style>
    <style:style style:name="WW_CharLFO40LVL8" style:family="text">
      <style:text-properties style:font-name="Arial"/>
    </style:style>
    <style:style style:name="WW_CharLFO40LVL9" style:family="text">
      <style:text-properties style:font-name="Arial"/>
    </style:style>
    <style:style style:name="WW_CharLFO41LVL1" style:family="text">
      <style:text-properties style:font-name="Arial"/>
    </style:style>
    <style:style style:name="WW_CharLFO41LVL2" style:family="text">
      <style:text-properties style:font-name="Arial"/>
    </style:style>
    <style:style style:name="WW_CharLFO41LVL3" style:family="text">
      <style:text-properties style:font-name="Arial"/>
    </style:style>
    <style:style style:name="WW_CharLFO41LVL4" style:family="text">
      <style:text-properties style:font-name="Arial"/>
    </style:style>
    <style:style style:name="WW_CharLFO41LVL5" style:family="text">
      <style:text-properties style:font-name="Arial"/>
    </style:style>
    <style:style style:name="WW_CharLFO41LVL6" style:family="text">
      <style:text-properties style:font-name="Arial"/>
    </style:style>
    <style:style style:name="WW_CharLFO41LVL7" style:family="text">
      <style:text-properties style:font-name="Arial"/>
    </style:style>
    <style:style style:name="WW_CharLFO41LVL8" style:family="text">
      <style:text-properties style:font-name="Arial"/>
    </style:style>
    <style:style style:name="WW_CharLFO41LVL9" style:family="text">
      <style:text-properties style:font-name="Arial"/>
    </style:style>
    <style:style style:name="WW_CharLFO42LVL1" style:family="text">
      <style:text-properties style:font-name="Arial"/>
    </style:style>
    <style:style style:name="WW_CharLFO42LVL2" style:family="text">
      <style:text-properties style:font-name="Arial"/>
    </style:style>
    <style:style style:name="WW_CharLFO42LVL3" style:family="text">
      <style:text-properties style:font-name="Arial"/>
    </style:style>
    <style:style style:name="WW_CharLFO42LVL4" style:family="text">
      <style:text-properties style:font-name="Arial"/>
    </style:style>
    <style:style style:name="WW_CharLFO42LVL5" style:family="text">
      <style:text-properties style:font-name="Arial"/>
    </style:style>
    <style:style style:name="WW_CharLFO42LVL6" style:family="text">
      <style:text-properties style:font-name="Arial"/>
    </style:style>
    <style:style style:name="WW_CharLFO42LVL7" style:family="text">
      <style:text-properties style:font-name="Arial"/>
    </style:style>
    <style:style style:name="WW_CharLFO42LVL8" style:family="text">
      <style:text-properties style:font-name="Arial"/>
    </style:style>
    <style:style style:name="WW_CharLFO42LVL9" style:family="text">
      <style:text-properties style:font-name="Arial"/>
    </style:style>
    <style:style style:name="WW_CharLFO43LVL1" style:family="text">
      <style:text-properties style:font-name="Arial"/>
    </style:style>
    <style:style style:name="WW_CharLFO43LVL2" style:family="text">
      <style:text-properties style:font-name="Arial"/>
    </style:style>
    <style:style style:name="WW_CharLFO43LVL3" style:family="text">
      <style:text-properties style:font-name="Arial"/>
    </style:style>
    <style:style style:name="WW_CharLFO43LVL4" style:family="text">
      <style:text-properties style:font-name="Arial"/>
    </style:style>
    <style:style style:name="WW_CharLFO43LVL5" style:family="text">
      <style:text-properties style:font-name="Arial"/>
    </style:style>
    <style:style style:name="WW_CharLFO43LVL6" style:family="text">
      <style:text-properties style:font-name="Arial"/>
    </style:style>
    <style:style style:name="WW_CharLFO43LVL7" style:family="text">
      <style:text-properties style:font-name="Arial"/>
    </style:style>
    <style:style style:name="WW_CharLFO43LVL8" style:family="text">
      <style:text-properties style:font-name="Arial"/>
    </style:style>
    <style:style style:name="WW_CharLFO43LVL9" style:family="text">
      <style:text-properties style:font-name="Arial"/>
    </style:style>
    <style:style style:name="WW_CharLFO44LVL1" style:family="text">
      <style:text-properties style:font-name="Arial"/>
    </style:style>
    <style:style style:name="WW_CharLFO44LVL2" style:family="text">
      <style:text-properties style:font-name="Arial"/>
    </style:style>
    <style:style style:name="WW_CharLFO44LVL3" style:family="text">
      <style:text-properties style:font-name="Arial"/>
    </style:style>
    <style:style style:name="WW_CharLFO44LVL4" style:family="text">
      <style:text-properties style:font-name="Arial"/>
    </style:style>
    <style:style style:name="WW_CharLFO44LVL5" style:family="text">
      <style:text-properties style:font-name="Arial"/>
    </style:style>
    <style:style style:name="WW_CharLFO44LVL6" style:family="text">
      <style:text-properties style:font-name="Arial"/>
    </style:style>
    <style:style style:name="WW_CharLFO44LVL7" style:family="text">
      <style:text-properties style:font-name="Arial"/>
    </style:style>
    <style:style style:name="WW_CharLFO44LVL8" style:family="text">
      <style:text-properties style:font-name="Arial"/>
    </style:style>
    <style:style style:name="WW_CharLFO44LVL9" style:family="text">
      <style:text-properties style:font-name="Arial"/>
    </style:style>
    <style:style style:name="WW_CharLFO45LVL1" style:family="text">
      <style:text-properties style:font-name="Symbol" style:font-name-asian="Calibri" style:font-name-complex="Calibri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7LVL1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WW_CharLFO48LVL2" style:family="text">
      <style:text-properties fo:font-weight="normal" style:font-weight-asian="normal" style:text-underline-type="single" style:text-underline-style="solid" style:text-underline-width="auto" style:text-underline-mode="continuous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4472in" text:min-label-width="0.25in"/>
      </text:list-level-style-number>
      <text:list-level-style-number text:level="2" style:num-suffix="." style:num-format="a" style:num-letter-sync="true">
        <style:list-level-properties text:space-before="1.9472in" text:min-label-width="0.25in"/>
      </text:list-level-style-number>
      <text:list-level-style-number text:level="3" style:num-suffix="." style:num-format="i">
        <style:list-level-properties fo:text-align="end" text:space-before="2.5722in" text:min-label-width="0.125in"/>
      </text:list-level-style-number>
      <text:list-level-style-number text:level="4" style:num-suffix="." style:num-format="1">
        <style:list-level-properties text:space-before="2.9472in" text:min-label-width="0.25in"/>
      </text:list-level-style-number>
      <text:list-level-style-number text:level="5" style:num-suffix="." style:num-format="a" style:num-letter-sync="true">
        <style:list-level-properties text:space-before="3.4472in" text:min-label-width="0.25in"/>
      </text:list-level-style-number>
      <text:list-level-style-number text:level="6" style:num-suffix="." style:num-format="i">
        <style:list-level-properties fo:text-align="end" text:space-before="4.0722in" text:min-label-width="0.125in"/>
      </text:list-level-style-number>
      <text:list-level-style-number text:level="7" style:num-suffix="." style:num-format="1">
        <style:list-level-properties text:space-before="4.4472in" text:min-label-width="0.25in"/>
      </text:list-level-style-number>
      <text:list-level-style-number text:level="8" style:num-suffix="." style:num-format="a" style:num-letter-sync="true">
        <style:list-level-properties text:space-before="4.9472in" text:min-label-width="0.25in"/>
      </text:list-level-style-number>
      <text:list-level-style-number text:level="9" style:num-suffix="." style:num-format="i">
        <style:list-level-properties fo:text-align="end" text:space-before="5.5722in" text:min-label-width="0.125in"/>
      </text:list-level-style-number>
    </text:list-style>
    <text:list-style style:name="LFO9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0">
      <text:list-level-style-number text:level="1" style:num-format="1" text:start-value="7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472in" text:min-label-width="0.25in"/>
      </text:list-level-style-number>
      <text:list-level-style-number text:level="2" style:num-suffix="." style:num-format="1">
        <style:list-level-properties text:space-before="0.9472in" text:min-label-width="0.25in"/>
      </text:list-level-style-number>
      <text:list-level-style-number text:level="3" style:num-suffix="." style:num-format="1">
        <style:list-level-properties text:space-before="1.4472in" text:min-label-width="0.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1">
        <style:list-level-properties text:space-before="2.4472in" text:min-label-width="0.25in"/>
      </text:list-level-style-number>
      <text:list-level-style-number text:level="6" style:num-suffix="." style:num-format="1">
        <style:list-level-properties text:space-before="2.9472in" text:min-label-width="0.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1">
        <style:list-level-properties text:space-before="3.9472in" text:min-label-width="0.25in"/>
      </text:list-level-style-number>
      <text:list-level-style-number text:level="9" style:num-suffix="." style:num-format="1">
        <style:list-level-properties text:space-before="4.4472in" text:min-label-width="0.25in"/>
      </text:list-level-style-number>
    </text:list-style>
    <text:list-style style:name="LFO12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15">
      <text:list-level-style-number text:level="1" text:style-name="WW_CharLFO15LVL1" style:num-format="1" text:start-value="5">
        <style:list-level-properties text:space-before="0in" text:min-label-width="0.25in"/>
      </text:list-level-style-number>
      <text:list-level-style-number text:level="2" text:style-name="WW_CharLFO15LVL2" style:num-format="1" text:display-levels="2" text:start-value="2">
        <style:list-level-properties text:space-before="0in" text:min-label-width="0.25in"/>
      </text:list-level-style-number>
      <text:list-level-style-number text:level="3" text:style-name="WW_CharLFO15LVL3" style:num-format="1" text:display-levels="3">
        <style:list-level-properties text:space-before="0in" text:min-label-width="0.5in"/>
      </text:list-level-style-number>
      <text:list-level-style-number text:level="4" text:style-name="WW_CharLFO15LVL4" style:num-format="1" text:display-levels="4">
        <style:list-level-properties text:space-before="0in" text:min-label-width="0.5in"/>
      </text:list-level-style-number>
      <text:list-level-style-number text:level="5" text:style-name="WW_CharLFO15LVL5" style:num-format="1" text:display-levels="5">
        <style:list-level-properties text:space-before="0in" text:min-label-width="0.75in"/>
      </text:list-level-style-number>
      <text:list-level-style-number text:level="6" text:style-name="WW_CharLFO15LVL6" style:num-format="1" text:display-levels="6">
        <style:list-level-properties text:space-before="0in" text:min-label-width="0.75in"/>
      </text:list-level-style-number>
      <text:list-level-style-number text:level="7" text:style-name="WW_CharLFO15LVL7" style:num-format="1" text:display-levels="7">
        <style:list-level-properties text:space-before="0in" text:min-label-width="1in"/>
      </text:list-level-style-number>
      <text:list-level-style-number text:level="8" text:style-name="WW_CharLFO15LVL8" style:num-format="1" text:display-levels="8">
        <style:list-level-properties text:space-before="0in" text:min-label-width="1in"/>
      </text:list-level-style-number>
      <text:list-level-style-number text:level="9" text:style-name="WW_CharLFO15LVL9" style:num-format="1" text:display-levels="9">
        <style:list-level-properties text:space-before="0in" text:min-label-width="1in"/>
      </text:list-level-style-number>
    </text:list-style>
    <text:list-style style:name="LFO16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7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7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18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1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in"/>
      </text:list-level-style-number>
    </text:list-style>
    <text:list-style style:name="LFO22">
      <text:list-level-style-number text:level="1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4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25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2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0.75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a" style:num-letter-sync="true" text:start-value="9">
        <style:list-level-properties text:space-before="1.375in" text:min-label-width="0.25in"/>
      </text:list-level-style-number>
      <text:list-level-style-number text:level="2" style:num-suffix="." style:num-format="a" style:num-letter-sync="true">
        <style:list-level-properties text:space-before="1.875in" text:min-label-width="0.25in"/>
      </text:list-level-style-number>
      <text:list-level-style-number text:level="3" style:num-suffix="." style:num-format="i">
        <style:list-level-properties fo:text-align="end" text:space-before="2.5in" text:min-label-width="0.125in"/>
      </text:list-level-style-number>
      <text:list-level-style-number text:level="4" style:num-suffix="." style:num-format="1">
        <style:list-level-properties text:space-before="2.875in" text:min-label-width="0.25in"/>
      </text:list-level-style-number>
      <text:list-level-style-number text:level="5" style:num-suffix="." style:num-format="a" style:num-letter-sync="true">
        <style:list-level-properties text:space-before="3.375in" text:min-label-width="0.25in"/>
      </text:list-level-style-number>
      <text:list-level-style-number text:level="6" style:num-suffix="." style:num-format="i">
        <style:list-level-properties fo:text-align="end" text:space-before="4in" text:min-label-width="0.125in"/>
      </text:list-level-style-number>
      <text:list-level-style-number text:level="7" style:num-suffix="." style:num-format="1">
        <style:list-level-properties text:space-before="4.375in" text:min-label-width="0.25in"/>
      </text:list-level-style-number>
      <text:list-level-style-number text:level="8" style:num-suffix="." style:num-format="a" style:num-letter-sync="true">
        <style:list-level-properties text:space-before="4.875in" text:min-label-width="0.25in"/>
      </text:list-level-style-number>
      <text:list-level-style-number text:level="9" style:num-suffix="." style:num-format="i">
        <style:list-level-properties fo:text-align="end" text:space-before="5.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3LVL2" style:num-suffix="." style:num-format="1">
        <style:list-level-properties text:space-before="1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625in" text:min-label-width="0.125in"/>
      </text:list-level-style-number>
      <text:list-level-style-number text:level="4" text:style-name="WW_CharLFO33LVL4" style:num-suffix="." style:num-format="1">
        <style:list-level-properties text:space-before="2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4">
      <text:list-level-style-number text:level="1" style:num-suffix="." style:num-format="1" text:start-value="5">
        <style:list-level-properties text:space-before="0in" text:min-label-width="0.4583in"/>
      </text:list-level-style-number>
      <text:list-level-style-number text:level="2" style:num-suffix="." style:num-format="1" text:display-levels="2" text:start-value="11">
        <style:list-level-properties text:space-before="0in" text:min-label-width="0.4583in"/>
      </text:list-level-style-number>
      <text:list-level-style-number text:level="3" style:num-suffix="." style:num-format="1" text:display-levels="3" text:start-value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35">
      <text:list-level-style-bullet text:level="1" text:style-name="WW_CharLFO35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5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5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5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5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5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5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5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5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6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6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6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6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6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6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6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6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7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7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7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7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7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7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7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7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8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8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8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8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8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8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8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8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39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39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39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39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39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39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39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39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0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0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0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0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0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0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0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0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1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1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1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1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1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1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1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1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2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3">
      <text:list-level-style-bullet text:level="1" text:style-name="WW_CharLFO43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3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3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3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3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3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3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3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4">
      <text:list-level-style-bullet text:level="1" text:style-name="WW_CharLFO44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44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44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44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44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44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44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44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44LVL9" text:bullet-char="•">
        <style:list-level-properties text:space-before="4.25in" text:min-label-width="0.25in"/>
        <style:text-properties style:font-name="Arial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9472in" text:min-label-width="0.25in"/>
      </text:list-level-style-number>
      <text:list-level-style-number text:level="3" style:num-suffix="." style:num-format="1" text:display-levels="3">
        <style:list-level-properties text:space-before="1.8944in" text:min-label-width="0.5in"/>
      </text:list-level-style-number>
      <text:list-level-style-number text:level="4" style:num-suffix="." style:num-format="1" text:display-levels="4">
        <style:list-level-properties text:space-before="2.8416in" text:min-label-width="0.5in"/>
      </text:list-level-style-number>
      <text:list-level-style-number text:level="5" style:num-suffix="." style:num-format="1" text:display-levels="5">
        <style:list-level-properties text:space-before="3.7888in" text:min-label-width="0.75in"/>
      </text:list-level-style-number>
      <text:list-level-style-number text:level="6" style:num-suffix="." style:num-format="1" text:display-levels="6">
        <style:list-level-properties text:space-before="4.7361in" text:min-label-width="0.75in"/>
      </text:list-level-style-number>
      <text:list-level-style-number text:level="7" style:num-suffix="." style:num-format="1" text:display-levels="7">
        <style:list-level-properties text:space-before="5.6833in" text:min-label-width="1in"/>
      </text:list-level-style-number>
      <text:list-level-style-number text:level="8" style:num-suffix="." style:num-format="1" text:display-levels="8">
        <style:list-level-properties text:space-before="6.6305in" text:min-label-width="1in"/>
      </text:list-level-style-number>
      <text:list-level-style-number text:level="9" style:num-suffix="." style:num-format="1" text:display-levels="9">
        <style:list-level-properties text:space-before="7.5777in" text:min-label-width="1.25in"/>
      </text:list-level-style-number>
    </text:list-style>
    <text:list-style style:name="LFO47">
      <text:list-level-style-number text:level="1" text:style-name="WW_CharLFO47LVL1" style:num-suffix="." style:num-format="1" text:start-value="4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5in" text:min-label-width="0.25in"/>
      </text:list-level-style-number>
      <text:list-level-style-number text:level="3" style:num-suffix="." style:num-format="1" text:display-levels="3">
        <style:list-level-properties text:space-before="0.85in" text:min-label-width="0.5in"/>
      </text:list-level-style-number>
      <text:list-level-style-number text:level="4" style:num-suffix="." style:num-format="1" text:display-levels="4">
        <style:list-level-properties text:space-before="1.15in" text:min-label-width="0.5in"/>
      </text:list-level-style-number>
      <text:list-level-style-number text:level="5" style:num-suffix="." style:num-format="1" text:display-levels="5">
        <style:list-level-properties text:space-before="1.4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.05in" text:min-label-width="1in"/>
      </text:list-level-style-number>
      <text:list-level-style-number text:level="8" style:num-suffix="." style:num-format="1" text:display-levels="8">
        <style:list-level-properties text:space-before="2.35in" text:min-label-width="1in"/>
      </text:list-level-style-number>
      <text:list-level-style-number text:level="9" style:num-suffix="." style:num-format="1" text:display-levels="9">
        <style:list-level-properties text:space-before="2.65in" text:min-label-width="1.25in"/>
      </text:list-level-style-number>
    </text:list-style>
    <text:list-style style:name="LFO48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text:style-name="WW_CharLFO48LVL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Calibri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Calibri" style:font-name-complex="Arial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11" text:anchor-type="paragraph" svg:x="0in" svg:y="-0.97986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Ata da Reunião Plenária Ordinária do CAU/R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tab/></text:span><text:span text:style-name="T15"><text:page-number text:fixed="false">5</text:page-number></text:span></text:p>
        <text:p text:style-name="P16">www.caurs.gov.br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3360" draw:style-name="a1" draw:name="Imagem 12" text:anchor-type="paragraph" svg:x="0in" svg:y="-0.98194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tab/></text:span><text:span text:style-name="T25"><text:tab/><text:s text:c="2"/></text:span><text:span text:style-name="T26"><text:page-number text:fixed="false">1</text:page-number></text:span></text:p>
        <text:p text:style-name="P27"><text:span text:style-name="T28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ário</dc:creator>
    <meta:creation-date>2020-06-25T12:51:00Z</meta:creation-date>
    <dc:date>2020-06-25T12:51:00Z</dc:date>
    <meta:print-date>2018-05-16T12:05:00Z</meta:print-date>
    <meta:template xlink:href="Normal" xlink:type="simple"/>
    <meta:editing-cycles>2</meta:editing-cycles>
    <meta:editing-duration>PT60S</meta:editing-duration>
    <meta:document-statistic meta:page-count="5" meta:paragraph-count="33" meta:word-count="2643" meta:character-count="16887" meta:row-count="118" meta:non-whitespace-character-count="14277"/>
  </office:meta>
</office:document-meta>
</file>