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style:font-size-complex="11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7" style:family="table-column">
      <style:table-column-properties style:column-width="6.4166in"/>
    </style:style>
    <style:style style:name="Table46" style:family="table">
      <style:table-properties style:width="6.4166in" fo:margin-left="0.075in" table:align="lef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font-size-complex="11pt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Times New Roman"/>
    </style:style>
    <style:style style:name="T66" style:parent-style-name="Ênfase" style:family="text">
      <style:text-properties style:font-name="Times New Roman" fo:font-style="normal" style:font-style-asian="normal" style:font-style-complex="normal"/>
    </style:style>
    <style:style style:name="T67" style:parent-style-name="Ênfase" style:family="text">
      <style:text-properties style:font-name="Times New Roman" fo:font-style="normal" style:font-style-asian="normal" style:font-style-complex="normal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T73" style:parent-style-name="Ênfase" style:family="text">
      <style:text-properties style:font-name="Times New Roman" fo:font-style="normal" style:font-style-asian="normal" style:font-style-complex="normal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Ênfase" style:family="text">
      <style:text-properties style:font-name="Times New Roman" fo:font-style="normal" style:font-style-asian="normal" style:font-style-complex="normal"/>
    </style:style>
    <style:style style:name="T86" style:parent-style-name="Fonteparág.padrão" style:family="text">
      <style:text-properties style:font-name="Times New Roman"/>
    </style:style>
    <style:style style:name="P8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9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0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S NºS</text:p>
          </table:table-cell>
          <table:table-cell table:style-name="TableCell20">
            <text:p text:style-name="P21"><text:span text:style-name="T22">25.050/2020 e 25.052/2020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1.044.967/2020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M. H. D. G. e A.</text:p>
          </table:table-cell>
        </table:table-row>
        <table:table-row table:style-name="TableRow34">
          <table:table-cell table:style-name="TableCell35">
            <text:p text:style-name="P36">DENUNCIADOS</text:p>
          </table:table-cell>
          <table:table-cell table:style-name="TableCell37">
            <text:p text:style-name="P38">B. E. I. L., A. K. e J. F. N.</text:p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<text:span text:style-name="T44">José Arthur Fell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LIBERAÇÃO CED-CAU/RS nº 043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19 de maio de 2020, no uso das competências que lhe conferem o artigo 12, §<text:s/></text:span><text:span text:style-name="T57">1º, da Resolução CAU/BR nº 104, o artigo 2º, inciso III, alínea ‘b’, da Resolução CAU/BR nº 30 e o artigo 94, II, do Regimento Interno do CAU/RS; e</text:span></text:p>
      <text:p text:style-name="P58"/>
      <text:p text:style-name="P59"><text:span text:style-name="T60">Considerando os fatos expostos pelo relator, Conselheiro</text:span><text:span text:style-name="T61"><text:s/>José Arthur Fell</text:span><text:span text:style-name="T62">, no parecer de admissibilidade;</text:span></text:p>
      <text:p text:style-name="P63"/>
      <text:p text:style-name="P64"><text:span text:style-name="T65">Considerando que não há legitimidade passiva por parte da empresa B. E. I. L., de acordo com a Resolução CAU/BR nº 154/2017, uma vez que os fatos denunciados não envolvem<text:s/></text:span><text:span text:style-name="T66">meio ambiente natural ou construído, patrimônio cultural, material ou imaterial, ou v</text:span><text:span text:style-name="T67">iolação dos limites de publicidade;</text:span></text:p>
      <text:p text:style-name="P68"/>
      <text:p text:style-name="P69"><text:span text:style-name="T70">Considerando que há indícios de infração<text:s/></text:span><text:span text:style-name="T71">ao art. 18, inciso IX, da Lei nº 12.378/2010, bem como aos itens nº 1.2.1, nº 2.2.7 e nº 2.2.8 do Código de Ética e Disciplina aprovado pela Resolução CAU/BR nº 052/2013</text:span><text:span text:style-name="T72">, por par</text:span><text:span text:style-name="T73">te da atuação dos profissionais A. K. e J. F. N.;</text:span></text:p>
      <text:p text:style-name="P74"/>
      <text:p text:style-name="P75"><text:span text:style-name="T76">Considerando que compete à CED-CAU/RS realizar o juízo de admissibilidade, imediatamente após a leitura do parecer de admissibilidade emitido pelo relator, nos termos do art. 21 da Resolução CAU/BR nº 143/</text:span><text:span text:style-name="T77">2017;</text:span></text:p>
      <text:p text:style-name="P78"/>
      <text:p text:style-name="P79">DELIBEROU:</text:p>
      <text:p text:style-name="P80"/>
      <text:list text:style-name="LFO1" text:continue-numbering="true">
        <text:list-item>
          <text:p text:style-name="P81">Aprovar a inadmissão da denúncia contra a empresa B. E. I. L. e a sua exclusão do polo passivo, em virtude da falta de legitimidade passiva;</text:p>
        </text:list-item>
        <text:list-item>
          <text:p text:style-name="P82"><text:span text:style-name="T83">Aprovar o acatamento da denúncia e a consequente instauração do processo ético-disciplinar, em f</text:span><text:span text:style-name="T84">ace dos profissionais<text:s/></text:span><text:span text:style-name="T85">A. K. e J. F. N.,</text:span><text:span text:style-name="T86"><text:s/>nos termos do parecer do relator;</text:span></text:p>
        </text:list-item>
        <text:list-item>
          <text:p text:style-name="P87">Intimar as partes da instauração do processo ético disciplinar, nos termos do art. 23 da Resolução CAU/BR n° 143/2017, conforme segue:</text:p>
        </text:list-item>
      </text:list>
      <text:list text:style-name="LFO2" text:continue-numbering="true">
        <text:list-item>
          <text:p text:style-name="P88">Os denunciados a apresentarem defesa, juntando<text:s/>todas as provas que entenderem pertinentes e, inclusive, indicando a necessidade de audiência de instrução, arrolando testemunhas;</text:p>
        </text:list-item>
        <text:list-item>
          <text:p text:style-name="P89">A denunciante para, se interessada, apresentar demais elementos comprobatórios dos fatos, bem como para demonstrar seu interesse pela produção de prova testemunhal, arrolando testemunhas;<text:s/></text:p>
        </text:list-item>
      </text:list>
      <text:list text:style-name="LFO1" text:continue-numbering="true">
        <text:list-item>
          <text:p text:style-name="P90">Caso seja apresentada defesa pelos denunciados, intimar a denunciante para apresentar réplica, nos termos do art. 31, § 3º, da Resolução nº 143/2017.</text:p>
        </text:list-item>
      </text:list>
      <text:p text:style-name="P91"/>
      <text:p text:style-name="P92">Porto Alegre – RS, 19 de maio de 2020.</text:p>
      <text:p text:style-name="P93"/>
      <text:p text:style-name="P94">Acompanhado dos votos dos conselheiros Deise Flores Santos, Márcia Elizabeth Martins e Maurício Zuchetti, atesto a veracidade das informações aqui apresentadas.</text:p>
      <text:p text:style-name="P95"/>
      <text:p text:style-name="P96"/>
      <text:p text:style-name="P97"/>
      <text:p text:style-name="P98"/>
      <text:p text:style-name="P99"/>
      <text:p text:style-name="P100"><text:span text:style-name="T101">JOSÉ ARTHUR FELL</text:span></text:p>
      <text:p text:style-name="P102"><text:span text:style-name="T103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0-06-23T19:40:00Z</meta:creation-date>
    <dc:date>2020-06-23T19:40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683" meta:row-count="18" meta:non-whitespace-character-count="2268"/>
  </office:meta>
</office:document-meta>
</file>