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2993in" fo:margin-left="-0.1972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Times New Roman" fo:font-size="11pt" style:font-size-asian="11pt" style:font-size-complex="11pt" fo:background-color="#FFFF00"/>
    </style:style>
    <style:style style:name="P64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font-size="11pt" style:font-size-asian="11pt" style:font-size-complex="11pt" fo:hyphenate="false"/>
    </style:style>
    <style:style style:name="P65" style:parent-style-name="ParágrafodaLista" style:family="paragraph">
      <style:paragraph-properties fo:text-align="justify" fo:margin-top="0.0013in" fo:margin-bottom="0.0013in" fo:margin-left="0.0527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style:vertical-align="baseline" fo:margin-top="0.0013in" fo:margin-bottom="0.0013in"/>
      <style:text-properties style:font-name="Times New Roman" fo:font-size="11pt" style:font-size-asian="11pt" style:font-size-complex="11pt" fo:hyphenate="false"/>
    </style:style>
    <style:style style:name="P67" style:parent-style-name="ParágrafodaLista" style:family="paragraph">
      <style:paragraph-properties fo:text-align="justify" fo:margin-top="0.0013in" fo:margin-bottom="0.0013in" fo:margin-left="0.0527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7" style:family="table-column">
      <style:table-column-properties style:column-width="6.277in" style:use-optimal-column-width="false"/>
    </style:style>
    <style:style style:name="Table76" style:family="table">
      <style:table-properties style:width="6.27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UNIÃO EXTRAORDINÁRIA DA CED-CAU/RS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45</text:span><text:span text:style-name="T31">/20</text:span><text:span text:style-name="T32">20</text:span><text:span text:style-name="T33"><text:s/></text:span><text:span text:style-name="T34">– CED</text:span><text:span text:style-name="T35">-</text:span><text:span text:style-name="T36">CAU/RS</text:span></text:p>
          </table:table-cell>
          <table:covered-table-cell/>
        </table:table-row>
      </table:table>
      <text:p text:style-name="P37"/>
      <text:p text:style-name="P38"><text:span text:style-name="T39">A COMISSÃO DE ÉTICA E DISCIPLINA – CED-CAU/RS, reunida ordinariamente por meio de videoconferência no dia 19 de maio de 2020, no uso das competências que lhe conferem o artigo 2º, inciso III, alínea ‘b’, da Resolução CAU/BR nº 30 e o artigo 94, II, do Regimento Interno do CAU/RS;</text:span></text:p>
      <text:p text:style-name="P40"/>
      <text:p text:style-name="P41"><text:span text:style-name="T42">Considerando o<text:s/></text:span><text:span text:style-name="T43">Ad Refer</text:span><text:span text:style-name="T44">e</text:span><text:span text:style-name="T45">ndum</text:span><text:span text:style-name="T46"><text:s/>nº 006/2020, o qual dispõe sobre a realização de reuniões de Comissões</text:span><text:span text:style-name="T47"><text:s/></text:span><text:span text:style-name="T48">ou Colegiados, Conselho Diretor ou Plenária do CAU/RS por meio de sistema de deliberação</text:span><text:span text:style-name="T49"><text:s/></text:span><text:span text:style-name="T50">remota durante o período de suspensão das atividades presenciais devido às medidas preventivas à Covid-19;</text:span></text:p>
      <text:p text:style-name="P51"/>
      <text:p text:style-name="P52">Considerando a demanda<text:s/>de<text:s/>instituições de ensino superior<text:s/>para realização de palestras virtuais sobre ética na Arquitetura e Urbanismo, recebidas pela CED-CAU/RS;</text:p>
      <text:p text:style-name="P53"/>
      <text:p text:style-name="P54">Considerando a possibilidade aventada pela comissão de disponibilizar webinars sobre ética para um público maior e mais diversificado;<text:s/></text:p>
      <text:p text:style-name="P55"/>
      <text:p text:style-name="P56">Considerando o agendamento de palestras a serem realizadas pelos membros da CED-CAU/RS, de forma remota, para os acadêmicos da UNISINOS e URI Erechim,<text:s/>já<text:s/>nos<text:s/>próximos<text:s/>dias 16 e 17 de junho de 2020, respectivamente;<text:s/></text:p>
      <text:p text:style-name="P57"/>
      <text:p text:style-name="P58">Considerando que o uso do tempo das atuais reuniões da CED-CAU/RS, realizadas no modo remoto atualmente, tem sido preenchido pela ampla quantidade de leituras e análises dos vários processos;</text:p>
      <text:p text:style-name="P59"/>
      <text:p text:style-name="P60">Considerando a necessidade de planejamento do conteúdo a ser exposto nas palestras supracitadas, bem como a organização dos temas a serem explanados por cada membro da comissão;</text:p>
      <text:p text:style-name="P61"/>
      <text:p text:style-name="P62">DELIBERA:</text:p>
      <text:p text:style-name="P63"/>
      <text:list text:style-name="LFO16" text:continue-numbering="true">
        <text:list-item>
          <text:p text:style-name="P64">Por agendar a 1ª Reunião Extraordinária da CED-CAU/RS, a ser realizada no dia 26 de maio de 2020, das 10h às 12h, com o objetivo de planejar o conteúdo a ser exposto nas palestras remotas.</text:p>
        </text:list-item>
      </text:list>
      <text:p text:style-name="P65"/>
      <text:list text:style-name="LFO16" text:continue-numbering="true">
        <text:list-item>
          <text:p text:style-name="P66">Por encaminhar ao Presidente para aprovação.</text:p>
        </text:list-item>
      </text:list>
      <text:p text:style-name="P67"/>
      <text:p text:style-name="P68"/>
      <text:p text:style-name="P69">Porto Alegre – RS,<text:s/>21<text:s/>de maio de 2020.</text:p>
      <text:p text:style-name="P70"/>
      <text:p text:style-name="P71"/>
      <text:p text:style-name="P72">Acompanhado dos votos dos conselheiros Deise Flores Santos, Márcia Elizabeth Martins e Maurício Zuchetti<text:s/>atesto a veracidade das informações aqui apresentadas</text:p>
      <text:p text:style-name="P73"/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JOSÉ ARTHUR FELL</text:span></text:p>
            <text:p text:style-name="P82"><text:span text:style-name="T83">Coordenador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Sabrina Lopes Ourique</dc:creator>
    <meta:creation-date>2020-06-25T18:33:00Z</meta:creation-date>
    <dc:date>2020-06-25T18:33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1" meta:paragraph-count="4" meta:word-count="318" meta:character-count="2033" meta:row-count="14" meta:non-whitespace-character-count="1719"/>
  </office:meta>
</office:document-meta>
</file>