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5.2166in"/>
    </style:style>
    <style:style style:name="Table123" style:family="table">
      <style:table-properties style:width="6.6937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0" style:family="table-column">
      <style:table-column-properties style:column-width="1.477in"/>
    </style:style>
    <style:style style:name="TableColumn141" style:family="table-column">
      <style:table-column-properties style:column-width="5.2166in"/>
    </style:style>
    <style:style style:name="Table139" style:family="table">
      <style:table-properties style:width="6.6937in" fo:margin-left="-0.003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/>
    <style:style style:name="T1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/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4" style:family="table-column">
      <style:table-column-properties style:column-width="6.6937in"/>
    </style:style>
    <style:style style:name="Table183" style:family="table">
      <style:table-properties style:width="6.6937in" fo:margin-left="-0.003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5.2166in"/>
    </style:style>
    <style:style style:name="Table189" style:family="table">
      <style:table-properties style:width="6.6937in" fo:margin-left="-0.003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 fo:line-height="115%"/>
      <style:text-properties fo:hyphenate="false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22" style:family="table-column">
      <style:table-column-properties style:column-width="1.477in"/>
    </style:style>
    <style:style style:name="TableColumn423" style:family="table-column">
      <style:table-column-properties style:column-width="5.2166in"/>
    </style:style>
    <style:style style:name="Table421" style:family="table">
      <style:table-properties style:width="6.6937in" fo:margin-left="-0.0034in" table:align="left"/>
    </style:style>
    <style:style style:name="TableRow424" style:family="table-row">
      <style:table-row-properties style:min-row-height="0.1159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3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500" style:family="table-column">
      <style:table-column-properties style:column-width="6.6937in"/>
    </style:style>
    <style:style style:name="Table499" style:family="table">
      <style:table-properties style:width="6.6937in" fo:margin-left="-0.0034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506" style:family="table-column">
      <style:table-column-properties style:column-width="1.477in"/>
    </style:style>
    <style:style style:name="TableColumn507" style:family="table-column">
      <style:table-column-properties style:column-width="5.2166in"/>
    </style:style>
    <style:style style:name="Table505" style:family="table">
      <style:table-properties style:width="6.6937in" fo:margin-left="-0.0034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2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554" style:family="table-column">
      <style:table-column-properties style:column-width="1.477in"/>
    </style:style>
    <style:style style:name="TableColumn555" style:family="table-column">
      <style:table-column-properties style:column-width="5.2166in"/>
    </style:style>
    <style:style style:name="Table553" style:family="table">
      <style:table-properties style:width="6.6937in" fo:margin-left="-0.0034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2<text:s/>de<text:s/>junh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Das<text:s/>10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Raquel Coll Oliveira</text:p>
          </table:table-cell>
          <table:table-cell table:style-name="TableCell101">
            <text:p text:style-name="P102">Gerente Técnic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á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table-cell table:style-name="TableCell110" table:number-rows-spanned="2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ônica dos Santos Marques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43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Normal"><text:span text:style-name="T133">Estão presentes os conselheiros<text:s/></text:span><text:span text:style-name="T134">acima nominados, os quais confirmaram presença por meio de confirmação<text:s/></text:span><text:span text:style-name="T135">online</text:span><text:span text:style-name="T136">.</text:span></text:p>
            <text:p text:style-name="P137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43" text:continue-numbering="true">
              <text:list-item>
                <text:p text:style-name="P144"><text:span text:style-name="T145">Leitura e aprovação da súmula da 1</text:span><text:span text:style-name="T146">83</text:span><text:span text:style-name="T147">ª Reuni</text:span><text:span text:style-name="T148">ão</text:span><text:span text:style-name="T149"><text:s/>Ordinária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Discussão</text:p>
          </table:table-cell>
          <table:table-cell table:style-name="TableCell153">
            <text:p text:style-name="P154">A súmula da 183ª Reunião<text:s/>Ordinária<text:s/>foi lida, ajustada<text:s/>e aprovada.</text:p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<text:span text:style-name="T160">Publicar a<text:s/></text:span><text:span text:style-name="T161">súmula no Portal Transparência.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list text:style-name="LFO43" text:continue-numbering="true">
              <text:list-item>
                <text:p text:style-name="P169"><text:span text:style-name="T170">Comunicações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<text:span text:style-name="T176">José Arthur Fell</text:span></text:p>
          </table:table-cell>
        </table:table-row>
        <table:table-row table:style-name="TableRow177">
          <table:table-cell table:style-name="TableCell178">
            <text:p text:style-name="P179">Assunto</text:p>
          </table:table-cell>
          <table:table-cell table:style-name="TableCell180">
            <text:p text:style-name="P181">O conselheiro Fell informa que fez a leitura do relato do Protocolo nº 1.054.359/2020, feito pelo conselheiro Maurício Zuchetti, e que entende necessária uma elaboração mais aprofundada da análise para posterior parecer. A conselheira Marcia solicita acesso ao processo para fazer a leitura. O assessor jurídico Flavio informa que o processo está disponível na pasta da Comissão no Google Drive.<text:s/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LFO43" text:continue-numbering="true">
              <text:list-item>
                <text:p text:style-name="P187">Ordem do dia</text:p>
              </text:list-item>
            </text:list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4.1</text:p>
          </table:table-cell>
          <table:table-cell table:style-name="TableCell195">
            <text:p text:style-name="P196"><text:span text:style-name="T197">Análise de processos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Assessoria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P212">José Arthur Fell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Protocolo nº 711.417/2018:<text:s/>após analisar o conjunto probatório apresentado, o relator apresenta relatório para voto fundamentado. O relator julga parcialmente procedente a denúncia e vota<text:s/>pela aplicação da sanção de ADVERTÊNCIA<text:s/><text:soft-page-break/>RESERVADA e MULTA, CORRESPONDENTE AO VALOR DE 01 (UMA) ANUIDADE.<text:s/>A Comissão aprova o<text:s/>relatório<text:s/>apresentado pela relator.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<text:span text:style-name="T223">Votada e aprovad</text:span><text:span text:style-name="T224">a a Deliberação CED-CAU/RS nº<text:s/></text:span><text:span text:style-name="T225">0</text:span><text:span text:style-name="T226">46</text:span><text:span text:style-name="T227">/2020 -<text:s/></text:span><text:span text:style-name="T228">Protocolo nº 711.417/2018</text:span><text:span text:style-name="T229"><text:s/>-<text:s/></text:span><text:span text:style-name="T230">aprovação com 4 votos favoráveis.</text:span></text:p>
          </table:table-cell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>
            <text:p text:style-name="P235">Unidade de Ética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Márcia Elisabeth Martins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Protocolo nº 1.038.214/2020:<text:s/>o relator analisou os requisitos da denúncia e solicitou diligências ao denunciante, assim como designou a cientificação do denunciado acerca da denúncia e a abertura de prazo para manifestação prévia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Aguardar retorno dos prazos suspensos e intimar as partes.</text:p>
          </table:table-cell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>
            <text:p text:style-name="P265">Unidade de Ética.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Assessoria<text:s/>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José Arthur Fell</text:p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>
            <text:p text:style-name="P285"><text:span text:style-name="T286">O</text:span><text:span text:style-name="T287"><text:s/>coo</text:span><text:span text:style-name="T288">rdenador recebeu o</text:span><text:span text:style-name="T289">s seguintes</text:span><text:span text:style-name="T290"><text:s/>processo</text:span><text:span text:style-name="T291">s</text:span><text:span text:style-name="T292"><text:s/>na C</text:span><text:span text:style-name="T293">o</text:span><text:span text:style-name="T294">missão e designou como relator</text:span><text:span text:style-name="T295">a</text:span><text:span text:style-name="T296"><text:s/>a conselheira<text:s/></text:span><text:span text:style-name="T297">Deise Flores Santos</text:span><text:span text:style-name="T298">:</text:span></text:p>
            <text:list text:style-name="LFO46" text:continue-numbering="true">
              <text:list-item>
                <text:p text:style-name="P299">Protocolo nº 1.052.490/2020</text:p>
              </text:list-item>
              <text:list-item>
                <text:p text:style-name="P300">Protocolo nº 1.074.883/2020</text:p>
              </text:list-item>
              <text:list-item>
                <text:p text:style-name="P301">Protocolo nº 1.089.239/2020</text:p>
              </text:list-item>
              <text:list-item>
                <text:p text:style-name="P302">Protocolo nº 1.094.768/2020</text:p>
              </text:list-item>
              <text:list-item>
                <text:p text:style-name="P303">Protocolo nº 1.090.926/2020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Pautar para a próxima reunião.</text:p>
          </table:table-cell>
        </table:table-row>
        <table:table-row table:style-name="TableRow309">
          <table:table-cell table:style-name="TableCell310">
            <text:p text:style-name="P311">Responsável</text:p>
          </table:table-cell>
          <table:table-cell table:style-name="TableCell312">
            <text:p text:style-name="P313">Assessoria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>
            <text:p text:style-name="P323">Assessoria<text:s/></text:p>
          </table:table-cell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>
            <text:p text:style-name="P328">José Arthur Fell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O coordenador recebeu os seguintes processos na Comissão e se designou como relator:</text:p>
            <text:list text:style-name="LFO45" text:continue-numbering="true">
              <text:list-item>
                <text:p text:style-name="P334">Protocolo nº 1.065.436/2020</text:p>
              </text:list-item>
              <text:list-item>
                <text:p text:style-name="P335">Protocolo nº 1.075.259/2020</text:p>
              </text:list-item>
              <text:list-item>
                <text:p text:style-name="P336">Protocolo nº 1.098.213/2020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Pautar para a próxima reunião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Assessoria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>
            <text:p text:style-name="P356">Assessoria<text:s/></text:p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>
            <text:p text:style-name="P361">José Arthur Fell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<text:span text:style-name="T367">O coordenador recebeu os seguintes processos na Comissão e designou como relatora a conselheira<text:s/></text:span><text:span text:style-name="T368">Márcia Elizabeth Martins</text:span><text:span text:style-name="T369">:</text:span></text:p>
            <text:list text:style-name="LFO45" text:continue-numbering="true">
              <text:list-item>
                <text:p text:style-name="P370">Protocolo nº 1.068.371/2020</text:p>
              </text:list-item>
              <text:list-item>
                <text:p text:style-name="P371">Protocolo nº 1.077.100/2020</text:p>
              </text:list-item>
              <text:list-item>
                <text:p text:style-name="P372">Protocolo nº 1.092.290/2020</text:p>
              </text:list-item>
              <text:list-item>
                <text:p text:style-name="P373">Protocolo nº 1.100.933/2020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Pautar para a próxima reunião.</text:p>
          </table:table-cell>
        </table:table-row>
        <table:table-row table:style-name="TableRow379">
          <table:table-cell table:style-name="TableCell380">
            <text:p text:style-name="P381">Responsável</text:p>
          </table:table-cell>
          <table:table-cell table:style-name="TableCell382">
            <text:p text:style-name="P383">Assessori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>
            <text:p text:style-name="P393">Assessoria<text:s/></text:p>
          </table:table-cell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>
            <text:p text:style-name="P398">José Arthur Fell</text:p>
          </table:table-cell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>
            <text:p text:style-name="P403"><text:span text:style-name="T404">O coordenador recebeu os seguintes processos na Comissão e designou como relator o conselheiro<text:s/></text:span><text:span text:style-name="T405">Maurício Zuchetti</text:span><text:span text:style-name="T406">:</text:span></text:p>
            <text:list text:style-name="LFO45" text:continue-numbering="true">
              <text:list-item>
                <text:p text:style-name="P407">Protocolo nº 1.068.377/2020</text:p>
              </text:list-item>
              <text:list-item>
                <text:p text:style-name="P408">Protocolo nº 1.078.668/2020</text:p>
              </text:list-item>
              <text:list-item>
                <text:p text:style-name="P409">Protocolo nº 1.094.751/2020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Pautar para a próxima reunião.</text:p>
          </table:table-cell>
        </table:table-row>
        <table:table-row table:style-name="TableRow415">
          <table:table-cell table:style-name="TableCell416">
            <text:p text:style-name="P417">Responsável</text:p>
          </table:table-cell>
          <table:table-cell table:style-name="TableCell418">
            <text:p text:style-name="P419">Assessoria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4.2</text:p>
          </table:table-cell>
          <table:table-cell table:style-name="TableCell427">
            <text:p text:style-name="P428">Divulgação de Deliberações de Processos Éticos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CED-CAU/RS</text:p>
          </table:table-cell>
        </table:table-row>
        <table:table-row table:style-name="TableRow439">
          <table:table-cell table:style-name="TableCell440">
            <text:p text:style-name="P441">Relatores</text:p>
          </table:table-cell>
          <table:table-cell table:style-name="TableCell442">
            <text:p text:style-name="P443">CED-CAU/RS</text:p>
          </table:table-cell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>
            <text:p text:style-name="P448">O assessor jurídico Flavio<text:s/>apresenta a proposta de deliberação para regulamentar o modo de divulgação das deliberações relacionadas aos processos ético-disciplinares.<text:s/>A Comissão discute sobre<text:s/>procedimentos pertinentes a processo ético-disciplinar e sua divulgação.<text:s/>O assessor jurídico esclarece pontos normativos e legais envolvendo a deliberação.<text:s/>O conselheiro Maurício<text:s/>sugere que<text:s/>esse ponto deva<text:s/>ser<text:s/>mais<text:s/>detalhado pelos conselheiros e a Comissão concorda.<text:s/>O conselheiro Fell sugere que a Assessoria entre em contato com a Presidência para avaliar a relevância desse ponto. A gerente técnica Raquel sugere que esse ponto seja levado ao Conselho Diretor.<text:s/>O conselheiro Fell solicita que a Assessoria envie um resumo com as principais informações para compartilhar no Conselho Diretor.<text:s/>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Assessoria enviará resumo com as principais informações sobre a pauta para o conselheiro Fell. A Comissão discutirá novamente para análise dos dados e posterior encaminhamento<text:s/>ao Conselho Diretor.<text:s/>Repautar.<text:s/></text:p>
          </table:table-cell>
        </table:table-row>
        <table:table-row table:style-name="TableRow454">
          <table:table-cell table:style-name="TableCell455">
            <text:p text:style-name="P456">Responsável</text:p>
          </table:table-cell>
          <table:table-cell table:style-name="TableCell457">
            <text:p text:style-name="P458"><text:span text:style-name="T459">Flávio Salamoni Barros Silva</text:span></text:p>
          </table:table-cell>
        </table:table-row>
        <table:table-row table:style-name="TableRow460"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P465">4.3</text:p>
          </table:table-cell>
          <table:table-cell table:style-name="TableCell466">
            <text:p text:style-name="P467">Palestras URI Erechim e UNISINOS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>
            <text:p text:style-name="P477">Assessoria</text:p>
          </table:table-cell>
        </table:table-row>
        <table:table-row table:style-name="TableRow478">
          <table:table-cell table:style-name="TableCell479">
            <text:p text:style-name="P480">Relatores</text:p>
          </table:table-cell>
          <table:table-cell table:style-name="TableCell481">
            <text:p text:style-name="P482">Raquel Coll Oliveira</text:p>
          </table:table-cell>
        </table:table-row>
        <table:table-row table:style-name="TableRow483">
          <table:table-cell table:style-name="TableCell484">
            <text:p text:style-name="P485">Discussão</text:p>
          </table:table-cell>
          <table:table-cell table:style-name="TableCell486">
            <text:p text:style-name="P487">A gerente técnica Raquel informa que não teve retorno sobre a realização da reunião extraordinária para tratar das palestras.<text:s/>A Comissão fala sobre os pontos a serem tratados nas palestras e a conselheira Marcia sugere um formato para a apresentação das informações. O conselheiro Fell sugere destinar a próxima terça-feira, 09/06, para organização das palestras em reunião informal, mesmo que a reunião extraordinária, solicitada no item de Extrapauta, não seja aprovada. A Comissão acorda os detalhes técnicos para a<text:s/>apresentação dos materiais.<text:s/>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Comissão se reunirá em 09/06 para alinhamento.<text:s/>A gerente técnica Raquel verificará com a área de Comunicação se há alguma apresentação atualizada da CED para envio à Comissão.</text:p>
          </table:table-cell>
        </table:table-row>
        <table:table-row table:style-name="TableRow493">
          <table:table-cell table:style-name="TableCell494">
            <text:p text:style-name="P495">Responsável</text:p>
          </table:table-cell>
          <table:table-cell table:style-name="TableCell496">
            <text:p text:style-name="P497">Raquel Coll Oliveira</text:p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soft-page-break/>
            <text:list text:style-name="LFO43" text:continue-numbering="true">
              <text:list-item>
                <text:p text:style-name="P503">Extrapauta</text:p>
              </text:list-item>
            </text:list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list text:style-name="LFO41" text:continue-numbering="true">
              <text:list-item>
                <text:p text:style-name="P510">Solicitação de<text:s/>Reunião Extraordinária</text:p>
              </text:list-item>
            </text:list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>
            <text:p text:style-name="P520"><text:span text:style-name="T521">CED-CAU/RS</text:span></text:p>
          </table:table-cell>
        </table:table-row>
        <table:table-row table:style-name="TableRow522">
          <table:table-cell table:style-name="TableCell523">
            <text:p text:style-name="P524">Relatores</text:p>
          </table:table-cell>
          <table:table-cell table:style-name="TableCell525">
            <text:p text:style-name="P526">Membros</text:p>
          </table:table-cell>
        </table:table-row>
        <table:table-row table:style-name="TableRow527">
          <table:table-cell table:style-name="TableCell528">
            <text:p text:style-name="P529">Discussão</text:p>
          </table:table-cell>
          <table:table-cell table:style-name="TableCell530">
            <text:p text:style-name="P531">A Comissão faz a solicitação de<text:s/>realização de<text:s/>reunião extraordinária da CED-CAU/RS, em 09/06,<text:s/>para<text:s/>tratar das Palestras URI Erechim e UNISINOS.<text:s/></text:p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<text:span text:style-name="T537">Votada e aprovad</text:span><text:span text:style-name="T538">a a Deliberação CED-CAU/RS nº<text:s/></text:span><text:span text:style-name="T539">0</text:span><text:span text:style-name="T540">47</text:span><text:span text:style-name="T541">/2020 -<text:s/></text:span><text:span text:style-name="T542">aprovação com 4 votos favoráveis.</text:span></text:p>
          </table:table-cell>
        </table:table-row>
        <table:table-row table:style-name="TableRow543">
          <table:table-cell table:style-name="TableCell544">
            <text:p text:style-name="P545">Responsável</text:p>
          </table:table-cell>
          <table:table-cell table:style-name="TableCell546">
            <text:p text:style-name="P547"><text:span text:style-name="T548">Raquel Coll Oliveira</text:span></text:p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list text:style-name="LFO43" text:continue-numbering="true">
              <text:list-item>
                <text:p text:style-name="P558">Definição da pauta da próxima reunião</text:p>
              </text:list-item>
            </text:list>
          </table:table-cell>
          <table:covered-table-cell/>
        </table:table-row>
        <table:table-row table:style-name="TableRow559">
          <table:table-cell table:style-name="TableCell560">
            <text:p text:style-name="P561">5.1</text:p>
          </table:table-cell>
          <table:table-cell table:style-name="TableCell562">
            <text:p text:style-name="P563">Análise de processos</text:p>
          </table:table-cell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>
            <text:p text:style-name="P568">Comissão</text:p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JOSÉ ARTHUR FELL</text:span></text:p>
      <text:p text:style-name="P577">Coordenador<text:s/>da CED-CAU/RS</text:p>
      <text:p text:style-name="P578"/>
      <text:p text:style-name="P579"/>
      <text:p text:style-name="P580"/>
      <text:p text:style-name="P581"/>
      <text:p text:style-name="P582">MARIA JOSÉ MENDES DA SILVA</text:p>
      <text:p text:style-name="P583">Assistente de Atendimento e Fiscalização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6-25T18:44:00Z</meta:creation-date>
    <dc:date>2020-06-25T18:44:00Z</dc:date>
    <meta:print-date>2019-06-04T13:0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3" meta:word-count="1040" meta:character-count="6647" meta:row-count="46" meta:non-whitespace-character-count="5620"/>
  </office:meta>
</office:document-meta>
</file>