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row-height="0.2444in"/>
    </style:style>
    <style:style style:name="TableCell3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style:text-autospace="none">
        <style:tab-stops>
          <style:tab-stop style:type="left" style:position="4.9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left="3.5in">
        <style:tab-stops>
          <style:tab-stop style:type="left" style:position="1.4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color="#222222" fo:font-size="10pt" style:font-size-asian="10pt" style:font-size-complex="11pt" fo:background-color="#FFFFFF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P72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73" style:parent-style-name="Normal" style:family="paragraph">
      <style:paragraph-properties fo:text-align="justify" fo:text-indent="0.25in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0pt"/>
    </style:style>
    <style:style style:name="P79" style:parent-style-name="ParágrafodaLista" style:list-style-name="LFO44" style:family="paragraph">
      <style:paragraph-properties fo:text-align="justify"/>
      <style:text-properties style:font-name="Calibri" style:font-name-complex="Calibri" style:font-style-complex="italic" fo:font-size="10pt" style:font-size-asian="10pt"/>
    </style:style>
    <style:style style:name="P80" style:parent-style-name="ParágrafodaLista" style:list-style-name="LFO44" style:family="paragraph">
      <style:paragraph-properties fo:text-align="justify"/>
      <style:text-properties style:font-name="Calibri" style:font-name-complex="Calibri" style:font-style-complex="italic" fo:font-size="10pt" style:font-size-asian="10pt"/>
    </style:style>
    <style:style style:name="P81" style:parent-style-name="ParágrafodaLista" style:list-style-name="LFO44" style:family="paragraph">
      <style:paragraph-properties fo:text-align="justify"/>
      <style:text-properties style:font-name="Calibri" style:font-name-complex="Calibri" style:font-style-complex="italic" fo:font-size="10pt" style:font-size-asian="10pt"/>
    </style:style>
    <style:style style:name="P82" style:parent-style-name="ParágrafodaLista" style:list-style-name="LFO44" style:family="paragraph">
      <style:paragraph-properties fo:text-align="justify"/>
      <style:text-properties style:font-name="Calibri" style:font-name-complex="Calibri" style:font-style-complex="italic" fo:font-size="10pt" style:font-size-asian="10pt"/>
    </style:style>
    <style:style style:name="P83" style:parent-style-name="ParágrafodaLista" style:list-style-name="LFO44" style:family="paragraph">
      <style:paragraph-properties fo:text-align="justify"/>
      <style:text-properties style:font-name="Calibri" style:font-name-complex="Calibri" style:font-style-complex="italic" fo:font-size="10pt" style:font-size-asian="10pt"/>
    </style:style>
    <style:style style:name="P84" style:parent-style-name="Normal" style:family="paragraph">
      <style:paragraph-properties fo:text-align="justify" fo:text-indent="0.25in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96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97" style:parent-style-name="Normal" style:family="paragraph">
      <style:paragraph-properties fo:text-align="justify" fo:line-height="150%"/>
      <style:text-properties style:font-name="Calibri" style:font-name-complex="Calibri" fo:font-size="10pt" style:font-size-asian="10pt" style:font-size-complex="11pt"/>
    </style:style>
    <style:style style:name="P9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1pt"/>
    </style:style>
    <style:style style:name="P9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xtopadrão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Aprova,<text:s/></text:span><text:span text:style-name="T32">Ad Referendum</text:span><text:span text:style-name="T33"><text:s/>do Plenário do CAU/RS, a<text:s/></text:span><text:span text:style-name="T34">alteração da<text:s/></text:span><text:span text:style-name="T35">C</text:span><text:span text:style-name="T36">omissão Temporária de Seleção para a Chamada Pública nº 003/2020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PLENÁRIA<text:s/></text:span><text:span text:style-name="T41">AD REFERENDUM</text:span><text:span text:style-name="T42"><text:s/>Nº<text:s/></text:span><text:span text:style-name="T43">01</text:span><text:span text:style-name="T44">3</text:span><text:span text:style-name="T45">/</text:span><text:span text:style-name="T46">2020</text:span></text:p>
          </table:table-cell>
          <table:covered-table-cell/>
        </table:table-row>
      </table:table>
      <text:p text:style-name="P47"/>
      <text:p text:style-name="P48">Aprova, Ad Referendum do Plenário do CAU/RS, a alteração da Comissão Temporária de Seleção para a Chamada Pública nº 003/2020.</text:p>
      <text:p text:style-name="P49"/>
      <text:p text:style-name="P50">O Presidente 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51"/>
      <text:p text:style-name="P52"><text:span text:style-name="T53">Considerando o inciso III do art. 35, da Lei nº 12.378/2010, o qual determina que compete ao presidente do CAU, entre outras questões que lhe forem atribuídas pelo Regimento Geral do CAU/BR e pelo Regimento Interno do CAU respectivo,</text:span><text:span text:style-name="T54"><text:s/>“cuidar das questões administrativas do CAU, ouvindo previamente o Conselho quando exigido pelo Regimento Geral do CAU/BR ou pelo Regimento Interno do CAU respectivo”</text:span><text:span text:style-name="T55">;</text:span></text:p>
      <text:p text:style-name="P56"/>
      <text:p text:style-name="P57"><text:span text:style-name="T58">Considerando a Deliberação Plenária DPO-RS nº<text:s/></text:span><text:span text:style-name="T59">1187/2020</text:span><text:span text:style-name="T60">, que institui e compôs</text:span><text:span text:style-name="T61"><text:s/>a Comissão Temporária de Seleção para a Chamada Pública nº 003/2020 – Projeto Nenhuma Casa Sem Banheiro</text:span><text:span text:style-name="T62"><text:s/>e a impossibilidade de<text:s/></text:span><text:span text:style-name="T63">efetiva<text:s/></text:span><text:span text:style-name="T64">participação, na</text:span><text:span text:style-name="T65">s reuniões definidas no cronograma do Edital, da Arquiteta e Urbanista Roberta Krahe Edelweiss</text:span><text:span text:style-name="T66">.</text:span></text:p>
      <text:p text:style-name="P67"/>
      <text:p text:style-name="P68"><text:span text:style-name="T69">RESOLVE,<text:s/></text:span><text:span text:style-name="T70">AD REFERENDUM</text:span><text:span text:style-name="T71">;</text:span></text:p>
      <text:p text:style-name="P72"/>
      <text:p text:style-name="P73"><text:span text:style-name="T74">Art. 1º<text:s/></text:span><text:span text:style-name="T75">Aprovar a alteração na composição da<text:s/></text:span><text:span text:style-name="T76">Comissão Temporária de Seleção para a Chamada Pública nº 003/2020</text:span><text:span text:style-name="T77">, sendo a mesma constituída pelos seguintes membros:</text:span></text:p>
      <text:p text:style-name="P78"/>
      <text:list text:style-name="LFO44" text:continue-numbering="true">
        <text:list-item>
          <text:p text:style-name="P79">Sandra Helena Lehnen Becker (CAU A149889-4, matrícula 175)</text:p>
        </text:list-item>
        <text:list-item>
          <text:p text:style-name="P80">Jaime Leo Martines Soares (Matrícula 90);</text:p>
        </text:list-item>
        <text:list-item>
          <text:p text:style-name="P81">Fausto Leiria Loureiro (Matrícula 167);</text:p>
        </text:list-item>
        <text:list-item>
          <text:p text:style-name="P82">Arquiteta e Urbanista Patrícia Nerbas (CAU nº A156241-0);</text:p>
        </text:list-item>
        <text:list-item>
          <text:p text:style-name="P83">Arquiteto e Urbanista Newton Burmeister (CAU nº A134754-3)</text:p>
        </text:list-item>
      </text:list>
      <text:p text:style-name="P84"><text:span text:style-name="T85">Art.<text:s/></text:span><text:span text:style-name="T86">2</text:span><text:span text:style-name="T87">º<text:s/></text:span><text:span text:style-name="T88">Encaminhar este<text:s/></text:span><text:span text:style-name="T89">Ad Re</text:span><text:span text:style-name="T90">ferendum</text:span><text:span text:style-name="T91"><text:s/></text:span><text:span text:style-name="T92">ao Plenário do CAU/RS, para<text:s/></text:span><text:span text:style-name="T93">homologação</text:span><text:span text:style-name="T94">;</text:span></text:p>
      <text:p text:style-name="P95"/>
      <text:p text:style-name="P96">Art. 3º Esta deliberação entra em vigor na data de sua publicação.</text:p>
      <text:p text:style-name="P97"/>
      <text:p text:style-name="P98">Porto Alegre,<text:s/>20<text:s/>de<text:s/>julho<text:s/>de 2020.</text:p>
      <text:p text:style-name="P99"/>
      <text:p text:style-name="P100"/>
      <text:p text:style-name="P101"/>
      <text:p text:style-name="P102"/>
      <text:p text:style-name="P103">TIAGO HOLZMANN DA SILVA</text:p>
      <text:p text:style-name="P104"><text:span text:style-name="T10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0" text:anchor-type="paragraph" svg:x="0in" svg:y="-0.668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7-27T13:56:00Z</meta:creation-date>
    <dc:date>2020-07-27T13:56:00Z</dc:date>
    <meta:print-date>2020-07-08T20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2" meta:row-count="14" meta:non-whitespace-character-count="1735"/>
  </office:meta>
</office:document-meta>
</file>