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I">
        <style:list-level-properties fo:text-align="end" text:space-before="1.1819in" text:min-label-width="0.25in"/>
      </text:list-level-style-number>
      <text:list-level-style-number text:level="2" style:num-suffix=")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46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Calibri" style:font-name-complex="Calibri" fo:font-size="11pt" style:font-size-asian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style:text-autospace="none">
        <style:tab-stops>
          <style:tab-stop style:type="left" style:position="4.9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 fo:margin-left="3.5in">
        <style:tab-stops>
          <style:tab-stop style:type="left" style:position="1.458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/>
    </style:style>
    <style:style style:name="P76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Hyperlink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bottom="0in" fo:line-height="100%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in" fo:line-height="100%" fo:margin-left="0.5909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 fo:font-style="italic" style:font-style-asian="italic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 fo:font-style="italic" style:font-style-asian="italic"/>
    </style:style>
    <style:style style:name="P94" style:parent-style-name="ParágrafodaLista" style:list-style-name="LFO45" style:family="paragraph">
      <style:paragraph-properties fo:text-align="justify" fo:margin-bottom="0in" fo:line-height="100%" fo:margin-left="1.3784in" fo:text-indent="-0.3937in" fo:background-color="#FFFFFF">
        <style:tab-stops>
          <style:tab-stop style:type="left" style:position="-0.9847in"/>
          <style:tab-stop style:type="left" style:position="-0.0986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tyle="italic" style:font-style-asian="italic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 fo:font-style="italic" style:font-style-asian="italic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style="italic" style:font-style-asian="italic"/>
    </style:style>
    <style:style style:name="P101" style:parent-style-name="ParágrafodaLista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bottom="0in" fo:line-height="100%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bottom="0in" fo:line-height="100%" fo:margin-left="0.25in" fo:background-color="#FFFFFF">
        <style:tab-stops>
          <style:tab-stop style:type="left" style:position="0.1437in"/>
          <style:tab-stop style:type="left" style:position="0.3409in"/>
          <style:tab-stop style:type="left" style:position="0.931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1.2798in" fo:text-indent="-0.2951in" fo:background-color="#FFFFFF">
        <style:tab-stops>
          <style:tab-stop style:type="left" style:position="-0.8861in"/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ParágrafodaLista" style:list-style-name="LFO46" style:family="paragraph">
      <style:paragraph-properties fo:text-align="justify" fo:margin-bottom="0in" fo:line-height="100%" fo:margin-left="1.3784in" fo:text-indent="-0.2048in" fo:background-color="#FFFFFF">
        <style:tab-stops>
          <style:tab-stop style:type="left" style:position="-0.9847in"/>
          <style:tab-stop style:type="left" style:position="-0.7875in"/>
          <style:tab-stop style:type="left" style:position="-0.1972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 fo:font-style="italic" style:font-style-asian="italic"/>
    </style:style>
    <style:style style:name="P111" style:parent-style-name="ParágrafodaLista" style:family="paragraph">
      <style:paragraph-properties fo:margin-bottom="0in" fo:line-height="100%"/>
      <style:text-properties style:font-name="Calibri" style:font-name-complex="Calibri"/>
    </style:style>
    <style:style style:name="P112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/>
    </style:style>
    <style:style style:name="P114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bottom="0in" fo:line-height="100%" fo:margin-left="0.5909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tyle="italic" style:font-style-asian="italic"/>
    </style:style>
    <style:style style:name="T117" style:parent-style-name="Fonteparág.padrão" style:family="text">
      <style:text-properties style:font-name="Calibri" style:font-name-complex="Calibri" fo:font-style="italic" style:font-style-asian="italic"/>
    </style:style>
    <style:style style:name="T118" style:parent-style-name="Fonteparág.padrão" style:family="text">
      <style:text-properties style:font-name="Calibri" style:font-name-complex="Calibri" fo:font-style="italic" style:font-style-asian="italic"/>
    </style:style>
    <style:style style:name="T119" style:parent-style-name="Fonteparág.padrão" style:family="text">
      <style:text-properties style:font-name="Calibri" style:font-name-complex="Calibri" fo:font-weight="bold" style:font-weight-asian="bold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 fo:font-weight="bold" style:font-weight-asian="bold"/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140" style:parent-style-name="ParágrafodaLista" style:family="paragraph">
      <style:paragraph-properties fo:text-align="justify" fo:margin-bottom="0in" fo:line-height="100%" fo:margin-left="0.5909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style="italic" style:font-style-asian="italic"/>
    </style:style>
    <style:style style:name="T142" style:parent-style-name="Fonteparág.padrão" style:family="text">
      <style:text-properties style:font-name="Calibri" style:font-name-complex="Calibri" fo:font-style="italic" style:font-style-asian="italic"/>
    </style:style>
    <style:style style:name="T143" style:parent-style-name="Fonteparág.padrão" style:family="text">
      <style:text-properties style:font-name="Calibri" style:font-name-complex="Calibri" fo:font-style="italic" style:font-style-asian="italic"/>
    </style:style>
    <style:style style:name="T144" style:parent-style-name="Fonteparág.padrão" style:family="text">
      <style:text-properties style:font-name="Calibri" style:font-name-complex="Calibri" fo:font-weight="bold" style:font-weight-asian="bold"/>
    </style:style>
    <style:style style:name="T145" style:parent-style-name="Fonteparág.padrão" style:family="text">
      <style:text-properties style:font-name="Calibri" style:font-name-complex="Calibri" fo:font-weight="bold" style:font-weight-asian="bold"/>
    </style:style>
    <style:style style:name="T146" style:parent-style-name="Fonteparág.padrão" style:family="text">
      <style:text-properties style:font-name="Calibri" style:font-name-complex="Calibri" fo:font-style="italic" style:font-style-asian="italic"/>
    </style:style>
    <style:style style:name="T147" style:parent-style-name="Fonteparág.padrão" style:family="text">
      <style:text-properties style:font-name="Calibri" style:font-name-complex="Calibri" fo:font-style="italic" style:font-style-asian="italic"/>
    </style:style>
    <style:style style:name="P148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/>
    </style:style>
    <style:style style:name="P149" style:parent-style-name="ParágrafodaLista" style:list-style-name="LFO43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style="italic" style:font-style-asian="italic"/>
    </style:style>
    <style:style style:name="T152" style:parent-style-name="Fonteparág.padrão" style:family="text">
      <style:text-properties style:font-name="Calibri" style:font-name-complex="Calibri" fo:font-style="italic" style:font-style-asian="italic"/>
    </style:style>
    <style:style style:name="T153" style:parent-style-name="Fonteparág.padrão" style:family="text">
      <style:text-properties style:font-name="Calibri" style:font-name-complex="Calibri" fo:font-style="italic" style:font-style-asian="italic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159" style:parent-style-name="ParágrafodaLista" style:list-style-name="LFO43" style:family="paragraph">
      <style:paragraph-properties fo:text-align="justify" fo:margin-bottom="0in" fo:line-height="100%"/>
      <style:text-properties style:font-name="Calibri" style:font-name-complex="Calibri"/>
    </style:style>
    <style:style style:name="P160" style:parent-style-name="ParágrafodaLista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Textopadrão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Realização de reuniões remotas e diretrizes para pagamento de ajuda de custo aos participantes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<text:s/></text:span><text:span text:style-name="T38">01</text:span><text:span text:style-name="T39">4</text:span><text:span text:style-name="T40">/</text:span><text:span text:style-name="T41">2020</text:span></text:p>
          </table:table-cell>
          <table:covered-table-cell/>
        </table:table-row>
      </table:table>
      <text:p text:style-name="P42"/>
      <text:p text:style-name="P43"><text:span text:style-name="T44">Aprova,<text:s/></text:span><text:span text:style-name="T45">Ad Referendum</text:span><text:span text:style-name="T46"><text:s/>do Plenário do CAU/RS, a</text:span><text:span text:style-name="T47">lterações nas<text:s/></text:span><text:span text:style-name="T48">deliberações plenárias<text:s/></text:span><text:span text:style-name="T49">DPO-RS<text:s/></text:span><text:span text:style-name="T50">nº<text:s/></text:span><text:span text:style-name="T51">1155/2020 e<text:s/></text:span><text:span text:style-name="T52">nº<text:s/></text:span><text:span text:style-name="T53">1161/2020, que tratam da realização de reuniões remotas e das diretrizes para pagamento de ajuda de custo aos participantes</text:span><text:span text:style-name="T54">.</text:span></text:p>
      <text:p text:style-name="P55"/>
      <text:p text:style-name="P56"/>
      <text:p text:style-name="P57">O Presidente 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58"/>
      <text:p text:style-name="P59"><text:span text:style-name="T60">Considerando a<text:s/></text:span><text:span text:style-name="T61">Deliberação Plenária DPO-RS nº 1155/2020, que dispõe as regras para realização de reuniões de Comissões ou Colegiados, Conselho Diretor ou Plenária do CAU/RS por meio de sistema de deliberação remota durante o período de suspensão das atividades presenciais devido às medidas preventivas à Covid-19;</text:span></text:p>
      <text:p text:style-name="P62"/>
      <text:p text:style-name="P63"><text:span text:style-name="T64">Considerando a<text:s/></text:span><text:span text:style-name="T65">Deliberação Plenária DPO-RS nº 1161/2020, que dispõe diretrizes para pagamento de ajuda de custo a conselheiro ou colaborador eventual reuniões de Comissões ou Colegiados, Conselho Diretor ou Plenária do CAU/RS por meio de sistema de deliberação remota durante o período de suspensão das atividades presenciais devido à pandemia;</text:span></text:p>
      <text:p text:style-name="P66"><text:tab/></text:p>
      <text:p text:style-name="P67">Considerando a necessidade de atualizar, no âmbito do CAU/RS, a regulamentação da participação de conselheiros em reuniões por meio de sistema de deliberação remota, definindo procedimentos, critérios e requisitos para a sua implementação;</text:p>
      <text:p text:style-name="P68"/>
      <text:p text:style-name="P69"><text:span text:style-name="T70">RESOLVE,<text:s/></text:span><text:span text:style-name="T71">AD REFERENDUM</text:span><text:span text:style-name="T72">;</text:span></text:p>
      <text:p text:style-name="P73"/>
      <text:list text:style-name="LFO43" text:continue-numbering="true">
        <text:list-item>
          <text:p text:style-name="P74"><text:s/>Alterar a Deliberação<text:s/>Plenária<text:s/>DPO-RS nº 1155/2020, que passa a vigorar com a seguinte redação, contempladas as alterações e inclusões grifadas:</text:p>
        </text:list-item>
      </text:list>
      <text:p text:style-name="P75"/>
      <text:list text:style-name="LFO43" text:continue-numbering="true">
        <text:list-item>
          <text:list>
            <text:list-item>
              <text:p text:style-name="P76">No item 1, inciso I:</text:p>
            </text:list-item>
          </text:list>
        </text:list-item>
      </text:list>
      <text:p text:style-name="P77"><text:span text:style-name="T78">“</text:span><text:span text:style-name="T79">I.<text:s/></text:span><text:span text:style-name="T80">As pautas das reuniões deverão ser encaminhadas pelas respectivas assessorias ao e-mail<text:s/></text:span><text:a xlink:href="mailto:convocacao@caurs.gov.br" office:target-frame-name="_top" xlink:show="replace"><text:span text:style-name="T81">convocacao@caurs.gov.br</text:span></text:a><text:span text:style-name="T82">, com antecedência de 05 (cinco) dias da data da reunião, para emissão de convocação,</text:span><text:span text:style-name="T83"><text:s/></text:span><text:span text:style-name="T84">conforme Portaria Normativa 018/2020</text:span><text:span text:style-name="T85">”.</text:span></text:p>
      <text:p text:style-name="P86"/>
      <text:list text:style-name="LFO43" text:continue-numbering="true">
        <text:list-item>
          <text:list>
            <text:list-item>
              <text:p text:style-name="P87">No item 1, inciso III:</text:p>
            </text:list-item>
          </text:list>
        </text:list-item>
      </text:list>
      <text:p text:style-name="P88"><text:span text:style-name="T89">“</text:span><text:span text:style-name="T90">III.<text:s/></text:span><text:span text:style-name="T91">As reuniões terão duração máxima de<text:s/></text:span><text:span text:style-name="T92">03 (três)</text:span><text:span text:style-name="T93"><text:s/>horas e ocorrerão conforme se estabelece:</text:span></text:p>
      <text:list text:style-name="LFO45" text:continue-numbering="true">
        <text:list-item>
          <text:p text:style-name="P94"><text:span text:style-name="T95">As reuniões do turno matutino, iniciarão às<text:s/></text:span><text:span text:style-name="T96">09 horas</text:span><text:span text:style-name="T97">, com primeira chamada e<text:s/></text:span><text:span text:style-name="T98">conexão remota às<text:s/></text:span><text:span text:style-name="T99">08h45</text:span><text:span text:style-name="T100">;</text:span></text:p>
        </text:list-item>
      </text:list>
      <text:p text:style-name="P101"/>
      <text:p text:style-name="P102">(...)</text:p>
      <text:p text:style-name="P103"/>
      <text:p text:style-name="P104"><text:span text:style-name="T105">f.<text:s/></text:span><text:span text:style-name="T106">(...)</text:span></text:p>
      <text:soft-page-break/>
      <text:list text:style-name="LFO46" text:continue-numbering="true">
        <text:list-item>
          <text:list>
            <text:list-item>
              <text:list>
                <text:list-item>
                  <text:p text:style-name="P107"><text:span text:style-name="T108">As votações ficarão disponíveis para acesso dos conselheiros por 10 (dez) minutos, a contar da autorização do processo de votação pelo coordenador da respectiva<text:s/></text:span><text:span text:style-name="T109">reunião</text:span><text:span text:style-name="T110">”</text:span></text:p>
                </text:list-item>
              </text:list>
            </text:list-item>
          </text:list>
        </text:list-item>
      </text:list>
      <text:p text:style-name="P111"/>
      <text:list text:style-name="LFO43" text:continue-numbering="true">
        <text:list-item>
          <text:p text:style-name="P112">Alterar<text:s/>a Deliberação Plenária<text:s/>DPO-RS nº 1161/2020,<text:s/>que passa a vigorar com a seguinte redação, contempladas as alterações e inclusões grifadas:</text:p>
        </text:list-item>
      </text:list>
      <text:p text:style-name="P113"/>
      <text:list text:style-name="LFO43" text:continue-numbering="true">
        <text:list-item>
          <text:list>
            <text:list-item>
              <text:p text:style-name="P114">No item 1,<text:s/>alínea a:</text:p>
            </text:list-item>
          </text:list>
        </text:list-item>
      </text:list>
      <text:p text:style-name="P115"><text:span text:style-name="T116">“</text:span><text:span text:style-name="T117">iii.</text:span><text:span text:style-name="T118"><text:s/></text:span><text:span text:style-name="T119">A<text:s/></text:span><text:span text:style-name="T120">verificação de quórum<text:s/></text:span><text:span text:style-name="T121">(entrada) estará disponível</text:span><text:span text:style-name="T122"><text:s/></text:span><text:span text:style-name="T123">até<text:s/></text:span><text:span text:style-name="T124">30</text:span><text:span text:style-name="T125"><text:s/>(trinta)</text:span><text:span text:style-name="T126"><text:s/>minutos após o horário previsto para<text:s/></text:span><text:span text:style-name="T127">início da reunião</text:span><text:span text:style-name="T128"><text:s/>e</text:span><text:span text:style-name="T129">, para registro de saída,<text:s/></text:span><text:span text:style-name="T130">a partir de<text:s/></text:span><text:span text:style-name="T131">5 (cinco</text:span><text:span text:style-name="T132">)</text:span><text:span text:style-name="T133"><text:s/>minutos antes</text:span><text:span text:style-name="T134"><text:s/></text:span><text:span text:style-name="T135">do encerramento previsto</text:span><text:span text:style-name="T136"><text:s/>em convocação</text:span><text:span text:style-name="T137">.</text:span></text:p>
      <text:p text:style-name="P138"/>
      <text:list text:style-name="LFO43" text:continue-numbering="true">
        <text:list-item>
          <text:list>
            <text:list-item>
              <text:p text:style-name="P139">No item 1,<text:s/>alínea<text:s/>b:</text:p>
            </text:list-item>
          </text:list>
        </text:list-item>
      </text:list>
      <text:p text:style-name="P140"><text:span text:style-name="T141">“</text:span><text:span text:style-name="T142">i</text:span><text:span text:style-name="T143">.<text:s/></text:span><text:span text:style-name="T144">Serão encaminhados os processos de pagamento apenas dos participantes que contemplem os critérios definidos<text:s/></text:span><text:span text:style-name="T145">nesta deliberação</text:span><text:span text:style-name="T146">.</text:span><text:span text:style-name="T147">”</text:span></text:p>
      <text:p text:style-name="P148"/>
      <text:list text:style-name="LFO43" text:continue-numbering="true">
        <text:list-item>
          <text:p text:style-name="P149"><text:span text:style-name="T150">Encaminhar este<text:s/></text:span><text:span text:style-name="T151">Ad Re</text:span><text:span text:style-name="T152">ferendum</text:span><text:span text:style-name="T153"><text:s/></text:span><text:span text:style-name="T154">ao Plenário do CAU/RS<text:s/></text:span><text:span text:style-name="T155">para<text:s/></text:span><text:span text:style-name="T156">homologação</text:span><text:span text:style-name="T157">.</text:span></text:p>
        </text:list-item>
      </text:list>
      <text:p text:style-name="P158"/>
      <text:list text:style-name="LFO43" text:continue-numbering="true">
        <text:list-item>
          <text:p text:style-name="P159">Esta deliberação entra em vigor na data de sua<text:s/>assinatura.</text:p>
        </text:list-item>
      </text:list>
      <text:p text:style-name="P160"/>
      <text:p text:style-name="P161"/>
      <text:p text:style-name="P162">Porto Alegre,<text:s/>20<text:s/>de<text:s/>julho<text:s/>de 2020.</text:p>
      <text:p text:style-name="P163"/>
      <text:p text:style-name="P164"/>
      <text:p text:style-name="P165"/>
      <text:p text:style-name="P166"/>
      <text:p text:style-name="P167">TIAGO HOLZMANN DA SILVA</text:p>
      <text:p text:style-name="P168"><text:span text:style-name="T1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6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I">
        <style:list-level-properties fo:text-align="end" text:space-before="1.1819in" text:min-label-width="0.25in"/>
      </text:list-level-style-number>
      <text:list-level-style-number text:level="2" style:num-suffix=")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46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7-27T13:59:00Z</meta:creation-date>
    <dc:date>2020-07-27T13:59:00Z</dc:date>
    <meta:print-date>2020-07-08T20:0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279" meta:row-count="23" meta:non-whitespace-character-count="2772"/>
  </office:meta>
</office:document-meta>
</file>