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63in" style:use-optimal-column-width="false"/>
    </style:style>
    <style:style style:name="Table40" style:family="table">
      <style:table-properties style:width="6.3986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118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37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1" style:family="table-row">
      <style:table-row-properties style:min-row-height="0.1118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37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7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118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39" style:family="paragraph">
      <style:paragraph-properties fo:text-align="justify"/>
    </style:style>
    <style:style style:name="T29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39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T3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2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ParágrafodaLista" style:list-style-name="LFO12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19" style:parent-style-name="Normal" style:family="paragraph">
      <style:text-properties text:display="none"/>
    </style:style>
    <style:style style:name="TableColumn421" style:family="table-column">
      <style:table-column-properties style:column-width="6.3979in" style:use-optimal-column-width="false"/>
    </style:style>
    <style:style style:name="Table420" style:family="table">
      <style:table-properties style:width="6.3979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109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222in"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4298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68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19<text:s/>de<text:s/>junho<text:s/>de 2020,<text:s/>sext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0h<text:s/>às 12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PARTICIPANTES:</text:p>
          </table:table-cell>
          <table:table-cell table:style-name="TableCell65">
            <text:p text:style-name="P66">Claudio Fischer</text:p>
          </table:table-cell>
          <table:table-cell table:style-name="TableCell67" table:number-columns-spanned="2">
            <text:p text:style-name="P68">Coordenad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drigo Spinelli</text:p>
          </table:table-cell>
          <table:table-cell table:style-name="TableCell73" table:number-columns-spanned="2">
            <text:p text:style-name="P74">Coordenador Adjunto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Normal"><text:span text:style-name="T78">José Arthur Fell</text:span>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ulo Ricardo Bregatto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Roberta Krahe Edelweiss</text:p>
          </table:table-cell>
          <table:table-cell table:style-name="TableCell91" table:number-columns-spanned="2">
            <text:p text:style-name="P92">Membr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:</text:p>
          </table:table-cell>
          <table:table-cell table:style-name="TableCell96">
            <text:p text:style-name="P97">Raquel Dias Coll Oliveira</text:p>
          </table:table-cell>
          <table:table-cell table:style-name="TableCell98" table:number-columns-spanned="2">
            <text:p text:style-name="P99">Gerente Técnic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 table:number-columns-spanned="2">
            <text:p text:style-name="P105">Assistente de Atendimento e Fiscalização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SECRETARIA:</text:p>
          </table:table-cell>
          <table:table-cell table:style-name="TableCell109">
            <text:p text:style-name="P110">Maria José Mendes da Silva</text:p>
          </table:table-cell>
          <table:table-cell table:style-name="TableCell111" table:number-columns-spanned="2">
            <text:p text:style-name="P112">Assistente de Atendimento e Fiscalização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Luciana Eloy Lima</text:p>
          </table:table-cell>
          <table:table-cell table:style-name="TableCell117" table:number-columns-spanned="2">
            <text:p text:style-name="P118">Assistente de Atendimento e Fiscalização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CONVIDADAS:</text:p>
          </table:table-cell>
          <table:table-cell table:style-name="TableCell122">
            <text:p text:style-name="P123">Barbara Finger</text:p>
          </table:table-cell>
          <table:table-cell table:style-name="TableCell124" table:number-columns-spanned="2">
            <text:p text:style-name="P125">Representante da FeNEA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Alessandra Brito</text:p>
          </table:table-cell>
          <table:table-cell table:style-name="TableCell130" table:number-columns-spanned="2">
            <text:p text:style-name="Normal"><text:span text:style-name="T131">Arquiteta e Urbanista e Professora Universitária</text:span></text:p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12" text:continue-numbering="true">
              <text:list-item>
                <text:p text:style-name="P137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Presenças</text:p>
          </table:table-cell>
          <table:table-cell table:style-name="TableCell141" table:number-columns-spanned="3">
            <text:p text:style-name="P142">Verificado o quórum para início da reunião às 10h, com os conselheiros acima nominados.<text:s/>Registrada manualmente o registro das convidadas Barbara Finger e Alessandra Brito.<text:s/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2" text:continue-numbering="true">
              <text:list-item>
                <text:p text:style-name="P150"><text:s text:c="6"/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Mantida a pauta previamente apresentada</text:span><text:span text:style-name="T155">.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list text:style-name="LFO12" text:continue-numbering="true">
              <text:list-item>
                <text:p text:style-name="P16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37" text:continue-numbering="true">
              <text:list-item>
                <text:list>
                  <text:list-item>
                    <text:p text:style-name="P167"><text:span text:style-name="T168">Participação de Bárbara (FeNEA) e Professora Alessandra (FEEVALE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Fonte</text:p>
          </table:table-cell>
          <table:table-cell table:style-name="TableCell172" table:number-columns-spanned="3">
            <text:p text:style-name="P173">CEF-CAU/RS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Relator</text:p>
          </table:table-cell>
          <table:table-cell table:style-name="TableCell177" table:number-columns-spanned="3">
            <text:p text:style-name="P178">CEF-CAU/RS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Discussão</text:p>
          </table:table-cell>
          <table:table-cell table:style-name="TableCell182" table:number-columns-spanned="3">
            <text:p text:style-name="P183"><text:span text:style-name="T184">A Comissão recebe as convidadas<text:s/></text:span><text:span text:style-name="T185">Alessandra</text:span><text:span text:style-name="T186"><text:s/>Brito, arquiteta e urbanista e professora universitária, e Barbara Finger, r</text:span><text:span text:style-name="T187">epresentante da FeNEA (</text:span><text:span text:style-name="T188">Federação Nacional de Estudantes de Arquitetura e Urbanismo).</text:span></text:p>
            <text:p text:style-name="P189">A convidada Alessandra<text:s/>relata<text:s/>a<text:s/>experiência com<text:s/>atividades com os alunos da Feevale e comunidades<text:s/>de Novo Hamburgo/RS<text:s/>quando realizou um projeto<text:s/>de extensão<text:s/>com arquitetos residentes na área de<text:s/>habitação social.<text:s/>Ela destaca que a importância dos projetos de extensão para a formação dos profissionais e que o<text:s/>trabalho de envolver alunos em projetos comunitários pode ser realizado além das atividades do<text:s/>projeto de extensão.</text:p>
            <text:p text:style-name="P190">A convidada Barbara, estudante de Arquitetura e Urbanismo na UFRGS,<text:s/>avalia que<text:s/>é necessário<text:s/>haver um movimento dos professores para as atividades de extensão,<text:s/>bem como<text:s/>um incentivo das instituições para esses projetos. Ela fala sobre o funcionamento dos Escritórios Modelo, Empresas<text:s/>Júnior,<text:s/>atividades de extensão e a estruturação desses projetos dentro da Universidade. Barbara faz<text:s/><text:soft-page-break/>um relato sobre<text:s/>o<text:s/>cenário de suspensão de atividades ou manutenção,<text:s/>dificuldades enfrentadas pelos alunos que não possuem acesso<text:s/>a<text:s/>computador e<text:s/>à Internet<text:s/>e queda da qualidade do ensino. Ela avalia que as<text:s/>universidades públicas não estão aderindo ao EAD em função da qualidade<text:s/>e a falta de planejamento específico para cada curso dificulta a adaptação.<text:s/></text:p>
            <text:p text:style-name="P191">A convidada Alessandra afirma que<text:s/>há um esforço dos professores<text:s/>para<text:s/>romper a barreira do presencial para o online<text:s/>e que é importante ter flexibilidade nesse momento.<text:s/></text:p>
            <text:p text:style-name="P192">A convidada Barbara conclui que as aulas EAD irão acontecer, sendo necessário intensificar esforços na exigência da qualificação das aulas EAD; que é fundamental haver um movimento das coordenações de curso para garantia de que todos possuam acesso às aulas; e que a Universidade possa prover suporte aos alunos e professores.<text:s/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 table:number-columns-spanned="3">
            <text:p text:style-name="P197">Integração das convidadas com à Comissão, compartilhamento de atividades e debate sobre o cenário provocado pela pandemia do COVID-19.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list text:style-name="LFO37" text:continue-numbering="true">
              <text:list-item>
                <text:list>
                  <text:list-item>
                    <text:p text:style-name="P203"><text:span text:style-name="T204">Atividade de Exten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 table:number-columns-spanned="3">
            <text:p text:style-name="P209">CEF-CAU/RS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CEF-CAU/R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O coordenador Fischer informa que a apresentação sobre as orientações do CAU/BR relativas ao tema (Deliberação CEF-CAU/BR nº 031/2019) e sobre as conclusões elaboradas pela CEF-CAU/RS foi realizada na reunião do Conselho Diretor em 17/06/2020 e será encaminhada à reunião Plenária em 26/06/2020.</text:p>
            <text:p text:style-name="P220">A Comissão debate sobre o posicionamento do CAU/RS no sentido da proibição das empresas juniores na área de Arquitetura e Urbanismo e da adequação dos escritórios modelos ao modelo proposta pela FeNEA. O assessor jurídico Flavio esclarece as questões legais envolvidas.</text:p>
            <text:p text:style-name="P221">Após questionamentos e apontamentos,<text:s/>os conselheiros ajustam o texto do documento.<text:s/>O conselheiro Fell fará minuta do documento e enviará aos conselheiros para desenvolvimento<text:s/>por e-mail.<text:s/>A gerente técnica Raquel destaca que a, para a reunião Plenária,<text:s/>também<text:s/>é necessário ajustar a apresentação.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Encaminhamento</text:p>
          </table:table-cell>
          <table:table-cell table:style-name="TableCell225" table:number-columns-spanned="3">
            <text:p text:style-name="P226">Finalização do documento e ajuste da apresentação para a reunião Plenária.<text:s/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37" text:continue-numbering="true">
              <text:list-item>
                <text:list>
                  <text:list-item>
                    <text:p text:style-name="P232"><text:span text:style-name="T233">Deliberação de registro profissionais requeri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 table:number-columns-spanned="3">
            <text:p text:style-name="P238">Assessoria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Relator</text:p>
          </table:table-cell>
          <table:table-cell table:style-name="TableCell242" table:number-columns-spanned="3">
            <text:p text:style-name="P243">Jéssica de Lima e Raquel Coll Oliveira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 table:number-columns-spanned="3">
            <text:p text:style-name="P248">A Assessoria apresenta minuta de deliberação de aprovação de registros profissionais de 05 a 18 de junho de 2020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<text:span text:style-name="T254">Aprovada a<text:s/></text:span><text:span text:style-name="T255">Deliberação CEF 025-2020 - Registros de 05 a 18 de junho de 2020</text:span><text:span text:style-name="T256">. Providenciar trâmites no SICCAU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pan text:style-name="T263">3.4<text:s/></text:span><text:span text:style-name="T264">Ensino perante a pandemia de COVID-19: ações da Comissão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Fonte</text:p>
          </table:table-cell>
          <table:table-cell table:style-name="TableCell268" table:number-columns-spanned="3">
            <text:p text:style-name="P269">CEF-CAU/R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Relator</text:p>
          </table:table-cell>
          <table:table-cell table:style-name="TableCell273" table:number-columns-spanned="3">
            <text:p text:style-name="P274">CEF-CAU/RS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Discussão</text:p>
          </table:table-cell>
          <table:table-cell table:style-name="TableCell278" table:number-columns-spanned="3">
            <text:p text:style-name="P279">O conselheiro Spinelli faz<text:s/>apontamentos e<text:s/>solicita o ajuste<text:s/>do texto<text:s/>criado<text:s/>na ação de mapeamento das Universidades que seguiram ou suspenderam as atividades da disciplina Ateliê de Projeto, nos cursos de Arquitetura e Urbanismo.</text:p>
            <text:soft-page-break/>
            <text:p text:style-name="P280">A conselheira Roberta sugere que os resultados da pesquisa sejam enviados aos coordenadores de curso juntamente com o<text:s/>documento<text:s/>antes de julho.<text:s/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Desenvolvimento e finalização do texto.<text:s/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39" text:continue-numbering="true">
              <text:list-item>
                <text:list>
                  <text:list-item>
                    <text:p text:style-name="P291"><text:span text:style-name="T292">IX e X Seminários CEF – Publica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Assessoria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</text:p>
          </table:table-cell>
          <table:table-cell table:style-name="TableCell301" table:number-columns-spanned="3">
            <text:p text:style-name="P302">Jéssica de Lima e Raquel Coll Oliveira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A assistente Jéssica faz a leitura da resposta da área de Comunicação sobre o número de ISBN junto à Câmara Brasileira do Livro e afirma que o registro será enviado dentro do prazo de 48h. Ela fala sobre a ideia de fazer uma publicação até o final do ano.<text:s/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 table:number-columns-spanned="3">
            <text:p text:style-name="P312">Informe à Comissão.<text:s/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list text:style-name="LFO39" text:continue-numbering="true">
              <text:list-item>
                <text:list>
                  <text:list-item>
                    <text:p text:style-name="P318"><text:span text:style-name="T319">Participação da FeNEA nos CEAU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3">
            <text:p text:style-name="P324">Assessoria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Relator</text:p>
          </table:table-cell>
          <table:table-cell table:style-name="TableCell328" table:number-columns-spanned="3">
            <text:p text:style-name="P329">Jéssica de Lima e Raquel Coll Oliveira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3">
            <text:p text:style-name="P334">Assunto não tratado devido à extensão dos demais assuntos.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3">
            <text:p text:style-name="P339">Pautar novamente para a próxima reunião.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list text:style-name="LFO12" text:continue-numbering="true">
              <text:list-item>
                <text:p text:style-name="P34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3">
            <text:p text:style-name="P350">Deliberação de registro profissionais requeridos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 table:number-columns-spanned="3">
            <text:p text:style-name="P355">Assessoria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Assunto</text:p>
          </table:table-cell>
          <table:table-cell table:style-name="TableCell359" table:number-columns-spanned="3">
            <text:p text:style-name="P360">Ensino perante a pandemia de COVID-19: ações da Comissão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Fonte</text:p>
          </table:table-cell>
          <table:table-cell table:style-name="TableCell364" table:number-columns-spanned="3">
            <text:p text:style-name="P365">CEF-CAU/RS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Assunto</text:p>
          </table:table-cell>
          <table:table-cell table:style-name="TableCell369" table:number-columns-spanned="3">
            <text:p text:style-name="Normal"><text:span text:style-name="T370">XI Seminário de Ensino e Formação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CEF-CAU/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Assunto</text:p>
          </table:table-cell>
          <table:table-cell table:style-name="TableCell379" table:number-columns-spanned="3">
            <text:p text:style-name="Normal"><text:span text:style-name="T380">Participação da FeNEA nos CEAUs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 table:number-columns-spanned="3">
            <text:p text:style-name="P385">Assessoria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4">
            <text:list text:style-name="LFO12" text:continue-numbering="true">
              <text:list-item>
                <text:p text:style-name="P393">Aprovação das súmulas das 166ª e 167ª Reuniões Ordinária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 table:number-columns-spanned="3">
            <text:p text:style-name="P398">As súmulas das 166ª e 167ª Reuniões Ordinárias foram lidas e aprovadas em votação.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 table:number-columns-spanned="3">
            <text:p text:style-name="P403">Publicar a súmula no Portal Transparência.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list text:style-name="LFO12" text:continue-numbering="true">
              <text:list-item>
                <text:p text:style-name="P411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Presenças</text:p>
          </table:table-cell>
          <table:table-cell table:style-name="TableCell415" table:number-columns-spanned="3">
            <text:p text:style-name="P416"><text:span text:style-name="T417">A reunião encerra às 12h30 com os<text:s/></text:span><text:span text:style-name="T418">participantes acima nominados.<text:s/></text:span></text:p>
          </table:table-cell>
          <table:covered-table-cell/>
          <table:covered-table-cell/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>CLAUDIO FISCHER</text:p>
            <text:p text:style-name="P428">Coordenador</text:p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MARIA JOSÉ MENDES DA SILVA</text:p>
            <text:p text:style-name="P438">Assistente de Atendimento e Fiscalização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style:font-name-asian="Cambria"/>
    </style:style>
    <style:style style:name="WW_CharLFO16LVL2" style:family="text">
      <style:text-properties style:font-name-asian="Cambria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style:font-name-asian="Cambria" style:font-name-complex="Calibri"/>
    </style:style>
    <style:style style:name="WW_CharLFO17LVL2" style:family="text">
      <style:text-properties style:font-name-asian="Cambria" style:font-name-complex="Calibri"/>
    </style:style>
    <style:style style:name="WW_CharLFO17LVL3" style:family="text">
      <style:text-properties style:font-name-asian="Cambria" style:font-name-complex="Calibri"/>
    </style:style>
    <style:style style:name="WW_CharLFO17LVL4" style:family="text">
      <style:text-properties style:font-name-asian="Cambria" style:font-name-complex="Calibri"/>
    </style:style>
    <style:style style:name="WW_CharLFO17LVL5" style:family="text">
      <style:text-properties style:font-name-asian="Cambria" style:font-name-complex="Calibri"/>
    </style:style>
    <style:style style:name="WW_CharLFO17LVL6" style:family="text">
      <style:text-properties style:font-name-asian="Cambria" style:font-name-complex="Calibri"/>
    </style:style>
    <style:style style:name="WW_CharLFO17LVL7" style:family="text">
      <style:text-properties style:font-name-asian="Cambria" style:font-name-complex="Calibri"/>
    </style:style>
    <style:style style:name="WW_CharLFO17LVL8" style:family="text">
      <style:text-properties style:font-name-asian="Cambria" style:font-name-complex="Calibri"/>
    </style:style>
    <style:style style:name="WW_CharLFO17LVL9" style:family="text">
      <style:text-properties style:font-name-asian="Cambria" style:font-name-complex="Calibri"/>
    </style:style>
    <style:style style:name="WW_CharLFO18LVL1" style:family="text">
      <style:text-properties style:font-name-asian="Cambria" style:font-name-complex="Calibri"/>
    </style:style>
    <style:style style:name="WW_CharLFO18LVL2" style:family="text">
      <style:text-properties style:font-name-asian="Cambria" style:font-name-complex="Calibri"/>
    </style:style>
    <style:style style:name="WW_CharLFO18LVL3" style:family="text">
      <style:text-properties style:font-name-asian="Cambria" style:font-name-complex="Calibri"/>
    </style:style>
    <style:style style:name="WW_CharLFO18LVL4" style:family="text">
      <style:text-properties style:font-name-asian="Cambria" style:font-name-complex="Calibri"/>
    </style:style>
    <style:style style:name="WW_CharLFO18LVL5" style:family="text">
      <style:text-properties style:font-name-asian="Cambria" style:font-name-complex="Calibri"/>
    </style:style>
    <style:style style:name="WW_CharLFO18LVL6" style:family="text">
      <style:text-properties style:font-name-asian="Cambria" style:font-name-complex="Calibri"/>
    </style:style>
    <style:style style:name="WW_CharLFO18LVL7" style:family="text">
      <style:text-properties style:font-name-asian="Cambria" style:font-name-complex="Calibri"/>
    </style:style>
    <style:style style:name="WW_CharLFO18LVL8" style:family="text">
      <style:text-properties style:font-name-asian="Cambria" style:font-name-complex="Calibri"/>
    </style:style>
    <style:style style:name="WW_CharLFO18LVL9" style:family="text">
      <style:text-properties style:font-name-asian="Cambria" style:font-name-complex="Calibri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Cambria" fo:font-weight="bold" style:font-weight-asian="bold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 style:font-name-complex="Calibri"/>
    </style:style>
    <style:style style:name="WW_CharLFO21LVL2" style:family="text">
      <style:text-properties style:font-name-asian="Cambria" style:font-name-complex="Calibri"/>
    </style:style>
    <style:style style:name="WW_CharLFO21LVL3" style:family="text">
      <style:text-properties style:font-name-asian="Cambria" style:font-name-complex="Calibri"/>
    </style:style>
    <style:style style:name="WW_CharLFO21LVL4" style:family="text">
      <style:text-properties style:font-name-asian="Cambria" style:font-name-complex="Calibri"/>
    </style:style>
    <style:style style:name="WW_CharLFO21LVL5" style:family="text">
      <style:text-properties style:font-name-asian="Cambria" style:font-name-complex="Calibri"/>
    </style:style>
    <style:style style:name="WW_CharLFO21LVL6" style:family="text">
      <style:text-properties style:font-name-asian="Cambria" style:font-name-complex="Calibri"/>
    </style:style>
    <style:style style:name="WW_CharLFO21LVL7" style:family="text">
      <style:text-properties style:font-name-asian="Cambria" style:font-name-complex="Calibri"/>
    </style:style>
    <style:style style:name="WW_CharLFO21LVL8" style:family="text">
      <style:text-properties style:font-name-asian="Cambria" style:font-name-complex="Calibri"/>
    </style:style>
    <style:style style:name="WW_CharLFO21LVL9" style:family="text">
      <style:text-properties style:font-name-asian="Cambria" style:font-name-complex="Calibri"/>
    </style:style>
    <style:style style:name="WW_CharLFO22LVL1" style:family="text">
      <style:text-properties style:font-name-asian="Cambria" style:font-name-complex="Calibri"/>
    </style:style>
    <style:style style:name="WW_CharLFO22LVL2" style:family="text">
      <style:text-properties style:font-name-asian="Cambria" style:font-name-complex="Calibri"/>
    </style:style>
    <style:style style:name="WW_CharLFO22LVL3" style:family="text">
      <style:text-properties style:font-name-asian="Cambria" style:font-name-complex="Calibri"/>
    </style:style>
    <style:style style:name="WW_CharLFO22LVL4" style:family="text">
      <style:text-properties style:font-name-asian="Cambria" style:font-name-complex="Calibri"/>
    </style:style>
    <style:style style:name="WW_CharLFO22LVL5" style:family="text">
      <style:text-properties style:font-name-asian="Cambria" style:font-name-complex="Calibri"/>
    </style:style>
    <style:style style:name="WW_CharLFO22LVL6" style:family="text">
      <style:text-properties style:font-name-asian="Cambria" style:font-name-complex="Calibri"/>
    </style:style>
    <style:style style:name="WW_CharLFO22LVL7" style:family="text">
      <style:text-properties style:font-name-asian="Cambria" style:font-name-complex="Calibri"/>
    </style:style>
    <style:style style:name="WW_CharLFO22LVL8" style:family="text">
      <style:text-properties style:font-name-asian="Cambria" style:font-name-complex="Calibri"/>
    </style:style>
    <style:style style:name="WW_CharLFO22LVL9" style:family="text">
      <style:text-properties style:font-name-asian="Cambria" style:font-name-complex="Calibri"/>
    </style:style>
    <style:style style:name="WW_CharLFO24LVL1" style:family="text">
      <style:text-properties style:font-name-asian="Cambria" style:font-name-complex="Calibri"/>
    </style:style>
    <style:style style:name="WW_CharLFO24LVL2" style:family="text">
      <style:text-properties style:font-name-asian="Cambria" style:font-name-complex="Calibri"/>
    </style:style>
    <style:style style:name="WW_CharLFO24LVL3" style:family="text">
      <style:text-properties style:font-name-asian="Cambria" style:font-name-complex="Calibri"/>
    </style:style>
    <style:style style:name="WW_CharLFO24LVL4" style:family="text">
      <style:text-properties style:font-name-asian="Cambria" style:font-name-complex="Calibri"/>
    </style:style>
    <style:style style:name="WW_CharLFO24LVL5" style:family="text">
      <style:text-properties style:font-name-asian="Cambria" style:font-name-complex="Calibri"/>
    </style:style>
    <style:style style:name="WW_CharLFO24LVL6" style:family="text">
      <style:text-properties style:font-name-asian="Cambria" style:font-name-complex="Calibri"/>
    </style:style>
    <style:style style:name="WW_CharLFO24LVL7" style:family="text">
      <style:text-properties style:font-name-asian="Cambria" style:font-name-complex="Calibri"/>
    </style:style>
    <style:style style:name="WW_CharLFO24LVL8" style:family="text">
      <style:text-properties style:font-name-asian="Cambria" style:font-name-complex="Calibri"/>
    </style:style>
    <style:style style:name="WW_CharLFO24LVL9" style:family="text">
      <style:text-properties style:font-name-asian="Cambria" style:font-name-complex="Calibri"/>
    </style:style>
    <style:style style:name="WW_CharLFO25LVL1" style:family="text">
      <style:text-properties style:font-name-asian="Cambria" style:font-name-complex="Calibri"/>
    </style:style>
    <style:style style:name="WW_CharLFO25LVL2" style:family="text">
      <style:text-properties style:font-name-asian="Cambria" style:font-name-complex="Calibri"/>
    </style:style>
    <style:style style:name="WW_CharLFO25LVL3" style:family="text">
      <style:text-properties style:font-name-asian="Cambria" style:font-name-complex="Calibri"/>
    </style:style>
    <style:style style:name="WW_CharLFO25LVL4" style:family="text">
      <style:text-properties style:font-name-asian="Cambria" style:font-name-complex="Calibri"/>
    </style:style>
    <style:style style:name="WW_CharLFO25LVL5" style:family="text">
      <style:text-properties style:font-name-asian="Cambria" style:font-name-complex="Calibri"/>
    </style:style>
    <style:style style:name="WW_CharLFO25LVL6" style:family="text">
      <style:text-properties style:font-name-asian="Cambria" style:font-name-complex="Calibri"/>
    </style:style>
    <style:style style:name="WW_CharLFO25LVL7" style:family="text">
      <style:text-properties style:font-name-asian="Cambria" style:font-name-complex="Calibri"/>
    </style:style>
    <style:style style:name="WW_CharLFO25LVL8" style:family="text">
      <style:text-properties style:font-name-asian="Cambria" style:font-name-complex="Calibri"/>
    </style:style>
    <style:style style:name="WW_CharLFO25LVL9" style:family="text">
      <style:text-properties style:font-name-asian="Cambria" style:font-name-complex="Calibri"/>
    </style:style>
    <style:style style:name="WW_CharLFO26LVL1" style:family="text">
      <style:text-properties style:font-name-asian="Cambria"/>
    </style:style>
    <style:style style:name="WW_CharLFO26LVL2" style:family="text">
      <style:text-properties style:font-name-asian="Cambria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style:font-name-asian="Cambria"/>
    </style:style>
    <style:style style:name="WW_CharLFO27LVL2" style:family="text">
      <style:text-properties style:font-name-asian="Cambria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1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style:font-name-asian="Cambria"/>
    </style:style>
    <style:style style:name="WW_CharLFO34LVL2" style:family="text">
      <style:text-properties style:font-name-asian="Cambria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style:font-name-asian="Cambria"/>
    </style:style>
    <style:style style:name="WW_CharLFO37LVL2" style:family="text">
      <style:text-properties style:font-name-asian="Cambria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1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59in" text:min-label-width="0.25in" text:list-level-position-and-space-mode="label-alignment">
          <style:list-level-label-alignment text:label-followed-by="listtab" fo:margin-left="4.015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 text:start-value="5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1.5319in" text:min-label-width="0.5in" text:list-level-position-and-space-mode="label-alignment">
          <style:list-level-label-alignment text:label-followed-by="listtab" fo:margin-left="2.0319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2.2979in" text:min-label-width="0.5in" text:list-level-position-and-space-mode="label-alignment">
          <style:list-level-label-alignment text:label-followed-by="listtab" fo:margin-left="2.7979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3.0638in" text:min-label-width="0.75in" text:list-level-position-and-space-mode="label-alignment">
          <style:list-level-label-alignment text:label-followed-by="listtab" fo:margin-left="3.813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3.8298in" text:min-label-width="0.75in" text:list-level-position-and-space-mode="label-alignment">
          <style:list-level-label-alignment text:label-followed-by="listtab" fo:margin-left="4.5798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4.5958in" text:min-label-width="1in" text:list-level-position-and-space-mode="label-alignment">
          <style:list-level-label-alignment text:label-followed-by="listtab" fo:margin-left="5.5958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5.3618in" text:min-label-width="1in" text:list-level-position-and-space-mode="label-alignment">
          <style:list-level-label-alignment text:label-followed-by="listtab" fo:margin-left="6.3618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6.1277in" text:min-label-width="1.25in" text:list-level-position-and-space-mode="label-alignment">
          <style:list-level-label-alignment text:label-followed-by="listtab" fo:margin-left="7.3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3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1.0319in" text:min-label-width="0.5in" text:list-level-position-and-space-mode="label-alignment">
          <style:list-level-label-alignment text:label-followed-by="listtab" fo:margin-left="1.5319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.5479in" text:min-label-width="0.5in" text:list-level-position-and-space-mode="label-alignment">
          <style:list-level-label-alignment text:label-followed-by="listtab" fo:margin-left="2.0479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2.0638in" text:min-label-width="0.75in" text:list-level-position-and-space-mode="label-alignment">
          <style:list-level-label-alignment text:label-followed-by="listtab" fo:margin-left="2.813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2.5798in" text:min-label-width="0.75in" text:list-level-position-and-space-mode="label-alignment">
          <style:list-level-label-alignment text:label-followed-by="listtab" fo:margin-left="3.329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3.0958in" text:min-label-width="1in" text:list-level-position-and-space-mode="label-alignment">
          <style:list-level-label-alignment text:label-followed-by="listtab" fo:margin-left="4.0958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3.6118in" text:min-label-width="1in" text:list-level-position-and-space-mode="label-alignment">
          <style:list-level-label-alignment text:label-followed-by="listtab" fo:margin-left="4.6118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4.1277in" text:min-label-width="1.25in" text:list-level-position-and-space-mode="label-alignment">
          <style:list-level-label-alignment text:label-followed-by="listtab" fo:margin-left="5.3777in" fo:text-indent="-1.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6.5in" text:min-label-width="1in" text:list-level-position-and-space-mode="label-alignment">
          <style:list-level-label-alignment text:label-followed-by="listtab" fo:margin-left="7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8.6666in" text:min-label-width="1.25in" text:list-level-position-and-space-mode="label-alignment">
          <style:list-level-label-alignment text:label-followed-by="listtab" fo:margin-left="9.9166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format="1" text:display-levels="2" text:start-value="4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text:style-name="WW_CharLFO28LVL3" style:num-format="1" text:display-levels="3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5.3333in" text:min-label-width="0.75in" text:list-level-position-and-space-mode="label-alignment">
          <style:list-level-label-alignment text:label-followed-by="listtab" fo:margin-left="6.0833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6.6666in" text:min-label-width="0.75in" text:list-level-position-and-space-mode="label-alignment">
          <style:list-level-label-alignment text:label-followed-by="listtab" fo:margin-left="7.4166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8in" text:min-label-width="1in" text:list-level-position-and-space-mode="label-alignment">
          <style:list-level-label-alignment text:label-followed-by="listtab" fo:margin-left="9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9.3333in" text:min-label-width="1in" text:list-level-position-and-space-mode="label-alignment">
          <style:list-level-label-alignment text:label-followed-by="listtab" fo:margin-left="10.3333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0.6666in" text:min-label-width="1.25in" text:list-level-position-and-space-mode="label-alignment">
          <style:list-level-label-alignment text:label-followed-by="listtab" fo:margin-left="11.9166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 text:start-value="6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3.1666in" text:min-label-width="0.5in" text:list-level-position-and-space-mode="label-alignment">
          <style:list-level-label-alignment text:label-followed-by="listtab" fo:margin-left="3.6666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4.75in" text:min-label-width="0.5in" text:list-level-position-and-space-mode="label-alignment">
          <style:list-level-label-alignment text:label-followed-by="listtab" fo:margin-left="5.2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6.3333in" text:min-label-width="0.75in" text:list-level-position-and-space-mode="label-alignment">
          <style:list-level-label-alignment text:label-followed-by="listtab" fo:margin-left="7.0833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7.9166in" text:min-label-width="0.75in" text:list-level-position-and-space-mode="label-alignment">
          <style:list-level-label-alignment text:label-followed-by="listtab" fo:margin-left="8.6666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9.5in" text:min-label-width="1in" text:list-level-position-and-space-mode="label-alignment">
          <style:list-level-label-alignment text:label-followed-by="listtab" fo:margin-left="10.5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11.0833in" text:min-label-width="1in" text:list-level-position-and-space-mode="label-alignment">
          <style:list-level-label-alignment text:label-followed-by="listtab" fo:margin-left="12.0833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2.6666in" text:min-label-width="1.25in" text:list-level-position-and-space-mode="label-alignment">
          <style:list-level-label-alignment text:label-followed-by="listtab" fo:margin-left="13.9166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0-07-22T14:29:00Z</meta:creation-date>
    <dc:date>2020-07-22T14:29:00Z</dc:date>
    <meta:print-date>2020-02-21T14:5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22" meta:character-count="6531" meta:row-count="46" meta:non-whitespace-character-count="5522"/>
  </office:meta>
</office:document-meta>
</file>