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2444in"/>
    </style:style>
    <style:style style:name="TableColumn32" style:family="table-column">
      <style:table-column-properties style:column-width="0.9055in"/>
    </style:style>
    <style:style style:name="TableColumn33" style:family="table-column">
      <style:table-column-properties style:column-width="2.2444in"/>
    </style:style>
    <style:style style:name="Table29" style:family="table">
      <style:table-properties style:width="6.6743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2.234in"/>
    </style:style>
    <style:style style:name="TableColumn54" style:family="table-column">
      <style:table-column-properties style:column-width="3.1604in"/>
    </style:style>
    <style:style style:name="Table51" style:family="table">
      <style:table-properties style:width="6.674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0.0104in"/>
    </style:style>
    <style:style style:name="TableColumn117" style:family="table-column">
      <style:table-column-properties style:column-width="1.2597in"/>
    </style:style>
    <style:style style:name="TableColumn118" style:family="table-column">
      <style:table-column-properties style:column-width="5.4145in"/>
    </style:style>
    <style:style style:name="Table115" style:family="table">
      <style:table-properties style:width="6.6847in" fo:margin-left="-0.0138in" table:align="left"/>
    </style:style>
    <style:style style:name="TableRow119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27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3" style:family="table-row">
      <style:table-row-properties style:min-row-height="0.0486in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36" style:family="table-row">
      <style:table-row-properties style:min-row-height="0.127in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2" style:family="paragraph">
      <style:paragraph-properties fo:text-align="justify" fo:margin-bottom="0in" fo:line-height="100%"/>
    </style:style>
    <style:style style:name="T13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7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27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27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61" style:family="table-row">
      <style:table-row-properties style:min-row-height="0.127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27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7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4" style:family="table-column">
      <style:table-column-properties style:column-width="1.2895in"/>
    </style:style>
    <style:style style:name="TableColumn175" style:family="table-column">
      <style:table-column-properties style:column-width="5.3847in"/>
    </style:style>
    <style:style style:name="Table173" style:family="table">
      <style:table-properties style:width="6.6743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2" style:family="paragraph">
      <style:paragraph-properties fo:margin-bottom="0in" fo:line-height="100%" fo:margin-left="0.318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0486in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 style:min-row-height="0.0486in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5" style:family="table-row">
      <style:table-row-properties style:min-row-height="0.3118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70" style:parent-style-name="Fonteparág.padrão" style:family="text">
      <style:text-properties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2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 fo:text-indent="0.0104in">
        <style:tab-stops>
          <style:tab-stop style:type="left" style:position="0.0104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 fo:text-indent="0.0104in">
        <style:tab-stops>
          <style:tab-stop style:type="left" style:position="0.0104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 fo:text-indent="0.0104in">
        <style:tab-stops>
          <style:tab-stop style:type="left" style:position="0.0104in"/>
          <style:tab-stop style:type="left" style:position="1.5618in"/>
        </style:tab-stops>
      </style:paragraph-properties>
    </style:style>
    <style:style style:name="T37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 fo:text-indent="0.0104in">
        <style:tab-stops>
          <style:tab-stop style:type="left" style:position="0.0104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 fo:text-indent="0.0104in">
        <style:tab-stops>
          <style:tab-stop style:type="left" style:position="0.0104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 fo:text-indent="0.0104in">
        <style:tab-stops>
          <style:tab-stop style:type="left" style:position="0.0104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 fo:text-indent="0.0104in">
        <style:tab-stops>
          <style:tab-stop style:type="left" style:position="0.0104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3" style:family="table-row">
      <style:table-row-properties style:min-row-height="0.0486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0486in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0486in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 style:min-row-height="0.048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0486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26" style:family="table-row">
      <style:table-row-properties style:min-row-height="0.0486in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36" style:family="table-row">
      <style:table-row-properties style:min-row-height="0.0486in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0486in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46" style:family="table-row">
      <style:table-row-properties style:min-row-height="0.0486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0486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56" style:family="table-row">
      <style:table-row-properties style:min-row-height="0.0486in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min-row-height="0.0486in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466" style:family="table-row">
      <style:table-row-properties style:min-row-height="0.0486in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4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0486in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P47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479" style:family="table-column">
      <style:table-column-properties style:column-width="0.0069in" style:use-optimal-column-width="false"/>
    </style:style>
    <style:style style:name="TableColumn480" style:family="table-column">
      <style:table-column-properties style:column-width="1.3416in" style:use-optimal-column-width="false"/>
    </style:style>
    <style:style style:name="TableColumn481" style:family="table-column">
      <style:table-column-properties style:column-width="5.3159in" style:use-optimal-column-width="false"/>
    </style:style>
    <style:style style:name="Table478" style:family="table">
      <style:table-properties style:width="6.6645in" fo:margin-left="-0.0104in" table:align="left"/>
    </style:style>
    <style:style style:name="TableRow482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/>
    </style:style>
    <style:style style:name="T506" style:parent-style-name="Fonteparág.padrão" style:family="text">
      <style:text-properties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1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1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2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2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29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18<text:s/>de<text:s/>junh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0h 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>
            <text:p text:style-name="P67">Membr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tias Revello Vazquez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Helenice Macedo do Couto</text:p>
          </table:table-cell>
          <table:table-cell table:style-name="TableCell78">
            <text:p text:style-name="P79">Membro<text:s/></text:p>
          </table:table-cell>
        </table:table-row>
        <table:table-row table:style-name="TableRow80">
          <table:table-cell table:style-name="TableCell81" table:number-rows-spanned="3">
            <text:p text:style-name="P82">ASSESSORIA:</text:p>
          </table:table-cell>
          <table:table-cell table:style-name="TableCell83">
            <text:p text:style-name="P84">Raquel Coll Oliveira</text:p>
          </table:table-cell>
          <table:table-cell table:style-name="TableCell85">
            <text:p text:style-name="P86">Gerente Técnica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arina Leivas Proto</text:p>
          </table:table-cell>
          <table:table-cell table:style-name="TableCell91">
            <text:p text:style-name="P92"><text:span text:style-name="T93">Gerente de<text:s/></text:span><text:span text:style-name="T94">Atendimento e Fiscalização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Karla Riet</text:p>
          </table:table-cell>
          <table:table-cell table:style-name="TableCell99">
            <text:p text:style-name="P100">Arquiteta e Urbanista - Agente de Fiscalização</text:p>
          </table:table-cell>
        </table:table-row>
        <table:table-row table:style-name="TableRow101">
          <table:table-cell table:style-name="TableCell102" table:number-rows-spanned="2">
            <text:p text:style-name="P103">SECRETARIA:</text:p>
          </table:table-cell>
          <table:table-cell table:style-name="TableCell104">
            <text:p text:style-name="P105">Maria José Mendes da Silva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Luciana Eloy Lima</text:p>
          </table:table-cell>
          <table:table-cell table:style-name="TableCell112">
            <text:p text:style-name="P113">Assistente de Atendimento e Fiscalizaçã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 table:number-columns-spanned="2">
            <text:list text:style-name="LFO1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Presenças</text:p>
          </table:table-cell>
          <table:table-cell table:style-name="TableCell125">
            <text:p text:style-name="P126"><text:span text:style-name="T127">A reunião inicia às<text:s/></text:span><text:span text:style-name="T128">10h</text:span><text:span text:style-name="T129"><text:s/>com os<text:s/></text:span><text:span text:style-name="T130">participantes</text:span><text:span text:style-name="T131"><text:s/>acima nominados.</text:span><text:span text:style-name="T132"><text:s/></text:span></text:p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list text:style-name="LFO12" text:continue-numbering="true">
              <text:list-item>
                <text:p text:style-name="P137"><text:span text:style-name="T139">Apresentação da pauta</text:span><text:span text:style-name="T140"><text:s/></text:span></text:p>
              </text:list-item>
            </text:list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Mantida a<text:s/>pauta<text:s/>previamente apresentada.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list text:style-name="LFO12" text:continue-numbering="true">
              <text:list-item>
                <text:p text:style-name="P148">Comunicações<text:s/></text:p>
              </text:list-item>
            </text:list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Relator</text:p>
          </table:table-cell>
          <table:table-cell table:style-name="TableCell153">
            <text:p text:style-name="P154"><text:span text:style-name="T155">Oritz Adriano Adams de Campos</text:span></text:p>
          </table:table-cell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Assunto</text:p>
          </table:table-cell>
          <table:table-cell table:style-name="TableCell159">
            <text:p text:style-name="P160">O conselheiro Oritz informa a Comissão sobre pontos tratados na reunião do Conselho Diretor, realizada em 17/06/2020. O primeiro ponto comunicado é referente à apresentação do material<text:s/>sobre o registro e fiscalização de Empresas Juniors e escritórios modelo e a não aprovação da manifestação no Conselho Diretor, levando o debate<text:s/>à próxima reunião Plenária.<text:s/>Ele relata o debate ocorrido<text:s/>na reunião envolvendo os entendimentos<text:s/>dos conselheiros<text:s/>e os regramentos externos sobre o tema.<text:s/>O segundo ponto informado pelo conselheiro Oritz<text:s/>é o andamento da<text:s/>criação<text:s/>da Ouvidoria do CAU/RS e os trâmites envolvidos, bem como o encaminhamento dessa pauta<text:s/>para a<text:s/>reunião Plenária.<text:s/>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Relator</text:p>
          </table:table-cell>
          <table:table-cell table:style-name="TableCell164">
            <text:p text:style-name="P165"><text:span text:style-name="T166">Helenice Macedo do Couto</text:span></text:p>
          </table:table-cell>
        </table:table-row>
        <table:table-row table:style-name="TableRow167">
          <table:table-cell>
            <text:p text:style-name="P168"/>
          </table:table-cell>
          <table:table-cell table:style-name="TableCell169">
            <text:p text:style-name="P168">Assunto</text:p>
          </table:table-cell>
          <table:table-cell table:style-name="TableCell170">
            <text:p text:style-name="P171">A conselheira Helenice faz um breve relato da<text:s/>sua participação na reunião sobre as alterações nas formas<text:s/>de apresentação dos processos da área de Fiscalização.<text:s/>Ela informa que a área está criando uma metodologia<text:s/>para os<text:s/>processos digitalizados<text:s/>e uma padronização. Informa, ainda,<text:s/>que solicitará a criação de modelos padrões para<text:s/>cada tipo de processo analisado pela Comissão.<text:s/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list text:style-name="LFO12" text:continue-numbering="true">
              <text:list-item>
                <text:p text:style-name="P178"><text:s text:c="7"/>Ordem do Dia</text:p>
              </text:list-item>
            </text:list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4.1</text:p>
          </table:table-cell>
          <table:table-cell table:style-name="TableCell185">
            <text:p text:style-name="P186">Relato de processos</text:p>
          </table:table-cell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>
            <text:p text:style-name="P191">CEP-CAU/RS</text:p>
          </table:table-cell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>
            <text:p text:style-name="P196">CEP-CAU/RS</text:p>
          </table:table-cell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>
            <text:p text:style-name="P201">São relatados, votados e deliberados os seguintes documentos:</text:p>
            <text:soft-page-break/>
            <text:p text:style-name="P202">-<text:s/>Deliberação CEP-CAU/RS nº 051/2020 -<text:s/>Processo nº 1000082447/2019 - ZANELLA &amp; COL DEBELLA CONST. &amp; INCORPORAÇÃO;</text:p>
            <text:p text:style-name="P203">- Deliberação CEP-CAU/RS nº 052/2020 - Protocolo nº 1062134/2020 - AFL CONSTRUÇÕES.</text:p>
          </table:table-cell>
        </table:table-row>
        <table:table-row table:style-name="TableRow204">
          <table:table-cell table:style-name="TableCell205">
            <text:p text:style-name="P206">Encaminhamento</text:p>
          </table:table-cell>
          <table:table-cell table:style-name="TableCell207">
            <text:p text:style-name="P208">Seguir os trâmites processuais. Pautar novamente para a próxima reunião:</text:p>
            <text:p text:style-name="P209">- Processo nº 1000083815 - <text:s/>ANDERSON SCHLINDWEIN &amp; CIA LTDA – EPP;</text:p>
            <text:p text:style-name="P210">- Processo nº 1000082105/2019 - CABRAL ARQUITETOS;</text:p>
            <text:p text:style-name="P211">- Processo nº 1000084284/2019 - GCA CONSTRUÇÕES COMÉRCIO E SERVIÇOS;</text:p>
            <text:p text:style-name="P212">- Processo nº 1000080356/2019 - Rafael O. R. Pizzio;</text:p>
            <text:p text:style-name="P213">- Processo nº 1000084503 - RIKO CONSTRUÇÕES;</text:p>
            <text:p text:style-name="P214">- Processo nº 1000097103/2019 - DAEHN ARQUITETURA E CONSTRUCAO LTDA;</text:p>
            <text:p text:style-name="P215">- Processo nº 1000086644/2019 - MBA ARQUITETURA;</text:p>
            <text:p text:style-name="P216">- Protocolo nº 1060541/2020 - IMOBILIÁRIA PANITZ LTDA.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4.2</text:p>
          </table:table-cell>
          <table:table-cell table:style-name="TableCell223">
            <text:p text:style-name="P224">Aplicativo CAU/RS</text:p>
          </table:table-cell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>
            <text:p text:style-name="P229">CEP-CAU/RS</text:p>
          </table:table-cell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>
            <text:p text:style-name="P234">CEP-CAU/RS</text:p>
          </table:table-cell>
        </table:table-row>
        <table:table-row table:style-name="TableRow235">
          <table:table-cell table:style-name="TableCell236">
            <text:p text:style-name="P237">Discussão</text:p>
          </table:table-cell>
          <table:table-cell table:style-name="TableCell238">
            <text:p text:style-name="P239">O conselheiro Oritz informa sobre as reuniões realizadas com os fornecedores e<text:s/>as ações realizadas para a construção do aplicativo. A gerente técnica Raquel informa sobre as próximas reuniões com os fornecedores. O conselheiro Oritz sugere que os conselheiros que optarem por se inteirar do processo de construção solicitem as gravações das reuniões à Assessoria. Ele afirma que, caso os conselheiros tenham sugestões, fiquem à vontade para contribuir.<text:s/></text:p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>
            <text:p text:style-name="P244">Informe sobre o andamento<text:s/>da construção<text:s/>do aplicativo.<text:s/>Repautar.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4.3</text:p>
          </table:table-cell>
          <table:table-cell table:style-name="TableCell251">
            <text:p text:style-name="P252"><text:span text:style-name="T253">Manual de Fiscalização</text:span><text:span text:style-name="T254"><text:tab/></text:span></text:p>
          </table:table-cell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>
            <text:p text:style-name="P259">CEP-CAU/RS</text:p>
          </table:table-cell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>
            <text:p text:style-name="P264">CEP-CAU/RS</text:p>
          </table:table-cell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>
            <text:p text:style-name="P269"><text:span text:style-name="T270">A gerente de Fiscalização Marina informa que o material do CAU/RR<text:s/></text:span><text:span text:style-name="T271">foi avaliado e que a avaliação do Manual de Fiscalização para a construção do Plano Estadual de Fiscalização do CAU/RS será iniciada.<text:s/></text:span><text:span text:style-name="T272">O conselheiro Oritz</text:span><text:span text:style-name="T273"><text:s/>diz que a Comissão está à disposição para colaborar com a construção.<text:s/></text:span><text:span text:style-name="T274">A gerente<text:s/></text:span><text:span text:style-name="T275">de Fiscalização Marina</text:span><text:span text:style-name="T276"><text:s/></text:span><text:span text:style-name="T277">afirma que envolverá</text:span><text:span text:style-name="T278"><text:s/>a<text:s/></text:span><text:span text:style-name="T279">Arquiteta e Urbanista - Agente de Fiscalização Karla Riet.<text:s/></text:span></text:p>
          </table:table-cell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>
            <text:p text:style-name="P284">Pautar para próxima reunião como Plano Estadual de Fiscalização do CAU/RS.</text:p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4.4</text:p>
          </table:table-cell>
          <table:table-cell table:style-name="TableCell291">
            <text:p text:style-name="P292">Diário de Obras<text:tab/></text:p>
          </table:table-cell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>
            <text:p text:style-name="P297">CEP-CAU/RS e Assessoria</text:p>
          </table:table-cell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>
            <text:p text:style-name="P302">CEP-CAU/RS e Assessoria</text:p>
          </table:table-cell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>
            <text:p text:style-name="P307">O conselheiro Oritz informa que há comissões trabalhando nesse ponto de pauta e destaca a necessidade do CAU/RS de se posicionar sobre esse assunto.<text:s/>Os conselheiros debatem a questão da obrigatoriedade do documento.<text:s/>O assessor jurídico Flavio esclarece os pontos legais e faz a leitura da proposição<text:s/>da resolução.<text:s/>A Comissão<text:s/>coloca em debate pontos de definição<text:s/>da resolução, esclarece dúvidas<text:s/>e<text:s/>ajusta o documento.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Pautar novamente para a próxima reunião.</text:p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4.5</text:p>
          </table:table-cell>
          <table:table-cell table:style-name="TableCell319">
            <text:p text:style-name="P320"><text:span text:style-name="T321">Fiscalização dos Editais de Patrimônio Cultural</text:span></text:p>
          </table:table-cell>
        </table:table-row>
        <table:table-row table:style-name="TableRow322">
          <table:table-cell table:style-name="TableCell323">
            <text:p text:style-name="P324">Fonte</text:p>
          </table:table-cell>
          <table:table-cell table:style-name="TableCell325">
            <text:p text:style-name="P326">CEP-CAU/RS<text:s/></text:p>
          </table:table-cell>
        </table:table-row>
        <table:table-row table:style-name="TableRow327">
          <table:table-cell table:style-name="TableCell328">
            <text:p text:style-name="P329">Relator</text:p>
          </table:table-cell>
          <table:table-cell table:style-name="TableCell330">
            <text:p text:style-name="P331">CEP-CAU/RS<text:s/></text:p>
          </table:table-cell>
        </table:table-row>
        <table:table-row table:style-name="TableRow332">
          <table:table-cell table:style-name="TableCell333">
            <text:p text:style-name="P334">Discussão</text:p>
          </table:table-cell>
          <table:table-cell table:style-name="TableCell335">
            <text:p text:style-name="P336">A gerente de Fiscalização Marina relata o procedimento realizado em relação à fiscalização dos editais de Patrimônio Cultural e<text:s/>apresenta os principais casos à Comissão.<text:s/>O conselheiro Oritz sugere que os casos sejam avaliados de 2018 até o momento sejam avaliados.<text:s/>O assessor jurídico Flavio faz o relato jurídico dos principais casos apresentados.<text:s/>O conselheiro Oritz sugere que os editais seja apresentado aos conselheiros em uma tabela<text:s/>resumida<text:s/>com os principais dados.<text:s/>Ele destaca que o objetivo é analisar os editais que estão infringindo os regramentos para os devidos encaminhamentos.<text:s/></text:p>
          </table:table-cell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>
            <text:p text:style-name="P341">A gerente de Fiscalização Marina cria a tabela com os principais dados dos casos.<text:s/>Pautar novamente para a próxima reunião.</text:p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4.6<text:s/></text:p>
          </table:table-cell>
          <table:table-cell table:style-name="TableCell348">
            <text:p text:style-name="P349">Atribuição profissional: microestaca<text:tab/></text:p>
          </table:table-cell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>
            <text:p text:style-name="P354">CEP-CAU/RS</text:p>
          </table:table-cell>
        </table:table-row>
        <table:table-row table:style-name="TableRow355">
          <table:table-cell table:style-name="TableCell356">
            <text:p text:style-name="P357">Relator</text:p>
          </table:table-cell>
          <table:table-cell table:style-name="TableCell358">
            <text:p text:style-name="P359">CEP-CAU/RS<text:s/></text:p>
          </table:table-cell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>
            <text:p text:style-name="P364">Comissão solicita que o assunto seja repautado para o início da próxima reunião.</text:p>
          </table:table-cell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>
            <text:p text:style-name="P369">Pautar novamente para a próxima reunião.</text:p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4.7</text:p>
          </table:table-cell>
          <table:table-cell table:style-name="TableCell376">
            <text:p text:style-name="P377"><text:span text:style-name="T378">Nota Técnica: Técnicos Industriais</text:span><text:span text:style-name="T379"><text:tab/></text:span></text:p>
          </table:table-cell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>
            <text:p text:style-name="P384">Assessoria</text:p>
          </table:table-cell>
        </table:table-row>
        <table:table-row table:style-name="TableRow385">
          <table:table-cell table:style-name="TableCell386">
            <text:p text:style-name="P387">Relator</text:p>
          </table:table-cell>
          <table:table-cell table:style-name="TableCell388">
            <text:p text:style-name="P389">Flávio Salamoni Barros Silva</text:p>
          </table:table-cell>
        </table:table-row>
        <table:table-row table:style-name="TableRow390">
          <table:table-cell table:style-name="TableCell391">
            <text:p text:style-name="P392">Discussão</text:p>
          </table:table-cell>
          <table:table-cell table:style-name="TableCell393">
            <text:p text:style-name="P394">O assessor jurídico Flavio apresenta o assunto referente aos técnicos de edificação. A gerente técnica Raquel disponibiliza aos conselheiros a pasta do Google Drive com o parecer técnico-jurídico<text:s/>(Deliberação Plenária DPO/RS Nº 1087/2019)<text:s/>criado pelo assessor jurídico Flavio<text:s/>que homologa análise técnica quanto às atribuições dos técnicos industriais de nível médio com habilitação em edificações no que se refere ao serviço de regularização de obra.</text:p>
          </table:table-cell>
        </table:table-row>
        <table:table-row table:style-name="TableRow395">
          <table:table-cell table:style-name="TableCell396">
            <text:p text:style-name="P397">Encaminhamento</text:p>
          </table:table-cell>
          <table:table-cell table:style-name="TableCell398">
            <text:p text:style-name="P399">Assessor jurídico Flavio ajusta nota técnica. Pautar novamente para a próxima reunião.</text:p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list text:style-name="LFO12" text:continue-numbering="true">
              <text:list-item>
                <text:p text:style-name="P405">Definição da pauta da próxima reunião</text:p>
              </text:list-item>
            </text:list>
          </table:table-cell>
          <table:covered-table-cell/>
        </table:table-row>
        <table:table-row table:style-name="TableRow406">
          <table:table-cell table:style-name="TableCell407">
            <text:p text:style-name="P408">Assunto</text:p>
          </table:table-cell>
          <table:table-cell table:style-name="TableCell409">
            <text:p text:style-name="P410">Relato de processos</text:p>
          </table:table-cell>
        </table:table-row>
        <table:table-row table:style-name="TableRow411">
          <table:table-cell table:style-name="TableCell412">
            <text:p text:style-name="P413">Relator</text:p>
          </table:table-cell>
          <table:table-cell table:style-name="TableCell414">
            <text:p text:style-name="P415">CEP-CAU/RS</text:p>
          </table:table-cell>
        </table:table-row>
        <table:table-row table:style-name="TableRow416">
          <table:table-cell table:style-name="TableCell417">
            <text:p text:style-name="P418">Assunto</text:p>
          </table:table-cell>
          <table:table-cell table:style-name="TableCell419">
            <text:p text:style-name="P420">Aplicativo CAU/RS</text:p>
          </table:table-cell>
        </table:table-row>
        <table:table-row table:style-name="TableRow421">
          <table:table-cell table:style-name="TableCell422">
            <text:p text:style-name="P423">Relator</text:p>
          </table:table-cell>
          <table:table-cell table:style-name="TableCell424">
            <text:p text:style-name="P425">CEP-CAU/RS</text:p>
          </table:table-cell>
        </table:table-row>
        <table:table-row table:style-name="TableRow426">
          <table:table-cell table:style-name="TableCell427">
            <text:p text:style-name="P428">Assunto</text:p>
          </table:table-cell>
          <table:table-cell table:style-name="TableCell429">
            <text:p text:style-name="P430">Plano Estadual de Fiscalização do CAU/RS</text:p>
          </table:table-cell>
        </table:table-row>
        <table:table-row table:style-name="TableRow431">
          <table:table-cell table:style-name="TableCell432">
            <text:p text:style-name="P433">Relator</text:p>
          </table:table-cell>
          <table:table-cell table:style-name="TableCell434">
            <text:p text:style-name="P435">CEP-CAU/RS</text:p>
          </table:table-cell>
        </table:table-row>
        <table:table-row table:style-name="TableRow436">
          <table:table-cell table:style-name="TableCell437">
            <text:p text:style-name="P438">Assunto</text:p>
          </table:table-cell>
          <table:table-cell table:style-name="TableCell439">
            <text:p text:style-name="P440">Diário de Obras</text:p>
          </table:table-cell>
        </table:table-row>
        <table:table-row table:style-name="TableRow441">
          <table:table-cell table:style-name="TableCell442">
            <text:p text:style-name="P443">Relator</text:p>
          </table:table-cell>
          <table:table-cell table:style-name="TableCell444">
            <text:p text:style-name="P445">CEP-CAU/RS</text:p>
          </table:table-cell>
        </table:table-row>
        <table:table-row table:style-name="TableRow446">
          <table:table-cell table:style-name="TableCell447">
            <text:p text:style-name="P448">Assunto</text:p>
          </table:table-cell>
          <table:table-cell table:style-name="TableCell449">
            <text:p text:style-name="P450">Fiscalização dos Editais de Patrimônio Cultural</text:p>
          </table:table-cell>
        </table:table-row>
        <table:table-row table:style-name="TableRow451">
          <table:table-cell table:style-name="TableCell452">
            <text:p text:style-name="P453">Relator</text:p>
          </table:table-cell>
          <table:table-cell table:style-name="TableCell454">
            <text:p text:style-name="P455">CEP-CAU/RS</text:p>
          </table:table-cell>
        </table:table-row>
        <table:table-row table:style-name="TableRow456">
          <table:table-cell table:style-name="TableCell457">
            <text:p text:style-name="P458">Assunto</text:p>
          </table:table-cell>
          <table:table-cell table:style-name="TableCell459">
            <text:p text:style-name="P460">Atribuição profissional: microestaca</text:p>
          </table:table-cell>
        </table:table-row>
        <table:table-row table:style-name="TableRow461">
          <table:table-cell table:style-name="TableCell462">
            <text:p text:style-name="P463">Relator</text:p>
          </table:table-cell>
          <table:table-cell table:style-name="TableCell464">
            <text:p text:style-name="P465">CEP-CAU/RS</text:p>
          </table:table-cell>
        </table:table-row>
        <table:table-row table:style-name="TableRow466">
          <table:table-cell table:style-name="TableCell467">
            <text:p text:style-name="P468">Assunto</text:p>
          </table:table-cell>
          <table:table-cell table:style-name="TableCell469">
            <text:p text:style-name="P470"><text:span text:style-name="T471">Nota Técnica: Técnicos Industriais</text:span></text:p>
          </table:table-cell>
        </table:table-row>
        <table:table-row table:style-name="TableRow472">
          <table:table-cell table:style-name="TableCell473">
            <text:p text:style-name="P474">Relator</text:p>
          </table:table-cell>
          <table:table-cell table:style-name="TableCell475">
            <text:p text:style-name="P476">Assessoria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>
            <text:p text:style-name="P483"/>
          </table:table-cell>
          <table:table-cell table:style-name="TableCell484" table:number-columns-spanned="2">
            <text:list text:style-name="LFO12" text:continue-numbering="true">
              <text:list-item>
                <text:p text:style-name="P483">Aprovação da<text:s/>súmula da 328ª Reunião Ordinária</text:p>
              </text:list-item>
            </text:list>
          </table:table-cell>
          <table:covered-table-cell/>
        </table:table-row>
        <text:soft-page-break/>
        <table:table-row table:style-name="TableRow485">
          <table:table-cell>
            <text:p text:style-name="P486"/>
          </table:table-cell>
          <table:table-cell table:style-name="TableCell487">
            <text:p text:style-name="P486">Discussão</text:p>
          </table:table-cell>
          <table:table-cell table:style-name="TableCell488">
            <text:p text:style-name="P489">A súmula da 328ª Reunião Ordinária foi lida e aprovada em<text:s/>votação.</text:p>
          </table:table-cell>
        </table:table-row>
        <table:table-row table:style-name="TableRow490">
          <table:table-cell>
            <text:p text:style-name="P491"/>
          </table:table-cell>
          <table:table-cell table:style-name="TableCell492">
            <text:p text:style-name="P491">Encaminhamento</text:p>
          </table:table-cell>
          <table:table-cell table:style-name="TableCell493">
            <text:p text:style-name="P494">Publicar a súmula no Portal Transparência.</text:p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>
            <text:p text:style-name="P499"/>
          </table:table-cell>
          <table:table-cell table:style-name="TableCell500" table:number-columns-spanned="2">
            <text:list text:style-name="LFO12" text:continue-numbering="true">
              <text:list-item>
                <text:p text:style-name="P499">Verificação de quórum – encerramento</text:p>
              </text:list-item>
            </text:list>
          </table:table-cell>
          <table:covered-table-cell/>
        </table:table-row>
        <table:table-row table:style-name="TableRow501">
          <table:table-cell>
            <text:p text:style-name="P502"/>
          </table:table-cell>
          <table:table-cell table:style-name="TableCell503">
            <text:p text:style-name="P502">Presenças</text:p>
          </table:table-cell>
          <table:table-cell table:style-name="TableCell504">
            <text:p text:style-name="P505"><text:span text:style-name="T506">A reunião encerra</text:span><text:span text:style-name="T507"><text:s/>às 13</text:span><text:span text:style-name="T508">h</text:span><text:span text:style-name="T509">15</text:span><text:span text:style-name="T510"><text:s/>com os<text:s/></text:span><text:span text:style-name="T511">participantes acima nominados.<text:s/></text:span>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>ORITZ ADRIANO ADAMS DE CAMPOS</text:p>
      <text:p text:style-name="P518">Coordenador</text:p>
      <text:p text:style-name="P519"/>
      <text:p text:style-name="P520"/>
      <text:p text:style-name="P521"/>
      <text:p text:style-name="P522"/>
      <text:p text:style-name="P523">MARIA JOSÉ MENDES DA SILVA</text:p>
      <text:p text:style-name="P524"><text:span text:style-name="T525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07-15T14:50:00Z</meta:creation-date>
    <dc:date>2020-07-15T14:50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33" meta:character-count="7243" meta:row-count="51" meta:non-whitespace-character-count="6124"/>
  </office:meta>
</office:document-meta>
</file>