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7" style:family="table-column">
      <style:table-column-properties style:column-width="0.0104in"/>
    </style:style>
    <style:style style:name="TableColumn148" style:family="table-column">
      <style:table-column-properties style:column-width="1.2597in"/>
    </style:style>
    <style:style style:name="TableColumn149" style:family="table-column">
      <style:table-column-properties style:column-width="5.4145in"/>
    </style:style>
    <style:style style:name="Table146" style:family="table">
      <style:table-properties style:width="6.6847in" fo:margin-left="-0.0138in" table:align="left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27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4" style:family="table-row">
      <style:table-row-properties style:min-row-height="0.127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2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27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27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9" style:family="table-row">
      <style:table-row-properties style:min-row-height="0.127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27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2" style:family="table-column">
      <style:table-column-properties style:column-width="1.2895in"/>
    </style:style>
    <style:style style:name="TableColumn213" style:family="table-column">
      <style:table-column-properties style:column-width="5.3847in"/>
    </style:style>
    <style:style style:name="Table211" style:family="table">
      <style:table-properties style:width="6.6743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2" style:family="paragraph">
      <style:paragraph-properties fo:margin-bottom="0in" fo:line-height="100%" fo:margin-left="0.318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 style:min-row-height="0.0486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41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16" style:family="table-column">
      <style:table-column-properties style:column-width="0.0069in" style:use-optimal-column-width="false"/>
    </style:style>
    <style:style style:name="TableColumn417" style:family="table-column">
      <style:table-column-properties style:column-width="1.3416in" style:use-optimal-column-width="false"/>
    </style:style>
    <style:style style:name="TableColumn418" style:family="table-column">
      <style:table-column-properties style:column-width="5.3159in" style:use-optimal-column-width="false"/>
    </style:style>
    <style:style style:name="Table415" style:family="table">
      <style:table-properties style:width="6.6645in" fo:margin-left="-0.0104in" table:align="left"/>
    </style:style>
    <style:style style:name="TableRow419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6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0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9<text:s/>de<text:s/>julh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elenice Macedo do Cout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4">
            <text:p text:style-name="P82">ASSESSORIA:</text:p>
          </table:table-cell>
          <table:table-cell table:style-name="TableCell83">
            <text:p text:style-name="P84">Raquel Coll Oliveira</text:p>
          </table:table-cell>
          <table:table-cell table:style-name="TableCell85">
            <text:p text:style-name="P86">Gerente<text:s/>de Atendiment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arina Leivas Proto</text:p>
          </table:table-cell>
          <table:table-cell table:style-name="TableCell91">
            <text:p text:style-name="P92"><text:span text:style-name="T93">Gerente de<text:s/></text:span><text:span text:style-name="T94">Fiscalização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abrina Lopes Ourique</text:p>
          </table:table-cell>
          <table:table-cell table:style-name="TableCell99">
            <text:p text:style-name="P100">Assistente Administrativ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arla Riet</text:p>
          </table:table-cell>
          <table:table-cell table:style-name="TableCell105">
            <text:p text:style-name="P106">Arquiteta e Urbanista - Agente de Fiscalização</text:p>
          </table:table-cell>
        </table:table-row>
        <table:table-row table:style-name="TableRow107">
          <table:table-cell table:style-name="TableCell108" table:number-rows-spanned="2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ônica dos Santos Marques</text:p>
          </table:table-cell>
          <table:table-cell table:style-name="TableCell118">
            <text:p text:style-name="P119">Assistente Administrativa</text:p>
          </table:table-cell>
        </table:table-row>
        <table:table-row table:style-name="TableRow120">
          <table:table-cell table:style-name="TableCell121" table:number-rows-spanned="4">
            <text:p text:style-name="P122">CONVIDADOS:</text:p>
          </table:table-cell>
          <table:table-cell table:style-name="TableCell123">
            <text:p text:style-name="P124">Josiane Cristina Bernardi</text:p>
          </table:table-cell>
          <table:table-cell table:style-name="TableCell125">
            <text:p text:style-name="P126">Secretária Geral da Mesa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uciano Antunes de Oliveira</text:p>
          </table:table-cell>
          <table:table-cell table:style-name="TableCell131">
            <text:p text:style-name="P132">Gerente de Comunicação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Luisa Onófrio Kalil</text:p>
          </table:table-cell>
          <table:table-cell table:style-name="TableCell137">
            <text:p text:style-name="P138">Coordenadora de Comunicação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Fausto Loureiro</text:p>
          </table:table-cell>
          <table:table-cell table:style-name="TableCell143">
            <text:p text:style-name="P144">Chefe de Gabinete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>
            <text:p text:style-name="P151"/>
          </table:table-cell>
          <table:table-cell table:style-name="TableCell152" table:number-columns-spanned="2">
            <text:list text:style-name="LFO12" text:continue-numbering="true">
              <text:list-item>
                <text:p text:style-name="P151">Verificação de quórum</text:p>
              </text:list-item>
            </text:list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Presenças</text:p>
          </table:table-cell>
          <table:table-cell table:style-name="TableCell156">
            <text:p text:style-name="P157"><text:span text:style-name="T158">A reunião inicia às<text:s/></text:span><text:span text:style-name="T159">10h</text:span><text:span text:style-name="T160"><text:s/>com os<text:s/></text:span><text:span text:style-name="T161">participantes</text:span><text:span text:style-name="T162"><text:s/>acima nominados.</text:span><text:span text:style-name="T163"><text:s/></text:span><text:span text:style-name="T164">Registrada manualmente</text:span><text:span text:style-name="T165">, às<text:s/></text:span><text:span text:style-name="T166">11h</text:span><text:span text:style-name="T167">,</text:span><text:span text:style-name="T168"><text:s/>a justificativa de atraso do conselheiro Matias, em funç</text:span><text:span text:style-name="T169">ão de<text:s/></text:span><text:span text:style-name="T170">problemas causados pela chuva em sua casa.<text:s/></text:span></text:p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list text:style-name="LFO12" text:continue-numbering="true">
              <text:list-item>
                <text:p text:style-name="P175"><text:span text:style-name="T177">Apresentação da pauta</text:span><text:span text:style-name="T178"><text:s/></text:span></text:p>
              </text:list-item>
            </text:list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Mantida a<text:s/>pauta<text:s/>previamente apresentada.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list text:style-name="LFO12" text:continue-numbering="true">
              <text:list-item>
                <text:p text:style-name="P186">Comunicações<text:s/></text:p>
              </text:list-item>
            </text:list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Relator</text:p>
          </table:table-cell>
          <table:table-cell table:style-name="TableCell191">
            <text:p text:style-name="P192"><text:span text:style-name="T193">Oritz Adriano Adams de Campos</text:span>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Assunto</text:p>
          </table:table-cell>
          <table:table-cell table:style-name="TableCell197">
            <text:p text:style-name="P198">O conselheiro Oritz informa a Comissão sobre pontos tratados na reunião do Conselho Diretor, realizada em 08/07/2020. O primeiro ponto comunicado é referente<text:s/>ao tempo da reunião, que passa a ser realizado em três horas, iniciando às 9h, nas próximas reuniões. O conselheiro destaca a importância da realização das comunicações oficiais na reunião.<text:s/>A conselheira Helenice manifesta sua solicitação das reuniões serem realizadas semanalmente<text:s/>e solicita que seja reservada uma hora semanal da Assessoria para auxiliá-la na análise dos processos.<text:s/>A gerente de Fiscalização Marina se coloca à disposição para o agendamento.<text:s/>O conselheiro Decó sugere que, se há falta de pessoal para realização das atividades, seja realizada contratação.<text:s/></text:p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Relator</text:p>
          </table:table-cell>
          <table:table-cell table:style-name="TableCell202">
            <text:p text:style-name="P203"><text:span text:style-name="T204">Oritz Adriano Adams de Campos</text:span></text:p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Assunto</text:p>
          </table:table-cell>
          <table:table-cell table:style-name="TableCell208">
            <text:p text:style-name="P209">O<text:s/>conselheiro Oritz fala sobre o projeto que foi apresentado na reunião do Conselho Diretor, realizada em 08/07/2020, referente<text:s/>ao<text:s/>Auxílio aos Empregados – organização e melhoria do espaço de trabalho em casa. A conselheira Helenice complementa explicando que o<text:s/>projeto de solidariedade entre os empregados e os conselheiros<text:s/><text:soft-page-break/>para melhoria do ambiente de trabalho em casa e se<text:s/>dispõe a participar do projeto, envolvendo<text:s/>os demais conselheiros interessados.<text:s/>O conselheiro Matias, às 12h02, sugere que seja criada uma rede de empatia do CAU/RS.<text:s/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list text:style-name="LFO12" text:continue-numbering="true">
              <text:list-item>
                <text:p text:style-name="P216"><text:s text:c="7"/>Ordem do Dia</text:p>
              </text:list-item>
            </text:list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4.1</text:p>
          </table:table-cell>
          <table:table-cell table:style-name="TableCell223">
            <text:p text:style-name="P224">Transição de Gerências: alteração na assessoria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Assessoria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Raquel Coll Oliveira</text:p>
          </table:table-cell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>
            <text:p text:style-name="P239">A gerente de Atendimento Raquel fala sobre a alteração de organograma do CAU/RS, aprovada na reunião Plenária, em 26/06/2020, e apresenta a nova equipe de Assessoria, bem como aborda os procedimentos de transição envolvendo as gerentes de Atendimento, Raquel,<text:s/>e<text:s/>de<text:s/>Fiscalização,<text:s/>Marina.</text:p>
            <text:p text:style-name="P240">Ela informa que a arquiteta e urbanista Karla assume a Assessoria da Comissão, com o continuidade da atuação do assessor jurídico Flavio e o suporte da assistente Sabrina. <text:s/>A gerente de Atendimento Raquel faz agradecimentos à Comissão, explica que participará das reuniões no próximo mês<text:s/>e se coloca à disposição.<text:s/>A gerente de Fiscalização<text:s/>Marina apresenta a nova equipe<text:s/>à Comissão.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4.2</text:p>
          </table:table-cell>
          <table:table-cell table:style-name="TableCell252">
            <text:p text:style-name="P253">Eventos – CEP Nacional e Dia Estadual do Patrimônio</text:p>
          </table:table-cell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>
            <text:p text:style-name="P258">Assessoria, Comunicação, Gabinete, Secretaria Geral</text:p>
          </table:table-cell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>
            <text:p text:style-name="P263">Raquel Coll Oliveira, Luciano Antunes, Luísa Kalil, Fausto Loureiro, Josiane Bernardi</text:p>
          </table:table-cell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>
            <text:p text:style-name="P268">O conselheiro Oritz fala sobre o Dia Estadual do Patrimônio, as possíveis competências do CAU/RS no evento e envolvidos.<text:s/>Ele informa que, como fechamento desse evento, em conjunto com a SEDAC<text:s/>(Secretaria de Estado da Cultura do Rio Grande do Sul), seria criada a Rede Estadual de Patrimônio.<text:s/>O conselheiro Oritz solicita que seja criada uma lista de requisitos para a realização do evento relacionada à captação de conteúdo, operação e comunicação para a reunião das equipes envolvidas.<text:s/>Ele solicita envio de solicitação oficial à Presidência comunicando o andamento das atividades e necessidade de colaboração da área de Gabinete, Comunicação e da Assessoria da CEP.<text:s/></text:p>
            <text:p text:style-name="P269"><text:span text:style-name="T270">O conselheiro Oritz fala sobre a CEP Nacional e a solicitação da Presidência para<text:s/></text:span><text:span text:style-name="T271">realização de reuniões. A secretária Geral da Mesa, Josiane, fala sobre as questões envolvendo a licitação de eventos e a utilização do<text:s/></text:span><text:span text:style-name="T272">Microsoft Teams</text:span><text:span text:style-name="T273"><text:s/>em reuniões envolvendo um número maior de pessoas.</text:span><text:span text:style-name="T274"><text:s/>Ela ressalta que é necessária a informação das datas e pautas das reuniões.</text:span><text:span text:style-name="T275"><text:s/>O conselheiro Oritz solicita que o Presidente faça a abertura da reunião.<text:s/></text:span></text:p>
            <text:p text:style-name="P276">A Comissão e os convidados avaliam o uso de plataformas<text:s/>para realização dos eventos remotos e a viabilização da ferramenta Zoom.<text:s/>O gerente de Comunicação, Luciano, sugere que as equipes envolvidas avaliem a operacionalização em reunião interna.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A Assessoria envia solicitação à área de Eventos do CAU/RS para verificação das necessidades<text:s/>para o evento do Dia Estadual do Patrimônio.<text:s/>Assessoria, conselheiro Oritz e áreas envolvidas agendam reunião para tratativas nas reuniões da CEP Nacional.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.3</text:p>
          </table:table-cell>
          <table:table-cell table:style-name="TableCell288">
            <text:p text:style-name="P289"><text:span text:style-name="T290">Relato de processos</text:span>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CEP-CAU/RS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CEP-CAU/RS</text:p>
          </table:table-cell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>
            <text:p text:style-name="P305">São relatados, votados e deliberados os seguintes documentos:</text:p>
            <text:p text:style-name="P306">- Deliberação CEP-CAU/RS nº 054/2020 - Processo nº 1000097103/2019 - DAEHN ARQUITETURA E CONSTRUCAO LTDA<text:s/>– registrado manualmente o voto favorável do conselheiro Matias, em função de problemas técnicos.<text:s/>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Seguir os trâmites processuais. Pautar novamente para a próxima reunião:</text:p>
            <text:p text:style-name="P312">- Processo nº 1000083815 - <text:s/>ANDERSON SCHLINDWEIN &amp; CIA LTDA – EPP;</text:p>
            <text:p text:style-name="P313">- Processo nº 1000082105/2019 - CABRAL ARQUITETOS;</text:p>
            <text:p text:style-name="P314">- Processo nº 1000086644/2019 - MBA ARQUITETURA;</text:p>
            <text:p text:style-name="P315">- Processo nº 1000084284/2019 - GCA CONSTRUÇÕES COMÉRCIO E SERVIÇOS;</text:p>
            <text:p text:style-name="P316">- Processo nº 1000080356/2019 - Rafael O. R. Pizzio;</text:p>
            <text:p text:style-name="P317">- Processo nº 1000084503 - RIKO CONSTRUÇÕES;</text:p>
            <text:p text:style-name="P318">- Protocolo nº 1060541/2020 - IMOBILIÁRIA PANITZ LTDA.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4.4</text:p>
          </table:table-cell>
          <table:table-cell table:style-name="TableCell325">
            <text:p text:style-name="P326">Atribuição profissional: microestaca<text:tab/></text:p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Assessoria <text:s/></text:p>
          </table:table-cell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>
            <text:p text:style-name="P336">Flávio Salamoni Barros Silva e Raquel Coll Oliveira <text:s/></text:p>
          </table:table-cell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>
            <text:p text:style-name="P341">A gerente de Atendimento Raquel fala sobre a nota técnica da microestaca e faz a leitura do texto da deliberação da CEP. A Comissão debate os pontos técnicos envolvendo a temática. O conselheiro Oritz solicita a revogação da Deliberação CEP 042-2020 e a votação de uma nova deliberação com as alterações solicitadas.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Votada e aprovada a Deliberação CEP-CAU/RS nº 053/2020 - registrado manualmente o voto favorável do conselheiro Matias, em função de problemas técnicos.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4.5</text:p>
          </table:table-cell>
          <table:table-cell table:style-name="TableCell353">
            <text:p text:style-name="P354">CONSELHO REGIONAL DOS TÉCNICOS INDUSTRIAIS DO RIO GRANDE DO SUL – CRT-RS</text:p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Assessoria <text:s/></text:p>
          </table:table-cell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>
            <text:p text:style-name="P364">Flávio Salamoni Barros Silva, Marina Leivas Proto e Raquel Coll Oliveira <text:s/></text:p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>
            <text:p text:style-name="P369">Comissão solicita que o assunto seja repautado para a próxima reunião.</text:p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>
            <text:p text:style-name="P374">Pautar novamente para a próxima reunião.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list text:style-name="LFO12" text:continue-numbering="true">
              <text:list-item>
                <text:p text:style-name="P383">Definição da pauta da próxima reunião</text:p>
              </text:list-item>
            </text:list>
          </table:table-cell>
          <table:covered-table-cell/>
        </table:table-row>
        <table:table-row table:style-name="TableRow384">
          <table:table-cell table:style-name="TableCell385">
            <text:p text:style-name="P386">Assunto</text:p>
          </table:table-cell>
          <table:table-cell table:style-name="TableCell387">
            <text:p text:style-name="P388">Relato de processos</text:p>
          </table:table-cell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>
            <text:p text:style-name="P393">CEP-CAU/RS</text:p>
          </table:table-cell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>
            <text:p text:style-name="P398">Eventos – CEP Nacional e Dia Estadual do Patrimônio</text:p>
          </table:table-cell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>
            <text:p text:style-name="P403">Assessoria, Comunicação, Gabinete, Secretaria Geral</text:p>
          </table:table-cell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>
            <text:p text:style-name="P408">CONSELHO REGIONAL DOS TÉCNICOS INDUSTRIAIS DO RIO GRANDE DO SUL – CRT-RS</text:p>
          </table:table-cell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>
            <text:p text:style-name="P413">Assessoria <text:s/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>
            <text:p text:style-name="P420"/>
          </table:table-cell>
          <table:table-cell table:style-name="TableCell421" table:number-columns-spanned="2">
            <text:list text:style-name="LFO12" text:continue-numbering="true">
              <text:list-item>
                <text:p text:style-name="P420">Aprovação da<text:s/>súmula da 329ª Reunião Ordinária</text:p>
              </text:list-item>
            </text:list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Discussão</text:p>
          </table:table-cell>
          <table:table-cell table:style-name="TableCell425">
            <text:p text:style-name="P426">A súmula da 329ª Reunião Ordinária foi lida e aprovada em<text:s/>votação.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Encaminhamento</text:p>
          </table:table-cell>
          <table:table-cell table:style-name="TableCell430">
            <text:p text:style-name="P431">Publicar a súmula no Portal Transparência.</text:p>
          </table:table-cell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ext:soft-page-break/>
        <table:table-row table:style-name="TableRow435">
          <table:table-cell>
            <text:p text:style-name="P436"/>
          </table:table-cell>
          <table:table-cell table:style-name="TableCell437" table:number-columns-spanned="2">
            <text:list text:style-name="LFO12" text:continue-numbering="true">
              <text:list-item>
                <text:p text:style-name="P436">Verificação de quórum – encerramento</text:p>
              </text:list-item>
            </text:list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Presenças</text:p>
          </table:table-cell>
          <table:table-cell table:style-name="TableCell441">
            <text:p text:style-name="P442"><text:span text:style-name="T443">A reunião encerra</text:span><text:span text:style-name="T444"><text:s/>às 12</text:span><text:span text:style-name="T445">h</text:span><text:span text:style-name="T446">25</text:span><text:span text:style-name="T447"><text:s/>com os<text:s/></text:span><text:span text:style-name="T448">participantes acima nominados.<text:s/></text:span>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>ORITZ ADRIANO ADAMS DE CAMPOS</text:p>
      <text:p text:style-name="P454">Coordenador</text:p>
      <text:p text:style-name="P455"/>
      <text:p text:style-name="P456"/>
      <text:p text:style-name="P457"/>
      <text:p text:style-name="P458">MARIA JOSÉ MENDES DA SILVA</text:p>
      <text:p text:style-name="P459"><text:span text:style-name="T46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7-23T18:58:00Z</meta:creation-date>
    <dc:date>2020-07-23T18:58:00Z</dc:date>
    <meta:print-date>2020-01-30T14:5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11" meta:character-count="7740" meta:row-count="54" meta:non-whitespace-character-count="6544"/>
  </office:meta>
</office:document-meta>
</file>