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 style:language-complex="en" style:country-complex="US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 style:language-complex="en" style:country-complex="US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 style:language-complex="en" style:country-complex="US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 style:language-complex="en" style:country-complex="US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16" style:family="table-column">
      <style:table-column-properties style:column-width="1.3986in" style:use-optimal-column-width="false"/>
    </style:style>
    <style:style style:name="TableColumn117" style:family="table-column">
      <style:table-column-properties style:column-width="5.0236in" style:use-optimal-column-width="false"/>
    </style:style>
    <style:style style:name="Table115" style:family="table">
      <style:table-properties style:width="6.4222in" fo:margin-left="0.075in" table:align="lef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28" style:family="table-column">
      <style:table-column-properties style:column-width="1.3986in" style:use-optimal-column-width="false"/>
    </style:style>
    <style:style style:name="TableColumn129" style:family="table-column">
      <style:table-column-properties style:column-width="5.0236in" style:use-optimal-column-width="false"/>
    </style:style>
    <style:style style:name="Table127" style:family="table">
      <style:table-properties style:width="6.4222in" fo:margin-left="0.075in" table:align="lef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1" style:family="table-column">
      <style:table-column-properties style:column-width="1.3986in" style:use-optimal-column-width="false"/>
    </style:style>
    <style:style style:name="TableColumn142" style:family="table-column">
      <style:table-column-properties style:column-width="5.0236in" style:use-optimal-column-width="false"/>
    </style:style>
    <style:style style:name="Table140" style:family="table">
      <style:table-properties style:width="6.4222in" fo:margin-left="0.075in" table:align="lef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54" style:family="table-column">
      <style:table-column-properties style:column-width="0.0138in" style:use-optimal-column-width="false"/>
    </style:style>
    <style:style style:name="TableColumn155" style:family="table-column">
      <style:table-column-properties style:column-width="1.2659in" style:use-optimal-column-width="false"/>
    </style:style>
    <style:style style:name="TableColumn156" style:family="table-column">
      <style:table-column-properties style:column-width="0.1125in" style:use-optimal-column-width="false"/>
    </style:style>
    <style:style style:name="TableColumn157" style:family="table-column">
      <style:table-column-properties style:column-width="5.0097in" style:use-optimal-column-width="false"/>
    </style:style>
    <style:style style:name="TableColumn158" style:family="table-column">
      <style:table-column-properties style:column-width="0.0138in" style:use-optimal-column-width="false"/>
    </style:style>
    <style:style style:name="Table153" style:family="table">
      <style:table-properties style:width="6.4159in" fo:margin-left="0.0812in" table:align="lef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7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94" style:family="table-column">
      <style:table-column-properties style:column-width="0.1541in" style:use-optimal-column-width="false"/>
    </style:style>
    <style:style style:name="TableColumn295" style:family="table-column">
      <style:table-column-properties style:column-width="1.3187in" style:use-optimal-column-width="false"/>
    </style:style>
    <style:style style:name="TableColumn296" style:family="table-column">
      <style:table-column-properties style:column-width="1.5777in" style:use-optimal-column-width="false"/>
    </style:style>
    <style:style style:name="TableColumn297" style:family="table-column">
      <style:table-column-properties style:column-width="3.1986in" style:use-optimal-column-width="false"/>
    </style:style>
    <style:style style:name="TableColumn298" style:family="table-column">
      <style:table-column-properties style:column-width="0.3048in" style:use-optimal-column-width="false"/>
    </style:style>
    <style:style style:name="TableColumn299" style:family="table-column">
      <style:table-column-properties style:column-width="4.6194in" style:use-optimal-column-width="false"/>
    </style:style>
    <style:style style:name="Table293" style:family="table">
      <style:table-properties style:width="11.1736in" fo:margin-left="-0.1006in" table:align="left"/>
    </style:style>
    <style:style style:name="TableRow300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3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33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3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22</text:span><text:span text:style-name="T57"><text:s/>de janeiro de 2020</text:span>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 às 17<text:s/>horas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PARTICIPANTES</text:p>
          </table:table-cell>
          <table:table-cell table:style-name="TableCell73" table:number-columns-spanned="2">
            <text:p text:style-name="P74">Rui Mineiro</text:p>
          </table:table-cell>
          <table:covered-table-cell/>
          <table:table-cell table:style-name="TableCell75" table:number-columns-spanned="2">
            <text:p text:style-name="P76">Vice-presidente e Coordenador da CED-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Cláudio Fischer</text:p>
          </table:table-cell>
          <table:covered-table-cell/>
          <table:table-cell table:style-name="TableCell81" table:number-columns-spanned="2">
            <text:p text:style-name="P82">Coordenador da CEF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Paulo Fernando do Amaral Fontana<text:s/></text:p>
          </table:table-cell>
          <table:covered-table-cell/>
          <table:table-cell table:style-name="TableCell87" table:number-columns-spanned="2">
            <text:p text:style-name="P88">Coordenador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Rômulo Plentz Giralt</text:p>
          </table:table-cell>
          <table:covered-table-cell/>
          <table:table-cell table:style-name="TableCell93" table:number-columns-spanned="2">
            <text:p text:style-name="P94">Coordenador da CPFI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Roberta Krahe Edelweiss <text:s/></text:p>
          </table:table-cell>
          <table:covered-table-cell/>
          <table:table-cell table:style-name="TableCell99" table:number-columns-spanned="2">
            <text:p text:style-name="P100">Coordenador da CPUA-CAU/RS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Assessoria</text:p>
          </table:table-cell>
          <table:table-cell table:style-name="TableCell104" table:number-columns-spanned="2">
            <text:p text:style-name="P105">Josiane Bernardi</text:p>
          </table:table-cell>
          <table:covered-table-cell/>
          <table:table-cell table:style-name="TableCell106" table:number-columns-spanned="2">
            <text:p text:style-name="P107">Secretária Geral da Mesa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Cheila Chagas</text:p>
          </table:table-cell>
          <table:covered-table-cell/>
          <table:table-cell table:style-name="TableCell112" table:number-columns-spanned="2">
            <text:p text:style-name="P113">Gerente Geral</text:p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>
            <text:p text:style-name="P125">O Presidente TIAGO HOLZMANN DA SILVA não pode comparecer, por estar se deslocando para participar da 1ª reunião do Fórum de Presidentes, em Belo Horizonte.<text:s/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Apresentação da pauta e extra<text:s/>pauta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Discussão</text:p>
          </table:table-cell>
          <table:table-cell table:style-name="TableCell136">
            <text:p text:style-name="P137"><text:span text:style-name="T138">Pauta aprovada por todos, o Vice-Presidente RUI MINEIRO dá início à reunião.<text:s/>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Aprovação da Súmula da 172ª Reunião do Conselho Diretor: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<text:span text:style-name="T151">A súmula encaminhada previamente foi aprovada por todos os presentes.<text:s/>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list text:style-name="LFO1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covered-table-cell/>
          <table:table-cell table:style-name="TableCell165" table:number-columns-spanned="2">
            <text:p text:style-name="P166">BOAS PRÁTICAS PROFISSIONAIS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Fonte</text:p>
          </table:table-cell>
          <table:covered-table-cell/>
          <table:table-cell table:style-name="TableCell170" table:number-columns-spanned="2">
            <text:p text:style-name="P171">Presidência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Relator</text:p>
          </table:table-cell>
          <table:covered-table-cell/>
          <table:table-cell table:style-name="TableCell175" table:number-columns-spanned="2">
            <text:p text:style-name="P176">Rui Mineiro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Encaminhamento</text:p>
          </table:table-cell>
          <table:covered-table-cell/>
          <table:table-cell table:style-name="TableCell180" table:number-columns-spanned="2">
            <text:p text:style-name="P181">O Vice Presidente RUI MINEIRO recorda que na última reunião definiu-se que o Conselho Diretor listaria temas a serem tratados nesta pauta. Considera importante aprofundar o tema dos escritórios modelo e empresas júnior, no sentido de buscar criar um entendimento<text:s/></text:p>
            <text:p text:style-name="P182">O Conselheiro PAULO FERNANDO DO AMARAL FONTANA comenta que a Lei 13267/2016 regulamenta o exercício das atividades. O Conselheiro ORITZ ADRIANO ADAMS DE CAMPOS relata que o tema foi trabalhado longamente na CEP e que seria importante buscar o histórico e os encaminhamentos.</text:p>
            <text:p text:style-name="P183">Após debate, define-se pela participação de assessoria jurídica em reunião do Conselho Diretor, com a finalidade de tratar de temas relacionados à atuação de Empresas Jr. e Escritório Modelo; posteriormente deve ser estabelecido cronograma para desenvolvimento.<text:s/>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covered-table-cell/>
          <table:table-cell table:style-name="TableCell192" table:number-columns-spanned="2">
            <text:p text:style-name="P193">Escritório Regional – Passo Fundo<text:s/>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Fonte</text:p>
          </table:table-cell>
          <table:covered-table-cell/>
          <table:table-cell table:style-name="TableCell197" table:number-columns-spanned="2">
            <text:p text:style-name="P198">Presidência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Relator</text:p>
          </table:table-cell>
          <table:covered-table-cell/>
          <table:table-cell table:style-name="TableCell202" table:number-columns-spanned="2">
            <text:p text:style-name="P203">Rui Mineiro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Encaminhamento</text:p>
          </table:table-cell>
          <table:covered-table-cell/>
          <table:table-cell table:style-name="TableCell207" table:number-columns-spanned="2">
            <text:p text:style-name="P208">Após nova análise das opções apresentadas pelo Grupo de Trabalho criado com a finalidade de<text:s/>buscar opções de salas para instalação dos escritórios regionais e posterior encaminhamentos quanto às contratações necessárias, define pela escolha da sala comercial, com 60,00m² de área total, localizada no “ALPHA DESIGN OFFICES” à Rua XV de Novembro, 961, na região central de Passo Fundo. O custo de locação gira em torno de R$ 2.900,00.<text:s/>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list text:style-name="LFO1" text:continue-numbering="true">
              <text:list-item>
                <text:list>
                  <text:list-item>
                    <text:p text:style-name="P216"/>
                  </text:list-item>
                </text:list>
              </text:list-item>
            </text:list>
          </table:table-cell>
          <table:covered-table-cell/>
          <table:table-cell table:style-name="TableCell217" table:number-columns-spanned="2">
            <text:p text:style-name="P218">Condução Política CAU/RS – 2020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Fonte</text:p>
          </table:table-cell>
          <table:covered-table-cell/>
          <table:table-cell table:style-name="TableCell222" table:number-columns-spanned="2">
            <text:p text:style-name="P223">Presidência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Relator</text:p>
          </table:table-cell>
          <table:covered-table-cell/>
          <table:table-cell table:style-name="TableCell227" table:number-columns-spanned="2">
            <text:p text:style-name="P228">Rui Mineiro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Encaminhamento</text:p>
          </table:table-cell>
          <table:covered-table-cell/>
          <table:table-cell table:style-name="TableCell232" table:number-columns-spanned="2">
            <text:p text:style-name="P233">O Vice-Presidente RUI MINEIRO<text:s/>considera que este ano, por ser um ano eleitoral, poderão surgir situações delicadas e que o CAU/RS deve sempre responder institucionalmente às manifestações recebidas, seja através de redes sociais ou contatos diretos. Comenta a importância de que se atue com cautela e responsabilidade, discutindo as ações antes de coloca-las em prática.<text:s/>O Conselheiro PAULO FERNANDO DO AMARAL FONTANA comenta<text:s/>que muitas reclamações ou ponderações acerca do Conselho, chegam aos Conselheiros e não à estrutura operacional ou à comunicação. Comenta acerca dos comentários de que o CAU/RS é um braço do IAB RS, mas considera infundado este entendimento, considerando que a entidade é atuante e o envolvimento da mesma na criação do CAU. O Conselheiro RUI MINEIRO comenta que sempre defendeu as oportunidades de apoio às entidades e considera que essas colocações perderam um pouco de suas justificativas.<text:s/>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list text:style-name="LFO1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covered-table-cell/>
          <table:table-cell table:style-name="TableCell242" table:number-columns-spanned="2">
            <text:p text:style-name="P243">Regulamento Eleitoral – 3ª Recondução</text:p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Fonte</text:p>
          </table:table-cell>
          <table:covered-table-cell/>
          <table:table-cell table:style-name="TableCell247" table:number-columns-spanned="2">
            <text:p text:style-name="P248">Presidência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Relator</text:p>
          </table:table-cell>
          <table:covered-table-cell/>
          <table:table-cell table:style-name="TableCell252" table:number-columns-spanned="2">
            <text:p text:style-name="P253">Paulo Fernando do Amaral Fontana<text:s/>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 table:number-columns-spanned="2">
            <text:p text:style-name="P258">O<text:s/>Conselheiro Fontana<text:s/>apresenta<text:s/>deliberação da COA-CAU/RS que<text:s/>trata de encaminhamento ao Conselho Diretor,<text:s/>de manifestação quanto a possibilidade de recondução ao terceiro mandato, considerando parecer emitido pela assessoria jurídica.<text:s/>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4">
            <text:list text:style-name="LFO1" text:continue-numbering="true">
              <text:list-item>
                <text:p text:style-name="P26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>1<text:s/></text:p>
          </table:table-cell>
          <table:covered-table-cell/>
          <table:table-cell table:style-name="TableCell270" table:number-columns-spanned="2">
            <text:p text:style-name="P271">Boas Práticas Profissionais – EMAUs e<text:s/>Empresa Júnior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2">
            <text:p text:style-name="P273">2<text:s/></text:p>
          </table:table-cell>
          <table:covered-table-cell/>
          <table:table-cell table:style-name="TableCell275" table:number-columns-spanned="2">
            <text:p text:style-name="P276">Composição da Comissão Eleitoral - RS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2">
            <text:p text:style-name="P278">3</text:p>
          </table:table-cell>
          <table:covered-table-cell/>
          <table:table-cell table:style-name="TableCell280" table:number-columns-spanned="2">
            <text:p text:style-name="P281">Relatórios de Capacitação (COA-CAU/RS)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4<text:s/></text:p>
          </table:table-cell>
          <table:covered-table-cell/>
          <table:table-cell table:style-name="TableCell285" table:number-columns-spanned="2">
            <text:p text:style-name="P286">Realização de reuniões remotas (COA-CAU/RS)</text:p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2">
            <text:p text:style-name="P288">5</text:p>
          </table:table-cell>
          <table:covered-table-cell/>
          <table:table-cell table:style-name="TableCell290" table:number-columns-spanned="2">
            <text:p text:style-name="P291">Proposta do<text:s/></text:p>
          </table:table-cell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>
            <text:p text:style-name="P301"/>
          </table:table-cell>
          <table:table-cell table:style-name="TableCell302" table:number-columns-spanned="4">
            <text:list text:style-name="LFO1" text:continue-numbering="true">
              <text:list-item>
                <text:p text:style-name="P301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list text:style-name="LFO1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6" table:number-columns-spanned="3">
            <text:p text:style-name="P307">Comissão de Ensino e Formação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Relator</text:p>
          </table:table-cell>
          <table:table-cell table:style-name="TableCell311" table:number-columns-spanned="3">
            <text:p text:style-name="P312">Claudio Fischer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Comunicado</text:p>
          </table:table-cell>
          <table:table-cell table:style-name="TableCell316" table:number-columns-spanned="3">
            <text:p text:style-name="P317">O Conselheiro Fischer relata<text:s/>que, tendo em vista que as reuniões <text:s/>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list text:style-name="LFO1" text:continue-numbering="true">
              <text:list-item>
                <text:list>
                  <text:list-item>
                    <text:p text:style-name="P319"/>
                  </text:list-item>
                </text:list>
              </text:list-item>
            </text:list>
          </table:table-cell>
          <table:table-cell table:style-name="TableCell321" table:number-columns-spanned="3">
            <text:p text:style-name="P322">Comissão de Organização e Administração<text:s/>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Relator</text:p>
          </table:table-cell>
          <table:table-cell table:style-name="TableCell326" table:number-columns-spanned="3">
            <text:p text:style-name="P327">Paulo Fernando do Amaral Fontana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Comunicado</text:p>
          </table:table-cell>
          <table:table-cell table:style-name="TableCell331" table:number-columns-spanned="3">
            <text:p text:style-name="P332">O Conselheiro Fontana relata<text:s/>sobre os<text:s/>vários temas<text:s/>em tratativas na<text:s/>COA.<text:s/>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list text:style-name="LFO1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6" table:number-columns-spanned="3">
            <text:p text:style-name="P337"><text:span text:style-name="T338">Comissão de Planejamento e Finanças<text:s/></text:span>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Relator</text:p>
          </table:table-cell>
          <table:table-cell table:style-name="TableCell342" table:number-columns-spanned="3">
            <text:p text:style-name="P343">Rômulo Plentz Giralt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Comunicado</text:p>
          </table:table-cell>
          <table:table-cell table:style-name="TableCell347" table:number-columns-spanned="3">
            <text:p text:style-name="P348">O Conselheiro Rômulo comenta<text:s/>sobre as atividades em andamento na comissão.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/>
            <text:p text:style-name="P352"/>
            <text:p text:style-name="P353">TIAGO HOLZMANN DA SILVA</text:p>
            <text:p text:style-name="P354">Presidente do CAU/RS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RUI MINEIRO</text:p>
            <text:p text:style-name="P360">Vice-Presidente do CAU/RS</text:p>
            <text:p text:style-name="P361"><text:span text:style-name="T362">Coordenador da CED-CAU/RS</text:span></text:p>
          </table:table-cell>
          <table:covered-table-cell/>
          <table:covered-table-cell/>
          <table:table-cell table:style-name="TableCell363">
            <text:p text:style-name="P364">CLÁUDIO FISCHER</text:p>
            <text:p text:style-name="P365"><text:span text:style-name="T366">Coordenador da CEF-CAU/RS</text:span></text:p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7">
          <table:table-cell table:style-name="TableCell368" table:number-columns-spanned="3">
            <text:p text:style-name="P369"/>
            <text:p text:style-name="P370"/>
            <text:p text:style-name="P371"/>
            <text:soft-page-break/>
            <text:p text:style-name="P372">ORITZ ADRIANO ADAMS DE CAMPOS</text:p>
            <text:p text:style-name="P373"><text:span text:style-name="T374">Coordenador da CEP-CAU/RS</text:span></text:p>
          </table:table-cell>
          <table:covered-table-cell/>
          <table:covered-table-cell/>
          <table:table-cell table:style-name="TableCell375">
            <text:p text:style-name="P376"/>
            <text:p text:style-name="P377"/>
            <text:p text:style-name="P378"/>
            <text:soft-page-break/>
            <text:p text:style-name="P379">PAULO FERNANDO<text:s/></text:p>
            <text:p text:style-name="P380">DO AMARAL FONTANA</text:p>
            <text:p text:style-name="P381"><text:span text:style-name="T382">Coordenador da COA-CAU/RS</text:span></text:p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3">
          <table:table-cell table:style-name="TableCell384" table:number-columns-spanned="3">
            <text:p text:style-name="P385"/>
            <text:p text:style-name="P386"/>
            <text:p text:style-name="P387"/>
            <text:p text:style-name="P388"/>
            <text:p text:style-name="P389">RÔMULO PLENTZ GIRALT</text:p>
            <text:p text:style-name="P390"><text:span text:style-name="T391">Coordenador da CPF-CAU/RS</text:span></text:p>
            <text:p text:style-name="P392"/>
          </table:table-cell>
          <table:covered-table-cell/>
          <table:covered-table-cell/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>ROBERTA KRAHE EDELWEISS<text:s/></text:p>
            <text:p text:style-name="P399"><text:span text:style-name="T400">Coordenador</text:span><text:span text:style-name="T401">a</text:span><text:span text:style-name="T402"><text:s/>da CPUA-CAU/RS</text:span></text:p>
            <text:p text:style-name="P403"/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Assessoria:</text:p>
            <text:p text:style-name="P408"/>
            <text:p text:style-name="P409"/>
            <text:p text:style-name="P410">CHEILA DA SILVA CHAGAS</text:p>
            <text:p text:style-name="P411"><text:span text:style-name="T412">Gerente Geral</text:span><text:span text:style-name="T413"><text:s/>Substituta</text:span></text:p>
            <text:p text:style-name="P414"/>
          </table:table-cell>
          <table:covered-table-cell/>
          <table:covered-table-cell/>
          <table:table-cell table:style-name="TableCell415">
            <text:p text:style-name="P416"/>
            <text:p text:style-name="P417"/>
            <text:p text:style-name="P418"/>
            <text:p text:style-name="P419">JOSIANE CRISTINA BERNARDI</text:p>
            <text:p text:style-name="P420">Secretaria Geral da Mesa</text:p>
            <text:p text:style-name="P421"/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<text:s/></text:span><text:span text:style-name="T8">DA 173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3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3</text:span><text:span text:style-name="T31">ª 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1-23T11:56:00Z</meta:creation-date>
    <dc:date>2020-01-23T11:56:00Z</dc:date>
    <meta:print-date>2020-01-22T20:1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0" meta:character-count="5049" meta:row-count="35" meta:non-whitespace-character-count="4269"/>
  </office:meta>
</office:document-meta>
</file>