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list-style-name="LFO3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5" style:parent-style-name="Normal" style:list-style-name="LFO3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6" style:parent-style-name="Normal" style:list-style-name="LFO3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7.919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11.417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C. E. P. de B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V. S. D. J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José Arthur Fell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 04</text:span><text:span text:style-name="T49">6</text:span><text:span text:style-name="T50">/2020</text:span></text:p>
          </table:table-cell>
        </table:table-row>
      </table:table>
      <text:p text:style-name="P51"/>
      <text:p text:style-name="P52"><text:span text:style-name="T53">A<text:s/></text:span><text:span text:style-name="T54">COMISSÃO DE ÉTICA E DISCIPLINA – CED-CAU/RS, reunida ordinariamente por meio de reunião remota, realizada através do software<text:s/></text:span><text:span text:style-name="T55">Teams</text:span><text:span text:style-name="T56">, no dia<text:s/></text:span><text:span text:style-name="T57">02 de junho</text:span><text:span text:style-name="T58"><text:s/>de 2020, no uso das competências que lhe conferem o artigo 12, § 1º, da Resolução CAU/BR nº 104, o artigo</text:span><text:span text:style-name="T59"><text:s/>2º, inciso III, alínea ‘b’, da Resolução CAU/BR nº 30 e o artigo 94, II, do Regimento Interno do CAU/RS; e</text:span></text:p>
      <text:p text:style-name="P60">Considerando que há pedido de sigilo por<text:s/>parte da denunciada (fl. 122),<text:s/>conforme prevê o<text:s/>art. 21, § 1º, da Lei nº 12.378/2010; <text:s/></text:p>
      <text:p text:style-name="P61">Considerando que a denúncia foi admitida por indício de falta ético-disciplinar ao art. 18, incisos<text:s/>VI<text:s/>e X, da Lei nº 12.378/2010<text:s/>e regras nºs 3.2.6, 3.2.11, 3.2.12 e 3.2.13;</text:p>
      <text:p text:style-name="P62"><text:span text:style-name="T63">Considerando as provas existentes no processo nº<text:s/></text:span><text:span text:style-name="T64">711.417/2018</text:span><text:span text:style-name="T65">.</text:span></text:p>
      <text:p text:style-name="P66"><text:span text:style-name="T67">Considerando a argumentação apresentada pelo Conselheiro Relator,<text:s/></text:span><text:span text:style-name="T68">José Arthur Fell</text:span><text:span text:style-name="T69">, em seu relatório e voto fundamentado, no qual concluiu que:<text:s/></text:span></text:p>
      <text:p text:style-name="P70">Deste modo, analisado o conjunto probatório presente nos autos do Processo Ético-Disciplinar SICCAU nº 711.417/2018, julgo parcialmente procedente a denúncia e voto pela aplicação da sanção de ADVERTÊNCIA RESERVADA e MULTA, CORRESPONDENTE AO VALOR DE 01 (UMA) ANUIDADE, uma vez que restou comprovado que o profissional praticou a infração prevista no art. 18, inciso VI, da Lei nº 12.378/2010, a qual foi atenuada pelas causas previstas art. 65, inciso III, alíneas “b” e “d”, do Código Penal, em conformidade com o art. 4º, da Resolução de regência.</text:p>
      <text:p text:style-name="P71">Considerando o que previsto no art. 49, § 5°, da Resolução CAU/BR nº 143/2017:<text:s/></text:p>
      <text:p text:style-name="P72">§ 5° A CED/UF, após aprovação do relatório e voto fundamentado, deverá encaminhá-los imediatamente ao Plenário do CAU/UF para julgamento do processo ético-disciplinar.</text:p>
      <text:p text:style-name="P73">DELIBEROU POR:</text:p>
      <text:list text:style-name="LFO3" text:continue-numbering="true">
        <text:list-item>
          <text:p text:style-name="P74">Aprovar, por unanimidade, o relatório e voto fundamentado do Conselheiro Relator.</text:p>
        </text:list-item>
        <text:list-item>
          <text:p text:style-name="P75">Remeter<text:s/>os autos à apreciação do Plenário do Conselho para julgamento, nos termos da Resolução n° 143 do CAU/BR<text:s/>e da<text:s/>DPO/RS nº<text:s/>1172/2020.</text:p>
        </text:list-item>
        <text:list-item>
          <text:p text:style-name="P76">Intimem-se as partes da data da sessão de julgamento.</text:p>
        </text:list-item>
      </text:list>
      <text:p text:style-name="P77"/>
      <text:p text:style-name="P78">Porto Alegre – RS, 19 de maio de 2020.</text:p>
      <text:p text:style-name="P79"/>
      <text:soft-page-break/>
      <text:p text:style-name="P80">Acompanhado dos votos dos conselheiros Deise Flores Santos, Márcia Elizabeth Martins e Maurício Zuchetti, atesto a veracidade das informações aqui apresentadas.</text:p>
      <text:p text:style-name="P81"/>
      <text:p text:style-name="P82"/>
      <text:p text:style-name="P83"/>
      <text:p text:style-name="P84"/>
      <text:p text:style-name="P85"/>
      <text:p text:style-name="P86"><text:span text:style-name="T87">JOSÉ ARTHUR FELL</text:span></text:p>
      <text:p text:style-name="P88"><text:span text:style-name="T89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0-07-01T13:46:00Z</meta:creation-date>
    <dc:date>2020-07-01T14:27:00Z</dc:date>
    <meta:print-date>2020-05-25T13:48:00Z</meta:print-date>
    <meta:template xlink:href="Normal" xlink:type="simple"/>
    <meta:editing-cycles>4</meta:editing-cycles>
    <meta:editing-duration>PT2640S</meta:editing-duration>
    <meta:document-statistic meta:page-count="2" meta:paragraph-count="4" meta:word-count="374" meta:character-count="2392" meta:row-count="16" meta:non-whitespace-character-count="2022"/>
  </office:meta>
</office:document-meta>
</file>