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5.2402in"/>
    </style:style>
    <style:style style:name="Table1" style:family="table" style:master-page-name="MPF0">
      <style:table-properties style:width="6.572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444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list-style-name="LFO16" style:family="paragraph">
      <style:paragraph-properties fo:text-align="justify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146" style:family="table-column">
      <style:table-column-properties style:column-width="6.277in" style:use-optimal-column-width="false"/>
    </style:style>
    <style:style style:name="Table145" style:family="table">
      <style:table-properties style:width="6.2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Normal" style:master-page-name="MPF1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style:text-autospace="none" fo:text-align="justify"/>
    </style:style>
    <style:style style:name="T178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80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181" style:parent-style-name="Normal" style:family="paragraph">
      <style:paragraph-properties style:text-autospace="none" fo:text-align="justify"/>
    </style:style>
    <style:style style:name="T182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183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84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85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186" style:parent-style-name="Normal" style:family="paragraph">
      <style:paragraph-properties style:text-autospace="none" fo:text-align="justify"/>
    </style:style>
    <style:style style:name="T187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188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89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90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91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92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195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96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97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98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199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00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01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02" style:parent-style-name="Normal" style:family="paragraph">
      <style:paragraph-properties style:text-autospace="none" fo:text-align="justify"/>
    </style:style>
    <style:style style:name="T203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205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06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07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08" style:parent-style-name="Normal" style:family="paragraph">
      <style:paragraph-properties style:text-autospace="none" fo:text-align="justify"/>
    </style:style>
    <style:style style:name="T209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10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11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12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13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14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15" style:parent-style-name="Normal" style:family="paragraph">
      <style:paragraph-properties style:text-autospace="none" fo:text-align="justify"/>
    </style:style>
    <style:style style:name="T216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17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18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19" style:parent-style-name="Normal" style:family="paragraph">
      <style:paragraph-properties style:text-autospace="none" fo:text-align="justify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22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23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24" style:parent-style-name="Normal" style:family="paragraph">
      <style:paragraph-properties style:text-autospace="none" fo:text-align="justify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27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28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29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0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1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2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3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4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5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6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7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8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39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242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3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4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5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6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7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8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49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50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51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52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53" style:parent-style-name="Normal" style:family="paragraph">
      <style:paragraph-properties style:text-autospace="none" fo:text-align="justify"/>
    </style:style>
    <style:style style:name="T254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56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57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58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59" style:parent-style-name="Normal" style:family="paragraph">
      <style:paragraph-properties style:text-autospace="none" fo:text-align="justify"/>
    </style:style>
    <style:style style:name="T260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61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62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63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64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pt"/>
    </style:style>
    <style:style style:name="P265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66" style:parent-style-name="Normal" style:family="paragraph">
      <style:paragraph-properties style:text-autospace="none" fo:text-align="justify"/>
    </style:style>
    <style:style style:name="T267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2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8">
            <text:p text:style-name="P29">PROPOSTA DE CAMPANHA COM<text:s/>CARÁTER ORIENTATIVO E PREVENTIVO<text:s/>ACERCA DA RESERVA TÉCNICA.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34</text:span><text:span text:style-name="T35">/2020</text:span><text:span text:style-name="T36"><text:s/>–<text:s/></text:span><text:span text:style-name="T37">CEP</text:span><text:span text:style-name="T38">-CAU/RS</text:span></text:p>
          </table:table-cell>
          <table:covered-table-cell/>
        </table:table-row>
      </table:table>
      <text:p text:style-name="P39"/>
      <text:p text:style-name="P40">A COMISSÃO DE EXERCÍCIO PROFISSIONAL –<text:s/>CEP-CAU/RS,<text:s/>reunida ordinariamente por meio de videoconferência no dia<text:s/>30<text:s/>de abril de 2020, no uso das competências que lhe conferem o artigo 2º, inciso III, alínea ‘b’, da Resolução nº<text:s/>30 do CAU/BR, que dispõe sobre os atos<text:s/>administrativos, e artigo<text:s/>95<text:s/>do Regimento Interno do CAU/RS, após<text:s/>análise do assunto em epígrafe; e</text:p>
      <text:p text:style-name="P41"/>
      <text:p text:style-name="P42"><text:span text:style-name="T43">Considerando que<text:s/></text:span><text:span text:style-name="T44">o art. 24, § 1º, da Lei nº 12.378/2010</text:span><text:span text:style-name="T45">, estabelece que<text:s/></text:span><text:span text:style-name="T46">“</text:span><text:span text:style-name="T47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48">”;</text:span></text:p>
      <text:p text:style-name="P49"/>
      <text:p text:style-name="P50"><text:span text:style-name="T51">Considerando que<text:s/></text:span><text:span text:style-name="T52">a atividade fiscalizatória tem por objeto “</text:span><text:span text:style-name="T53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54">” e por objetivo “</text:span><text:span text:style-name="T55">coibir o exercício ilegal ou irregular da Arquitetura e Urbanismo, em conformidade com a legislação vigente</text:span><text:span text:style-name="T56">”, competindo-lhe “</text:span><text:span text:style-name="T57">verificar, na prestação de serviços de Arquitetura e Urbanismo, a existência do Registro de Responsabilidade Técnica (</text:span><text:span text:style-name="T58">RRT) correspondente, nos termos do que dispõe Resolução específica do CAU/BR</text:span><text:span text:style-name="T59">”, conforme dispõem os artigos 4º, 5º e 6º da Resolução n</text:span><text:span text:style-name="T60">º 22 do CAU/BR, respectivamente;</text:span></text:p>
      <text:p text:style-name="P61"/>
      <text:p text:style-name="P62"><text:span text:style-name="T63">Considerando que o art. 28, inciso I, da Lei nº 12.378/2010, define que compete ao CAU/BR “</text:span><text:span text:style-name="T64">zelar pela dignidade, independência, prerrogativas e valorização da arquitetura e do urbanismo</text:span><text:span text:style-name="T65">”;</text:span></text:p>
      <text:p text:style-name="P66"/>
      <text:p text:style-name="P67"><text:span text:style-name="T68">Considerando que o art. 34, inciso XIV, da Lei nº 12.378/2010, define que compete aos CAUs “</text:span><text:span text:style-name="T69">firmar convênios com entidades públicas e privadas</text:span><text:span text:style-name="T70">”;</text:span></text:p>
      <text:p text:style-name="P71"/>
      <text:p text:style-name="P72"><text:span text:style-name="T73">Considerando que o art. 18, inciso VI, da Lei nº 12.378/2010, define que “</text:span><text:span text:style-name="T74">locupletar-se ilicitamente, por qualquer meio, às custas de cliente, diretamente ou por intermédio de terceiros</text:span><text:span text:style-name="T75">” se constitui como infração disciplinar;</text:span></text:p>
      <text:p text:style-name="P76"/>
      <text:p text:style-name="P77"><text:span text:style-name="T78">Considerando que pelo Código de Ética e Disciplina do CAU/BR</text:span><text:span text:style-name="T79">, aprovado pela Resolução CAU/BR nº 52, de 06 de setembro de 2013</text:span><text:span text:style-name="T80">, “</text:span><text:span text:style-name="T81">as regras, que são derivadas dos princípios, devem ser seguidas de forma específica e restrita às circunstâncias objetivas e concretas. A transgressão às regras será considerada infração ético-disciplinar imputável</text:span><text:span text:style-name="T82">”;</text:span></text:p>
      <text:p text:style-name="P83"/>
      <text:p text:style-name="P84"><text:span text:style-name="T85">Considerando que a regra nº 3.2.4, do Código de Ética e Disciplina do CAU/BR, determina que “</text:span><text:span text:style-name="T86">o arquiteto e urbanista deve discriminar, nas propostas para contratação de seus serviços profissionais, as informações e especificações necessárias sobre sua natureza e extensão, de maneira a informar corretamente os contratantes sobre o objeto do serviço, resguardando-os contra estimativas de honorários inadequadas</text:span><text:span text:style-name="T87">”;</text:span></text:p>
      <text:p text:style-name="P88"/>
      <text:p text:style-name="P89"><text:span text:style-name="T90">Considerando que a regra nº 3.2.16, do Código de Ética e Disciplina do CAU/BR, estabelece que “</text:span><text:span text:style-name="T91">o arquiteto e urbanista deve recusar-se a receber, sob qualquer pretexto, qualquer honorário, provento, remuneração, comissão, gratificação, vantagem, retribuição ou presente de qualquer natureza – seja na forma de consultoria, produto, mercadoria ou mão de obra – oferecidos pelos fornecedores de insumos<text:s/></text:span><text:soft-page-break/><text:span text:style-name="T92">de seus contratantes, conforme o que determina o inciso VI do art. 18 da Lei n° 12.378, de 2010</text:span><text:span text:style-name="T93">”;</text:span><text:span text:style-name="T94"><text:line-break/></text:span></text:p>
      <text:p text:style-name="P95"><text:span text:style-name="T96">Considerando que a regra nº 3.2.18, do Código de<text:s/></text:span><text:span text:style-name="T97">Ética e Disciplina do CAU/BR, define que “</text:span><text:span text:style-name="T98">o arquiteto e urbanista deve recusar-se a receber honorários, pagamentos, ou vantagens de duas partes de um mesmo<text:s/></text:span><text:span text:style-name="T99">contrato vigente</text:span><text:span text:style-name="T100">”;</text:span></text:p>
      <text:p text:style-name="P101"/>
      <text:p text:style-name="P102"><text:span text:style-name="T103">Considerando que a Lei nº 3.207, de 18 de julho de 1957, que regulamenta as atividades dos empregados vendedores, viajantes ou pracistas, em seu art. 2º, dispõe que “</text:span><text:span text:style-name="T104">o empregado vendedor terá direito à comissão avençada sôbre as vendas que realizar</text:span><text:span text:style-name="T105">”;</text:span></text:p>
      <text:p text:style-name="P106"/>
      <text:p text:style-name="P107">Considerando que, diante da prática de mercado (conhecida como Reserva Técnica – RT), alguns arquitetos e urbanistas, dentre outros profissionais, recebem honorário, provento, remuneração, comissão, gratificação, vantagem, retribuição ou presente de qualquer natureza – seja na forma de consultoria, produto, mercadoria ou mão de obra– oferecidos por fornecedores de insumos, prestadores de serviços ou lojistas da área da construção, pela indicação de seus contratantes;</text:p>
      <text:p text:style-name="P108"/>
      <text:p text:style-name="P109">Considerando que o CAU/BR considera como uma prática antiética e ilegal o recebimento de Reserva Técnica, por esta comprometer a imagem de toda a classe de arquitetos e urbanistas perante a sociedade;</text:p>
      <text:p text:style-name="P110"/>
      <text:p text:style-name="P111">Considerando que, em 2005, o Instituto dos Arquitetos do Brasil (IAB) aprovou uma resolução que recomenda o repúdio à prática de substituir ou complementar os honorários com comissões e percentuais sobre o valor de mobiliário e materiais da construção civil;</text:p>
      <text:p text:style-name="P112"/>
      <text:p text:style-name="P113">Considerando que o recebimento de Reserva Técnica, também, compromete a imagem do profissional perante seus colegas que trabalham exclusivamente cobrando honorários pelos seus serviços;</text:p>
      <text:p text:style-name="P114"/>
      <text:p text:style-name="P115">Considerando que os fornecedores de insumos, os prestadores de serviços e os lojistas da área da construção utilizam a Reserva Técnica como estratégia de marketing, com a finalidade de aumentar a comercialização de seus produtos ou<text:s/>serviços,<text:s/>utilizando<text:s/>os profissionais como<text:s/>espécies de<text:s/>“representantes<text:s/>comerciais”;</text:p>
      <text:p text:style-name="P116"/>
      <text:p text:style-name="P117">Considerando que o profissional arquiteto e urbanista deve zelar pelo interesse de seu contratante e, por ser o detentor do conhecimento técnico específico, indicar produtos ou serviços por sua qualidade, sem qualquer interesse por quaisquer vantagens ou<text:s/>benefícios que possa receber de fornecedores de insumos, prestadores de serviços ou lojistas da área da construção;</text:p>
      <text:p text:style-name="P118"/>
      <text:p text:style-name="P119">Considerando que o assunto vem sendo debatido nos Encontros CEP-Sul, entre a CEP-CAU/PR, CEP-CAU/SC e CEP-CAU/RS. Inclusive tendo sido acordado no último Encontro, realizado em 14 de março de 2019, em Florianópolis, pela implementação, na cidade de Caxias do Sul/RS, do Projeto Piloto;</text:p>
      <text:p text:style-name="P120"/>
      <text:p text:style-name="P121"><text:span text:style-name="T122">Sugere</text:span><text:span text:style-name="T123">-se</text:span><text:span text:style-name="T124"><text:s/>a implementação<text:s/></text:span><text:span text:style-name="T125">de campanha, de caráter orientativo e preventivo</text:span><text:s/><text:span text:style-name="T126">– Eu valorizo a Arquitetura! Conforme Plano de Ação<text:s/></text:span><text:span text:style-name="T127">constante no ANEXO I; e</text:span></text:p>
      <text:p text:style-name="P128"/>
      <text:p text:style-name="P129">Considerando o disposto no art. 116 do Regimento Interno do CAU/RS, o qual determina que todas as deliberações exaradas<text:s/>pelas comissões serão encaminhadas à Presidência para conhecimento, providências, apreciação,<text:s/>aprovação ou homologação<text:s/>pelo Plenário, conforme o caso.</text:p>
      <text:p text:style-name="P130"/>
      <text:p text:style-name="P131"><text:span text:style-name="T132">DELIBEROU</text:span><text:span text:style-name="T133">:</text:span></text:p>
      <text:p text:style-name="P134"/>
      <text:list text:style-name="LFO16" text:continue-numbering="true">
        <text:list-item>
          <text:p text:style-name="P135">Por encaminhar a presente Deliberação à Presidência<text:s/>do CAU/RS para, nos termos do art. 116, do Regimento Interno do CAU/RS, submetê-la<text:s/>ao<text:s/>Plenário deste Conselho<text:s/>para<text:s/>avaliar a homologação da campanha apresentada.</text:p>
        </text:list-item>
      </text:list>
      <text:p text:style-name="P136"/>
      <text:p text:style-name="P137">Porto Alegre – RS,<text:s/>30<text:s/>de abril de 2020.</text:p>
      <text:p text:style-name="P138"/>
      <text:p text:style-name="P139"/>
      <text:p text:style-name="P140">Acompanhado dos votos dos conselheiros<text:s/>Helenice Macedo do Couto, Matias Revello Vazquez e Roberto Luiz Decó<text:s/>atesto a veracidade das informações aqui apresentadas.</text:p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ORITZ ADRIANO ADAMS DE CAMPOS</text:span></text:p>
            <text:p text:style-name="P151"><text:span text:style-name="T152">Coordenador</text:span></text:p>
          </table:table-cell>
        </table:table-row>
      </table:table>
      <text:soft-page-break/>
      <text:p text:style-name="P153">ANEXO<text:s/>I</text:p>
      <text:p text:style-name="P175">ILEMENTAÇÃO DA CAMPANHA “EU VALORIZO A ARQUITETURA!”</text:p>
      <text:p text:style-name="P176"/>
      <text:p text:style-name="P177"><text:span text:style-name="T178">Objetivo:</text:span></text:p>
      <text:p text:style-name="P179">Inibir a prática da Reserva Técnica.</text:p>
      <text:p text:style-name="P180"/>
      <text:p text:style-name="P181"><text:span text:style-name="T182">Como:</text:span></text:p>
      <text:p text:style-name="P183">Através da implantação de um Projeto Piloto que buscará a adesão dos Arquitetos e Fornecedores à campanha<text:s/>de valorização da Arquitetura.</text:p>
      <text:p text:style-name="P184">A proposta consiste em oferecer desconto aos Clientes que fizerem suas compras e/ou contratação de serviços acompanhados de um Arquiteto e Urbanista devidamente registrado no CAU, que deverá apresentar à respectiva RRT - Registro de Responsabilidade Técnica.</text:p>
      <text:p text:style-name="P185"/>
      <text:p text:style-name="P186"><text:span text:style-name="T187">Responsáveis:</text:span></text:p>
      <text:p text:style-name="P188">CAU/RS</text:p>
      <text:p text:style-name="P189">Presidente<text:s/>– Arq. Tiago Holzmann da Silva</text:p>
      <text:p text:style-name="P190">Coordenador da CEP – Arq. Oritz Adriano Adams de Campos</text:p>
      <text:p text:style-name="P191">Conselheiro<text:s/>Proponente do Projeto<text:s/>– Arq. Matias Revello Vazquez.</text:p>
      <text:p text:style-name="P192"/>
      <text:p text:style-name="P193"><text:span text:style-name="T194">Setores internos envolvidos e funções:<text:s/></text:span></text:p>
      <text:p text:style-name="P195">. Comunicação</text:p>
      <text:p text:style-name="P196">(dar suporte ao desenvolvimento da campanha, do selo e das apresentações que forem necessárias).</text:p>
      <text:p text:style-name="P197">. Jurídico</text:p>
      <text:p text:style-name="P198">(desenvolver o termo de cooperação entre as partes envolvidas, assim como monitorar todas as implicações jurídicas que esta experiência possa ter).</text:p>
      <text:p text:style-name="P199">. Fiscalização</text:p>
      <text:p text:style-name="P200">(dar suporte na implantação do projeto, participando das reuniões de apresentação das<text:s/>mesmas quando for necessário).</text:p>
      <text:p text:style-name="P201"/>
      <text:p text:style-name="P202"><text:span text:style-name="T203">Parceiros Chaves:</text:span></text:p>
      <text:p text:style-name="P204">. Entidades e Associações de Arquitetos que tiverem representação no município.</text:p>
      <text:p text:style-name="P205">. Núcleos de Decoração geridos pelos fornecedores.</text:p>
      <text:p text:style-name="P206">. Arquitetos e Fornecedores selecionados que sejam considerados chaves para implantação deste projeto, independente de sua vinculação à alguma entidade.</text:p>
      <text:p text:style-name="P207"/>
      <text:p text:style-name="P208"><text:span text:style-name="T209">Onde:<text:s/></text:span></text:p>
      <text:p text:style-name="P210">Caxias do Sul.<text:s/></text:p>
      <text:p text:style-name="P211">Por se tratar de uma cidade de porte médio onde os problemas já existem, mas as relações ainda são mais próximas.</text:p>
      <text:p text:style-name="P212">Por ser a cidade do Conselheiro Matias R.<text:s/>Vazquez que conduzirá o Piloto.</text:p>
      <text:p text:style-name="P213">Por que o assunto já foi discutido entre alguns arquitetos e fornecedores da cidade, então já uma pré-compreensão<text:s/>do assunto.</text:p>
      <text:p text:style-name="P214"/>
      <text:p text:style-name="P215"><text:span text:style-name="T216">Cronograma de implantação:</text:span></text:p>
      <text:p text:style-name="P217">O período de implantação e monitoramento estimado é de 07 meses, por isso devemos começar o quanto antes, visto que estamos no último ano da gestão.</text:p>
      <text:p text:style-name="P218"/>
      <text:p text:style-name="P219"><text:span text:style-name="T220">Maio</text:span><text:span text:style-name="T221">/20<text:s/></text:span></text:p>
      <text:p text:style-name="P222">. Aprovação da implantação deste piloto junto à Presidência e Conselho Diretor do CAU/RS.</text:p>
      <text:p text:style-name="P223">. Desenvolvimento do material que será apresentado aos parceiros chaves e<text:s/>concepção do mote da campanha.</text:p>
      <text:p text:style-name="P224"><text:span text:style-name="T225">. Desenvolvimento do</text:span><text:span text:style-name="T226"><text:s/>termo jurídico de colaboração.</text:span></text:p>
      <text:soft-page-break/>
      <text:p text:style-name="P227">. Reuniões individuais e coletivas com os parceiros estratégicos, para coletar contribuições e conquistar o compromisso para implantação do Piloto.</text:p>
      <text:p text:style-name="P228">. Definição do grupo que coordenará a implantação do Piloto, com representantes dos Fornecedores, Entidades de Arquitetos e CAU.</text:p>
      <text:p text:style-name="P229">. Finalização<text:s/>do desenvolvimento da campanha.</text:p>
      <text:p text:style-name="P230"/>
      <text:p text:style-name="P231">Junho/20</text:p>
      <text:p text:style-name="P232">. Lançamento da campanha junto à inauguração da sede regional e assinatura dos termos de cooperação.</text:p>
      <text:p text:style-name="P233">. Início da veiculação da mesma através<text:s/>dos canais que forem definidos.</text:p>
      <text:p text:style-name="P234">. Disponibilização da arte da campanha para divulgação pelas entidades, núcleos, arquitetos e fornecedores.</text:p>
      <text:p text:style-name="P235">. Aplicação do<text:s/>Adesivo nas vitrines das lojas.</text:p>
      <text:p text:style-name="P236"/>
      <text:p text:style-name="P237">Julho/20</text:p>
      <text:p text:style-name="P238">. Desenvolvimento de questionário para monitorar os resultados.</text:p>
      <text:p text:style-name="P239">. Aplicação do mesmo junto aos arquitetos, fornecedores e clientes.</text:p>
      <text:p text:style-name="P240">. Início das reuniões mensais do Grupo Coordenador para análise dos dados e proposição de ajustes de percurso se necessário.</text:p>
      <text:p text:style-name="P241"/>
      <text:p text:style-name="P242">Agosto/20<text:s/></text:p>
      <text:p text:style-name="P243">. Continuação da aplicação do questionário aos arquitetos, fornecedores e clientes.</text:p>
      <text:p text:style-name="P244">. Continuação das reuniões mensais do Grupo Coordenador para análise dos dados e proposição de ajustes de percurso se necessário.</text:p>
      <text:p text:style-name="P245"/>
      <text:p text:style-name="P246">Setembro/20</text:p>
      <text:p text:style-name="P247">. Continuação da aplicação do questionário aos arquitetos, fornecedores e clientes.</text:p>
      <text:p text:style-name="P248">. Continuação das reuniões mensais do Grupo Coordenador para análise dos dados e proposição de ajustes de percurso se necessário.</text:p>
      <text:p text:style-name="P249"/>
      <text:p text:style-name="P250">Outubro/20</text:p>
      <text:p text:style-name="P251">. Desenvolvimento do Relatório Final, com análise dos erros e acertos, além das sugestões de alterações para possíveis correções do<text:s/>projeto.</text:p>
      <text:p text:style-name="P252"/>
      <text:p text:style-name="P253"><text:span text:style-name="T254">A partir deste ponto</text:span><text:span text:style-name="T255"><text:s/>existirão duas possibilidades:</text:span></text:p>
      <text:p text:style-name="P256">1ª Se o Piloto tiver alcançado seus objetivos, deve-se iniciar o planejamento para implantação da campanha a nível estadual.</text:p>
      <text:p text:style-name="P257">2ª Se o objetivo do Piloto não for alcançado, devem ser implantadas as alterações indicadas no Relatório Final e rodar o teste novamente por pelo menos 03 meses.<text:s/></text:p>
      <text:p text:style-name="P258"/>
      <text:p text:style-name="P259"><text:span text:style-name="T260">Investimento do CAU/RS:</text:span></text:p>
      <text:p text:style-name="P261">. Convocações dos conselheiros para participação das reuniões de planejamento e implantação (estimado 20)</text:p>
      <text:p text:style-name="P262">. Produção da Campanha (não<text:s/>representa um custo adicional)</text:p>
      <text:p text:style-name="P263">. Divulgação da<text:s/>Campanha (estimativa R$ 10.000)</text:p>
      <text:p text:style-name="P264">. Impressão material gráfico (estimativa R$ 1.000)</text:p>
      <text:p text:style-name="P265"/>
      <text:p text:style-name="P266"><text:span text:style-name="T267">Metodologia</text:span></text:p>
      <text:p text:style-name="P268">A metodologia utilizada no desenvolvimento e implantação deste projeto compreende 07 etapas, das quais, com este documento, vencemos as 05 primeiras (Compreensão, Observação, Definição, Idealização e Planejamento / Prototipagem) agora é preciso testar e monitorar o piloto para saber se alcançamos os objetivos traçados.</text:p>
      <text:p text:style-name="P269"/>
      <text:soft-page-break/>
      <text:p text:style-name="P270"><text:span text:style-name="T271"><draw:frame draw:style-name="a4" draw:name="Imagem 1" text:anchor-type="as-char" svg:x="0in" svg:y="0in" svg:width="6.49167in" svg:height="3.09456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5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style:font-name="DaxCondensed" fo:font-size="10pt" style:font-size-asian="10pt" style:font-size-complex="10pt"/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0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style:font-name="DaxCondensed" fo:font-size="10pt" style:font-size-asian="10pt" style:font-size-complex="10pt"/>
    </style:style>
    <style:style style:name="T17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  <style:master-page style:name="MP1" style:page-layout-name="PL1">
      <style:header>
        <text:p text:style-name="Cabeçalho"><text:span text:style-name="T154"><draw:frame draw:z-index="251661312" draw:style-name="a2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5">_________________________________________________________________________________________</text:p>
        <text:p text:style-name="P156"><text:span text:style-name="T157">Rua Dona Laura, nº 320, 14º e 15º andares, bairro Rio Branco - Porto Alegre/RS - CEP:</text:span><text:span text:style-name="T158"><text:s/></text:span><text:span text:style-name="T159">90430-090 | Telefone: (51) 3094.9800</text:span></text:p>
        <text:p text:style-name="P160"><text:span text:style-name="T161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62"><draw:frame draw:z-index="251663360" draw:style-name="a3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3">_________________________________________________________________________________________</text:p>
        <text:p text:style-name="P164"><text:span text:style-name="T165">Rua Dona Laura, nº 320, 14º<text:s/></text:span><text:span text:style-name="T166">e 15º<text:s/></text:span><text:span text:style-name="T167">andar</text:span><text:span text:style-name="T168">es</text:span><text:span text:style-name="T169">, bairro Rio Branco - Porto Alegre/RS - CEP:</text:span><text:span text:style-name="T170"><text:s/></text:span><text:span text:style-name="T171">90430-0</text:span><text:span text:style-name="T172">90 | Telefone: (51) 3094.9800</text:span></text:p>
        <text:p text:style-name="P173"><text:span text:style-name="T17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7-02T18:33:00Z</meta:creation-date>
    <dc:date>2020-07-02T18:33:00Z</dc:date>
    <meta:print-date>2016-11-09T18:46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6" meta:paragraph-count="23" meta:word-count="1826" meta:character-count="11668" meta:row-count="82" meta:non-whitespace-character-count="9865"/>
  </office:meta>
</office:document-meta>
</file>