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2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style:font-name-asian="Calibri" fo:color="#000000"/>
    </style:style>
    <style:style style:name="T72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Calibri" fo:color="#000000"/>
    </style:style>
    <style:style style:name="P76" style:parent-style-name="Normal" style:family="paragraph">
      <style:paragraph-properties style:text-autospace="none" fo:text-align="center"/>
    </style:style>
    <style:style style:name="T77" style:parent-style-name="Fonteparág.padrã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74604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TERRACOM EMPREENDIMENTOS IMOBILIÁRIOS LTDA -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AUSÊNCIA DE RESPONSÁVEL TÉCNICO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35</text:span><text:span text:style-name="T35">/2020</text:span><text:span text:style-name="T36"><text:s/>– CEP-CAU/RS</text:span></text:p>
          </table:table-cell>
          <table:covered-table-cell/>
        </table:table-row>
      </table:table>
      <text:p text:style-name="P37"/>
      <text:p text:style-name="P38">A COMISSÃO DE EXERCÍCIO PROFISSIONAL – CEP-CAU/RS, reunida ordinariamente,<text:s/>por videoconferência,<text:s/>no dia<text:s/>30<text:s/>de abril de 2020, no uso das competências que lhe conferem<text:s/>o<text:s/>inciso VI do art. 95 do Regimento Interno do CAU/RS, após análise do assunto em epígrafe, e</text:p>
      <text:p text:style-name="P39"/>
      <text:p text:style-name="P40"><text:span text:style-name="T41">Considerando que</text:span><text:span text:style-name="T42"><text:s/></text:span><text:span text:style-name="T43">a pessoa jurídica,<text:s/></text:span><text:span text:style-name="T44">TERRACOM EMPREEN</text:span><text:span text:style-name="T45">DIMENTOS IMOBILIÁRIOS LTDA – ME</text:span><text:span text:style-name="T46">,<text:s/></text:span><text:span text:style-name="T47">inscrita no CNPJ sob o nº<text:s/></text:span><text:span text:style-name="T48">07.017.868/0001-43</text:span><text:span text:style-name="T49"><text:s/></text:span><text:span text:style-name="T50">e no CAU sob o nº<text:s/></text:span><text:span text:style-name="T51">PJ118699</text:span><text:span text:style-name="T52">,</text:span><text:span text:style-name="T53"><text:s/></text:span><text:span text:style-name="T54">foi autuada por exercer atividade afeita à profissão de arquitetura e urbanismo, sem, contudo,<text:s/></text:span><text:span text:style-name="T55">possuir profissional que se responsabilize por suas atividades, por meio de Registro de Responsabilidade Técnica – RRT</text:span><text:span text:style-name="T56">.</text:span></text:p>
      <text:p text:style-name="P57"/>
      <text:p text:style-name="P58">Considerando<text:s/>que a multa, imposta por meio do Auto de Infração no valor de R$<text:s/>2.668,90 (dois mil seiscentos e sessenta e oito reais e noventa centavos), foi aplicada de forma correta, tendo em vista que, devidamente notificado, a parte autuada não efetivou a regularização da situação averiguada e que foram respeitados os limites fixados no art. 35,<text:s/>da<text:s/>Resolução CAU/BR nº 022/2012; <text:s text:c="3"/></text:p>
      <text:p text:style-name="P59"/>
      <text:p text:style-name="P60">DELIBEROU:</text:p>
      <text:p text:style-name="P61"/>
      <text:list text:style-name="LFO26" text:continue-numbering="true">
        <text:list-item>
          <text:p text:style-name="P62">Por aprovar, unanimemente, o voto do(a) conselheiro(a) relator(a) decidindo<text:s/>pela manutenção do Auto de Infração nº 1000074604<text:s/>e, consequentemente, da multa imposta por meio deste, em razão de que<text:s/>a pessoa jurídica autuada,<text:s/>TERRACOM EMPREENDIMENTOS IMOBILIÁRIOS LTDA – ME, inscrita no CNPJ sob o nº<text:s/>07.017.868/0001-43, incorreu em infração ao art. 35, inciso XII, da Resolução CAU/BR nº 022/2012, por exercer atividade afeita à profissão de arquitetura e urbanismo, sem, contudo,<text:s/>possuir profissional que se responsabilize por suas atividades, por meio de Registro de Responsabilidade Técnica – RRT;</text:p>
        </text:list-item>
      </text:list>
      <text:p text:style-name="P63"/>
      <text:list text:style-name="LFO26" text:continue-numbering="true">
        <text:list-item>
          <text:p text:style-name="P64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65"/>
      <text:list text:style-name="LFO26" text:continue-numbering="true">
        <text:list-item>
          <text:p text:style-name="P6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>Porto Alegre – RS,<text:s/>30<text:s/>de abril de 2020.</text:p>
      <text:section text:name="Sect1" text:style-name="S1">
        <text:p text:style-name="P69"/>
        <text:p text:style-name="P70"><text:span text:style-name="T71"><text:s/></text:span><text:span text:style-name="T72">Acompanhado dos votos dos conselheiros, ROBERTO LUIZ DECÓ, MATIAS REVELLO VAZQUEZ e HELENICE MACEDO DO COUTO, atesto a veracidade das informações aqui apresentadas.</text:span></text:p>
        <text:p text:style-name="P73"/>
        <text:p text:style-name="P74"/>
        <text:p text:style-name="P75"/>
        <text:p text:style-name="P76"><text:span text:style-name="T77">ORITZ ADRIANO ADAMS DE CAMPOS</text:span></text:p>
        <text:p text:style-name="P78"><text:span text:style-name="T79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có</meta:initial-creator>
    <dc:creator>Jéssica Nataly Santos de Lima</dc:creator>
    <meta:creation-date>2020-05-26T20:44:00Z</meta:creation-date>
    <dc:date>2020-05-26T20:44:00Z</dc:date>
    <meta:print-date>2018-01-04T14:27:00Z</meta:print-date>
    <meta:template xlink:href="Modelo%20-%20Voto%20e%20Deliberação%20-%20PJ%20sem%20responsável%20técnico%20(2019.01.04)%20(1)" xlink:type="simple"/>
    <meta:editing-cycles>2</meta:editing-cycles>
    <meta:editing-duration>PT0S</meta:editing-duration>
    <meta:document-statistic meta:page-count="1" meta:paragraph-count="5" meta:word-count="393" meta:character-count="2513" meta:row-count="17" meta:non-whitespace-character-count="2125"/>
  </office:meta>
</office:document-meta>
</file>