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6.4972in"/>
    </style:style>
    <style:style style:name="Table37" style:family="table">
      <style:table-properties style:width="6.4972in" fo:margin-left="0.075in" table:align="left"/>
    </style:style>
    <style:style style:name="TableRow39" style:family="table-row">
      <style:table-row-properties style:row-height="0.2166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6.4972in"/>
    </style:style>
    <style:style style:name="Table96" style:family="table">
      <style:table-properties style:width="6.4972in" fo:margin-left="0.075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22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CIDFont+F5" style:font-name-asian="Calibri" style:font-name-complex="CIDFont+F5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6.4972in"/>
    </style:style>
    <style:style style:name="Table149" style:family="table">
      <style:table-properties style:width="6.4972in" fo:margin-left="0.075in" table:align="left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9522/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SERGIO ANTONIO DE SOUZ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USÊNCIA DE REGISTRO DE<text:s/>RESPONSABILIDADE TÉCNICA (RRT)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CONS.<text:s/>ROBERTO LUIZ DECÓ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LATÓRIO</text:span></text:p>
          </table:table-cell>
        </table:table-row>
      </table:table>
      <text:p text:style-name="P43"/>
      <text:p text:style-name="P44">Trata-se de processo de fiscalização, originado por meio<text:s/>de rotina fiscalizatória<text:s/>nº<text:s/>1000089522<text:s/>(fl. 01), em que se averiguou que<text:s/>o<text:s/>profissional,<text:s/>Arq. e Urb.<text:s/>Sergio Antonio de Souza, inscrito<text:s/>no CAU sob o nº A140979-4<text:s/>e<text:s/>no CPF sob o nº 236.890.210-49,<text:s/>não efetuou o Registro de Responsabilidade Técnica – RRT, pertinente à atividade de<text:s/>Projeto e Execução.</text:p>
      <text:p text:style-name="P45"/>
      <text:p text:style-name="P46">Nos termos do art. 13, da Resolução CAU/BR nº 022/2012,<text:s/>o<text:s/>Agente de Fiscalização do CAU/RS efetuou, em<text:s/>03/09/2019, a Notificação Preventiva<text:s/>(fl. 15,16 e 17),<text:s/>intimando a parte interessada a adotar,<text:s/>no prazo de 10 (dez) dias, as providências necessárias para regularizar a situação ou apresentar contestação escrita.</text:p>
      <text:p text:style-name="P47"/>
      <text:p text:style-name="P48"><text:span text:style-name="T49">Notificada<text:s/></text:span><text:span text:style-name="T50">(fl. 18</text:span><text:span text:style-name="T51">),<text:s/></text:span><text:span text:style-name="T52">a parte interessada</text:span><text:span text:style-name="T53"><text:s/>apresentou man</text:span><text:span text:style-name="T54">ifestação, alegando que<text:s/></text:span><text:span text:style-name="T55">“já foi emitida a</text:span><text:span text:style-name="T56"><text:s/></text:span><text:span text:style-name="T57">RRT”<text:s/></text:span><text:span text:style-name="T58">(fl. 19</text:span><text:span text:style-name="T59">).</text:span></text:p>
      <text:p text:style-name="P60"/>
      <text:p text:style-name="P61">Em razão da ausência de regularização da situação averiguada, nos termos do art. 15, da Resolução CAU/BR nº 022/2012,<text:s/>o<text:s/>Agente de Fiscalização do CAU/RS lavrou, em<text:s/>17/10/2019, o Auto de Infração<text:s/>(fl. 24,25 e 26),<text:s/>fixando a multa no valor de R$ 284,28<text:s/>(Duzentos e oitenta e quatro reais e vinte e oito centavos),<text:s/>e<text:s/>intimou a parte interessada a, no prazo de 10 (dez) dias,<text:s/>efetuar<text:s/>o pagamento da multa aplicada e regularizar a situação averiguada ou apresentar defesa à Comissão de Exercício Profissional – CEP-CAU/RS.</text:p>
      <text:p text:style-name="P62"/>
      <text:p text:style-name="P63"><text:span text:style-name="T64">Intimada<text:s/></text:span><text:span text:style-name="T65">(fl. 24, 25 e 26</text:span><text:span text:style-name="T66">),<text:s/></text:span><text:span text:style-name="T67">a parte interessada</text:span><text:span text:style-name="T68"><text:s/></text:span><text:span text:style-name="T69">apresentou defesa</text:span><text:span text:style-name="T70">, em 23/10/2019</text:span><text:span text:style-name="T71">, alegando que<text:s/></text:span><text:span text:style-name="T72">“</text:span><text:span text:style-name="T73">S</text:span><text:span text:style-name="T74">empre estivemos determinados</text:span><text:span text:style-name="T75"><text:s/>para o cumprimento total das exigências</text:span><text:span text:style-name="T76"><text:s/>legais previstas na Legislação</text:span><text:span text:style-name="T77">;<text:s/></text:span><text:span text:style-name="T78">Além disso sempre tivemos o máximo cuidado com a responsabilidade assumida em função de nossas atribuições, não extrapolando nunca nenhum aspecto, seja formal, ou legal, na prática profissional como um todo</text:span><text:span text:style-name="T79"><text:s/></text:span><text:span text:style-name="T80">e</text:span><text:span text:style-name="T81"><text:s/>Dentre um número considerável RRTs assinadas, mais de quinhentas, durante oito anos, que é a idade do CAU, em nenhum momento foi constatada qualquer irregularidade ou perda de prazo”</text:span><text:span text:style-name="T82"><text:s/></text:span><text:span text:style-name="T83">(fl.<text:s/></text:span><text:span text:style-name="T84">30 e<text:s/></text:span><text:span text:style-name="T85">31</text:span><text:span text:style-name="T86">).</text:span></text:p>
      <text:p text:style-name="P87"/>
      <text:p text:style-name="P88">O processo, então, foi submetido à CEP-CAU/RS para<text:s/>julgamento<text:s/>(fl. 34),<text:s/>com base no art. 19, da Resolução CAU/BR nº 022/2012, que diz que compete a essa Comissão decidir pela manutenção ou arquivamento do processo.</text:p>
      <text:p text:style-name="P89"/>
      <text:p text:style-name="P90">É o relatório.</text:p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text:span text:style-name="T101">VOTO</text:span><text:span text:style-name="T102"><text:s/>FUNDAMENTADO</text:span></text:p>
          </table:table-cell>
        </table:table-row>
      </table:table>
      <text:p text:style-name="P103"/>
      <text:p text:style-name="P104">Da análise do conjunto probatório existente nos autos, depreende-se que exerce(u) a atividade de projeto e execução, a qual está sujeita à emissão do respectivo Registro de Responsabilidade Técnica – RRT, conforme o disposto no art. 45, da Lei nº 12.378/2010, que segue:</text:p>
      <text:p text:style-name="P105">Art. 45. Toda realização de trabalho de competência privativa ou de atuação compartilhadas com outras profissões regulamentadas será objeto de Registro de Responsabilidade Técnica<text:s/>­<text:s/>RRT.</text:p>
      <text:p text:style-name="P106"/>
      <text:p text:style-name="P107"><text:span text:style-name="T108">Com efeito, não possui razão a parte autuada ao</text:span><text:span text:style-name="T109"><text:s/>afirmar que</text:span><text:span text:style-name="T110"><text:s/></text:span><text:span text:style-name="T111">“já foi emitida a RRT”</text:span><text:span text:style-name="T112"><text:s/>e “</text:span><text:span text:style-name="T113">S</text:span><text:span text:style-name="T114">empre<text:s/></text:span><text:span text:style-name="T115">estivemos determinados</text:span><text:span text:style-name="T116"><text:s/>para o cumprimento total das exigências<text:s/></text:span><text:span text:style-name="T117">legais previstas na Legislação</text:span><text:span text:style-name="T118">;<text:s/></text:span><text:span text:style-name="T119">Além disso sempre tivemos o máximo cuidado com a responsabilidade assumida em função de nossas atribuições, não extrapolando nunca nenhum aspecto, seja formal, ou legal, na prática profissional como um todo</text:span><text:span text:style-name="T120"><text:s/></text:span><text:span text:style-name="T121">e Dentre um número considerável RRTs assinadas, mais de quinhentas, durante oito anos, que é a idade do CAU, em nenhum momento foi constatada qualquer irregularidade ou perda de prazo</text:span><text:span text:style-name="T122">”</text:span><text:span text:style-name="T123">, uma vez q</text:span><text:span text:style-name="T124">ue</text:span><text:span text:style-name="T125"><text:s/></text:span><text:span text:style-name="T126">n</text:span><text:span text:style-name="T127">o SICCAU, identificou-se a emissão da multa do RRT Extemporâneo 8689934 em</text:span><text:span text:style-name="T128"><text:s/></text:span><text:span text:style-name="T129">21/10/2019, com data de vencimento em 28/10/2019, mas até</text:span><text:span text:style-name="T130"><text:s/>o momento do corrente<text:s/></text:span><text:span text:style-name="T131">despacho nã</text:span><text:span text:style-name="T132">o<text:s/></text:span><text:span text:style-name="T133">houve compensação de pagamento da mesma no sistema, persistindo a</text:span><text:span text:style-name="T134"><text:s/></text:span><text:span text:style-name="T135">irregularidade.</text:span></text:p>
      <text:p text:style-name="P136"/>
      <text:p text:style-name="P137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138"/>
      <text:p text:style-name="P139">Por sua vez, observa-se que a multa, imposta por meio do<text:s/>Auto de Infração no valor de R$ 284,28<text:s/>(Duzentos e oitenta e quatro reais e vinte e oito centavos), foi aplicada de forma correta, tendo em vista que, verificada a situação de irregularidade, foram respeitados os limites fixados no art. 35, da Resolução CAU/BR nº 022/2012, conforme segue:</text:p>
      <text:p text:style-name="P140">Art. 35. As infrações ao exercício da profissão de Arquitetura e Urbanismo nos termos definidos nesta Resolução serão punidas com multas, respeitados os seguintes limites:</text:p>
      <text:p text:style-name="P141">(...)</text:p>
      <text:p text:style-name="P142">IV - Arquiteto e urbanista com registro no CAU regular exercendo atividade fiscalizada sem ter feito o devido RRT;</text:p>
      <text:p text:style-name="P143">Infrator: pessoa física;</text:p>
      <text:p text:style-name="P144">Valor da Multa: 300% (trezentos por cento) do valor vigente da taxa do RRT;</text:p>
      <text:p text:style-name="P145">(...)”</text:p>
      <text:p text:style-name="P146"/>
      <text:p text:style-name="P147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ONCLUSÃO</text:span></text:p>
          </table:table-cell>
        </table:table-row>
      </table:table>
      <text:p text:style-name="P155"/>
      <text:p text:style-name="P156"><text:span text:style-name="T157">Deste modo,<text:s/></text:span><text:span text:style-name="T158">considerando que até a presente data</text:span><text:span text:style-name="T159">, não houve a regularização da situação averiguada, bem como não se efetuou o pagamento da multa aplicada,<text:s/></text:span><text:span text:style-name="T160">opino pela ma</text:span><text:span text:style-name="T161">nutenção do Auto de Infração nº 1000089522</text:span><text:span text:style-name="T162"><text:s/>e</text:span><text:span text:style-name="T163">, consequentemente</text:span><text:span text:style-name="T164">,<text:s/></text:span><text:span text:style-name="T165">da multa imposta por meio deste,<text:s/></text:span><text:span text:style-name="T166">em razão de<text:s/></text:span><text:span text:style-name="T167">que<text:s/></text:span><text:span text:style-name="T168">o</text:span><text:span text:style-name="T169"><text:s/></text:span><text:span text:style-name="T170">profissional,<text:s/></text:span><text:span text:style-name="T171">Arq. e Urb.</text:span><text:span text:style-name="T172"><text:s/></text:span><text:span text:style-name="T173">Sergio Antonio de Souza</text:span><text:span text:style-name="T174">,<text:s/></text:span><text:span text:style-name="T175">inscrito no CAU sob o nº A140979-4</text:span><text:span text:style-name="T176">, incorreu em infração ao art. 35, inciso IV, da Resolução CAU/BR nº 022/2012, por ter exercido at</text:span><text:span text:style-name="T177">ividade sujeita à fiscalização.</text:span></text:p>
      <text:p text:style-name="P178"/>
      <text:soft-page-break/>
      <text:p text:style-name="P179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80"/>
      <text:p text:style-name="P181"/>
      <text:p text:style-name="P182">Porto Alegre – RS,<text:s/>30<text:s/>de<text:s/>abril<text:s/>de 2020.</text:p>
      <text:p text:style-name="P183"/>
      <text:p text:style-name="P184"/>
      <text:p text:style-name="P185"/>
      <text:p text:style-name="P186">ROBERTO LUIZ DECÓ</text:p>
      <text:p text:style-name="P187"><text:span text:style-name="T188">Conselheiro(a) Rela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05-27T21:33:00Z</meta:creation-date>
    <dc:date>2020-05-27T21:33:00Z</dc:date>
    <meta:print-date>2018-01-04T14:27:00Z</meta:print-date>
    <meta:template xlink:href="Modelo%20-%20Voto%20e%20Deliberação%20-%20Ausência%20de%20RRT%20(2019.01.04)" xlink:type="simple"/>
    <meta:editing-cycles>2</meta:editing-cycles>
    <meta:editing-duration>PT0S</meta:editing-duration>
    <meta:document-statistic meta:page-count="3" meta:paragraph-count="11" meta:word-count="903" meta:character-count="5773" meta:row-count="40" meta:non-whitespace-character-count="4881"/>
  </office:meta>
</office:document-meta>
</file>