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4.834in" style:use-optimal-column-width="false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min-row-height="0.3194in" style:use-optimal-row-height="false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98in" fo:padding-bottom="0in" fo:padding-right="0.0798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98in" fo:padding-bottom="0in" fo:padding-right="0.0798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TableRow18" style:family="table-row">
      <style:table-row-properties style:min-row-height="0.3194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98in" fo:padding-bottom="0in" fo:padding-right="0.0798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TableRow23" style:family="table-row">
      <style:table-row-properties style:min-row-height="0.3194in" style:use-optimal-row-height="false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98in" fo:padding-bottom="0in" fo:padding-right="0.0798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TableRow28" style:family="table-row">
      <style:table-row-properties style:min-row-height="0.3194in" style:use-optimal-row-height="false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98in" fo:padding-bottom="0in" fo:padding-right="0.0798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98in" fo:padding-bottom="0in" fo:padding-right="0.0798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33" style:parent-style-name="Normal" style:family="paragraph">
      <style:text-properties text:display="none"/>
    </style:style>
    <style:style style:name="TableColumn35" style:family="table-column">
      <style:table-column-properties style:column-width="6.1034in" style:use-optimal-column-width="false"/>
    </style:style>
    <style:style style:name="Table34" style:family="table">
      <style:table-properties style:width="6.1034in" fo:margin-left="0in" table:align="left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Times New Roman" style:font-name-asian="Times New Roman" fo:font-size="11pt" style:font-size-asian="11pt" style:font-size-complex="11pt"/>
    </style:style>
    <style:style style:name="P4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5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TableColumn57" style:family="table-column">
      <style:table-column-properties style:column-width="6.1034in" style:use-optimal-column-width="false"/>
    </style:style>
    <style:style style:name="Table56" style:family="table">
      <style:table-properties style:width="6.1034in" fo:margin-left="0in" table:align="left"/>
    </style:style>
    <style:style style:name="TableRow58" style:family="table-row">
      <style:table-row-properties style:min-row-height="0.2166in" style:use-optimal-row-height="false"/>
    </style:style>
    <style:style style:name="TableCell59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98in" fo:padding-bottom="0in" fo:padding-right="0.0798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6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6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6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7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71" style:parent-style-name="Normal" style:family="paragraph">
      <style:paragraph-properties fo:border="0in solid #FFFFFF" fo:padding="0.4305in" style:shadow="#000000 0in 0in" fo:text-align="justify" fo:margin-left="0.7875in">
        <style:tab-stops>
          <style:tab-stop style:type="left" style:position="-0.196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2" style:parent-style-name="Normal" style:family="paragraph">
      <style:paragraph-properties fo:border="0in solid #FFFFFF" fo:padding="0.4305in" style:shadow="#000000 0in 0in" fo:text-align="justify" fo:margin-left="0.7875in">
        <style:tab-stops>
          <style:tab-stop style:type="left" style:position="-0.196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3" style:parent-style-name="Normal" style:family="paragraph">
      <style:paragraph-properties fo:border="0in solid #FFFFFF" fo:padding="0.4305in" style:shadow="#000000 0in 0in" fo:text-align="justify" fo:margin-left="0.7875in">
        <style:tab-stops>
          <style:tab-stop style:type="left" style:position="-0.196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4" style:parent-style-name="Normal" style:family="paragraph">
      <style:paragraph-properties fo:border="0in solid #FFFFFF" fo:padding="0.4305in" style:shadow="#000000 0in 0in" fo:text-align="justify" fo:margin-left="0.7875in">
        <style:tab-stops>
          <style:tab-stop style:type="left" style:position="-0.196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fo:border="0in solid #FFFFFF" fo:padding="0.4305in" style:shadow="#000000 0in 0in" fo:text-align="justify" fo:margin-left="0.7875in">
        <style:tab-stops>
          <style:tab-stop style:type="left" style:position="-0.196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TableColumn81" style:family="table-column">
      <style:table-column-properties style:column-width="6.1034in" style:use-optimal-column-width="false"/>
    </style:style>
    <style:style style:name="Table80" style:family="table">
      <style:table-properties style:width="6.1034in" fo:margin-left="0in" table:align="left"/>
    </style:style>
    <style:style style:name="TableRow82" style:family="table-row">
      <style:table-row-properties style:min-row-height="0.2166in" style:use-optimal-row-height="false"/>
    </style:style>
    <style:style style:name="TableCell83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98in" fo:padding-bottom="0in" fo:padding-right="0.0798in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86" style:parent-style-name="Normal" style:family="paragraph">
      <style:text-properties style:font-name="Times New Roman" style:font-name-asian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1000082215/2019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GABRIELA SILVEIRA ZANOL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AUSÊNCIA DE REGISTRO DE RESPONSABILIDADE TÉCNICA (RRT)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CONS.<text:s/>MATIAS REVELLO VAZQUEZ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ELATÓRIO</text:span></text:p>
          </table:table-cell>
        </table:table-row>
      </table:table>
      <text:p text:style-name="P40"/>
      <text:p text:style-name="P41">Trata-se de processo de fiscalização, originado por meio de rotina fiscalizatória nº 1000082215 / 2019 (fl. 6), em que se averiguou que a profissional, Arq. e Urb. Gabriela Silveira Zanol, inscrita no CAU sob o nº A27637-5 e no CPF sob o nº 758.568.240-91, não efetuou o Registro de Responsabilidade Técnica – RRT, pertinente à atividade de projeto (arquitetônico, estrutural, instalações elétricas e hidrossanitárias) e um RRT extemporâneo para as atividades de execução (obra, estrutural, instalações elétricas e hidrossanitárias).</text:p>
      <text:p text:style-name="P42"/>
      <text:p text:style-name="P43">Previamente à lavratura da notificação preventiva, a parte interessada foi orientada sobre a obrigatoriedade da elaboração do referido documento, por meio de correio eletrônico encaminhado em 04/04/2019 (fl.16), entretanto, até a data da lavratura da notificação preventiva, não emitiu o RRT solicitado.</text:p>
      <text:p text:style-name="P44"/>
      <text:p text:style-name="P45">Nos termos do art. 13, da Resolução CAU/BR nº 022/2012, o Agente de Fiscalização do CAU/RS efetuou, em 09/04/2020, a Notificação Preventiva (fl. 18), intimando a parte interessada a adotar, no prazo de 10 (dez) dias, as providências necessárias para regularizar a situação ou apresentar contestação escrita.</text:p>
      <text:p text:style-name="P46"/>
      <text:p text:style-name="P47">Notificada, a parte interessada elaborou as RRTs, porém a RRT de execução (8121318) elaborado como Simples não é válido, uma vez que a data de início da obra não corresponde à realidade. A obra foi fiscalizada em 13/03 e já estava em andamento. (fl.20).</text:p>
      <text:p text:style-name="P48"/>
      <text:p text:style-name="P49">Em razão da ausência de regularização da situação averiguada, nos termos do art. 15, da Resolução CAU/BR nº 022/2012, o Agente de Fiscalização do CAU/RS lavrou, em 7/05/2020, o Auto de Infração (fl. 34-35), fixando a multa no valor de R$293,85 (duzentos e noventa e três reais e oitenta e cinco centavos), e intimou a parte interessada a, no prazo de 10 (dez) dias, efetuar o pagamento da multa aplicada e regularizar a situação averiguada ou apresentar defesa à Comissão de Exercício Profissional – CEP-CAU/RS.</text:p>
      <text:p text:style-name="P50"/>
      <text:p text:style-name="P51">Intimada (fl. 36), a parte interessada <text:s/>apresentou defesa, em 15/05/201934, alegando que elaborou as RRT solicitadas na mesma data (fl.43 -59).</text:p>
      <text:p text:style-name="P52"/>
      <text:p text:style-name="P53">O processo, então, foi submetido à CEP-CAU/RS para julgamento (fl.61), com base no art. 19, da Resolução CAU/BR nº 022/2012, que diz que compete a essa Comissão decidir pela manutenção ou arquivamento do processo.</text:p>
      <text:p text:style-name="P54"/>
      <text:p text:style-name="P55">É o relatório.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VOTO FUNDAMENTADO</text:span></text:p>
          </table:table-cell>
        </table:table-row>
      </table:table>
      <text:p text:style-name="P62"/>
      <text:p text:style-name="P63">Da análise do conjunto probatório existente nos autos, depreende-se que exerceu a atividade de Execução de instalações elétricas prediais de baixa tensão- Execução de obra-Execução de<text:s/><text:soft-page-break/>instalações hidrossanitárias prediais, a qual está sujeita à emissão do respectivo Registro de Responsabilidade Técnica – RRT, conforme o disposto no art. 45, da Lei nº 12.378/2010, que segue:</text:p>
      <text:p text:style-name="P64">Art. 45. Toda realização de trabalho de competência privativa ou de atuação compartilhadas com outras profissões regulamentadas será objeto de Registro de Responsabilidade Técnica <text:s/>RRT.</text:p>
      <text:p text:style-name="P65"/>
      <text:p text:style-name="P66">Com efeito, não possui razão a parte autuada ao afirmar que emitiu a RRT simples na data de 09/04/2019, uma vez que na data da fiscalização em 13/03/2019 <text:s/>a obra estava em andamento conforme relatório de fiscalização.</text:p>
      <text:p text:style-name="P67"/>
      <text:p text:style-name="P68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69"/>
      <text:p text:style-name="P70">Por sua vez, observa-se que a multa, imposta por meio do Auto de Infração no valor de R$ 293,85 (duzentos e noventa e três reais e oitenta e cinco centavos), foi aplicada de forma correta, tendo em vista que, verificada a situação de irregularidade, foram respeitados os limites fixados no art. 35, da Resolução CAU/BR nº 022/2012, conforme segue:</text:p>
      <text:p text:style-name="P71">Art. 35. As infrações ao exercício da profissão de Arquitetura e Urbanismo nos termos definidos nesta Resolução serão punidas com multas, respeitados os seguintes limites:</text:p>
      <text:p text:style-name="P72">(...)</text:p>
      <text:p text:style-name="P73">IV - Arquiteto e urbanista com registro no CAU regular exercendo atividade fiscalizada sem ter feito o devido RRT;</text:p>
      <text:p text:style-name="P74">Infrator: pessoa física;</text:p>
      <text:p text:style-name="P75">Valor da Multa: 300% (trezentos por cento) do valor vigente da taxa do RRT;</text:p>
      <text:p text:style-name="P76">(...)”</text:p>
      <text:p text:style-name="P77"/>
      <text:p text:style-name="P78">Por fim, faz-se importante mencionar que a regularização da situação, após a lavratura do auto de infração, não exime a parte autuada das cominações legais; mas a exime de eventual reincidência pela continuidade da irregularidade.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CONCLUSÃO</text:span></text:p>
          </table:table-cell>
        </table:table-row>
      </table:table>
      <text:p text:style-name="P86"/>
      <text:p text:style-name="P87">Deste modo, considerando que até a presente data, não houve a regularização da situação averiguada, bem como não se efetuou o pagamento da multa aplicada, opino pela manutenção do Auto de Infração nº 1000082215 / 2019 e, consequentemente, da multa imposta por meio deste, em razão de que a profissional, Arq. e Urb. Gabriela Silveira Zanol, inscrito no CAU sob o nº A27637-5, incorreu em infração ao art. 35, inciso IV, da Resolução CAU/BR nº 022/2012, por ter exercido atividade sujeita à fiscalização, sem ter emitido o respectivo RRT no prazo de início das atividades.</text:p>
      <text:p text:style-name="P88"/>
      <text:p text:style-name="P89">Após o trânsito em julgado, remetam-se os autos à Unidade de Fiscalização do CAU/RS, para que, nos termos do art. 17, da Resolução CAU/BR nº 022/2012, averigue a regularidade da situação que deu origem ao Auto de Infração do presente processo.</text:p>
      <text:p text:style-name="P90"/>
      <text:p text:style-name="P91">Porto Alegre – RS,<text:s/>30<text:s/>de abril de 2020.</text:p>
      <text:p text:style-name="P92"/>
      <text:p text:style-name="P93"/>
      <text:p text:style-name="P94"/>
      <text:p text:style-name="P95"> Matias Revello Vazquez    </text:p>
      <text:p text:style-name="P96"><text:span text:style-name="T97">Conselheiro(a) Relat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9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4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16.60928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60288" draw:style-name="a0" draw:name="image1.jpg" text:anchor-type="paragraph" svg:x="-1.18125in" svg:y="-0.69514in" svg:width="8.28125in" svg:height="1.0625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Jéssica Nataly Santos de Lima</dc:creator>
    <meta:creation-date>2020-07-13T18:27:00Z</meta:creation-date>
    <dc:date>2020-07-13T18:27:00Z</dc:date>
    <meta:print-date>2020-05-01T15:3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58" meta:character-count="5484" meta:row-count="38" meta:non-whitespace-character-count="4636"/>
  </office:meta>
</office:document-meta>
</file>