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/>
    </style:style>
    <style:style style:name="P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3027in"/>
    </style:style>
    <style:style style:name="Table14" style:family="table">
      <style:table-properties style:width="6.4972in" fo:margin-left="0.075in" table:align="left"/>
    </style:style>
    <style:style style:name="TableRow17" style:family="table-row">
      <style:table-row-properties style:min-row-height="0.3513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arágrafodaLista" style:family="paragraph">
      <style:text-properties style:font-name="Times New Roman" fo:font-size="11pt" style:font-size-asian="11pt" style:font-size-complex="11pt"/>
    </style:style>
    <style:style style:name="P5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P5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074475/2018<text:s/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JÚLIO CÉSAR DOS SANTOS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USÊNCIA DE REGISTRO DE RESPONSABILIDADE TÉCNICA (RRT)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38</text:span><text:span text:style-name="T37">/20</text:span><text:span text:style-name="T38">20</text:span><text:span text:style-name="T39"><text:s/>– CEP-CAU/RS</text:span></text:p>
          </table:table-cell>
          <table:covered-table-cell/>
        </table:table-row>
      </table:table>
      <text:p text:style-name="P40"/>
      <text:p text:style-name="P41">A COMISSÃO DE EXERCÍCIO PROFISSIONAL – CEP-CAU/RS, reunida ordinariamente<text:s/>por meio de videoconferência, no dia<text:s/>09<text:s/>de<text:s/>abril<text:s/>de 2020, no uso das competências que lhe conferem inciso VI do art. 95 do Regimento Interno do CAU/RS, após análise do assunto em epígrafe, e</text:p>
      <text:p text:style-name="P42"/>
      <text:p text:style-name="P43">Considerando que<text:s/>JÚLIO CÉSAR DOS SANTOS,<text:s/>pessoa física, inscrita no<text:s/>CPF nº<text:s/>714.496.980-34,<text:s/>foi autuada<text:s/>por<text:s/>exercer atividade fiscalizada pelo CAU,<text:s/>em virtude de<text:s/>exercer<text:s/>atividades privativas e compartilhadas<text:s/>de:<text:s/>projeto,<text:s/>execução, condução de obra e instalações;</text:p>
      <text:p text:style-name="P44"/>
      <text:p text:style-name="P45">Considerando que<text:s/>não há indícios de autoconstrução<text:s/>nos<text:s/>termos da<text:s/>DPO-CAU/RS nº 1028/2019; e</text:p>
      <text:p text:style-name="P46"/>
      <text:p text:style-name="P47">Considerando que a multa, imposta por meio do Auto de Infração no valor de R$<text:s/>1.105,56 (mil, cento e cinco reais e cinquenta e seis centavos), foi aplicada de forma<text:s/>correta, tendo em vista que, devidamente notificado, a parte autuada não efetivou a regularização da situação averiguada e que foram respeitados os limites fixados no art. 35, da Resolução CAU/BR nº 022/2012.</text:p>
      <text:p text:style-name="P48"/>
      <text:p text:style-name="P49">DELIBEROU:</text:p>
      <text:p text:style-name="P50"/>
      <text:list text:style-name="LFO26" text:continue-numbering="true">
        <text:list-item>
          <text:p text:style-name="P51">Por<text:s/>aprovar, unanimemente, o voto da conselheira<text:s/>relatora decidindo<text:s/>pela<text:s/>manutenção do Auto de Infração nº<text:s/>1000074475/2018<text:s/>e, consequentemente, da multa imposta por meio deste, em razão de que<text:s/>JÚLIO CÉSAR DOS SANTOS, pessoa física inscrita<text:s/>no CPF nº 714.496.980-34, incorreu em infração ao art. 35, inciso VII, da Resolução CAU/BR nº 022/2012, por ter exercido ilegalmente atividade sujeita à fiscalização, sem ter habilitação para tal.<text:s/></text:p>
        </text:list-item>
      </text:list>
      <text:p text:style-name="P52"/>
      <text:list text:style-name="LFO26" text:continue-numbering="true">
        <text:list-item>
          <text:p text:style-name="P53">Por informar o interessado desta<text:s/>decisão, concedendo-lhe o prazo de 30 (trinta) dias para, querendo, interpor recurso ao Plenário do CAU/RS, em conformidade com o disposto no art.<text:s/>20,<text:s/>da Resolução CAU/BR nº 022/2012;<text:s/></text:p>
        </text:list-item>
      </text:list>
      <text:p text:style-name="P54"/>
      <text:list text:style-name="LFO26" text:continue-numbering="true">
        <text:list-item>
          <text:p text:style-name="P55">Por instruir o profissional da obrigatoriedade de contratação de responsável técnico e regularizar a obra junto ao CAU/RS;</text:p>
        </text:list-item>
      </text:list>
      <text:p text:style-name="P56"/>
      <text:list text:style-name="LFO26" text:continue-numbering="true">
        <text:list-item>
          <text:p text:style-name="P57">Oficiar a Prefeitura Municipal de Guaíba e sua Secretaria de Planejamento para que promovam fiscalização ao endereço em que ocorreu a obra, a fim de buscar sua correta regularização exigindo-se responsável técnico habilitado.</text:p>
        </text:list-item>
      </text:list>
      <text:p text:style-name="P58"/>
      <text:p text:style-name="P59"/>
      <text:p text:style-name="P60">Porto Alegre – RS,<text:s/>30<text:s/>de<text:s/>abril<text:s/>de 2020.</text:p>
      <text:p text:style-name="P61"/>
      <text:section text:name="Sect1" text:style-name="S1">
        <text:p text:style-name="P62"/>
        <text:soft-page-break/>
        <text:p text:style-name="P63">Acompanhado<text:s/>dos votos dos conselheiros,<text:s/>ROBERTO LUIZ DECÓ,<text:s/>MATIAS REVELLO VAZQUEZ<text:s/>e<text:s/>HELENICE MACEDO DO COUTO, atesto a veracidade das informações aqui apresentadas.</text:p>
        <text:p text:style-name="P64"/>
        <text:p text:style-name="P65"/>
        <text:p text:style-name="P66"><text:span text:style-name="T67">ORITZ ADRIANO ADAMS DE CAMPOS</text:span></text:p>
        <text:p text:style-name="P68">Coordenador</text:p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éssica Nataly Santos de Lima</dc:creator>
    <meta:creation-date>2020-07-02T15:13:00Z</meta:creation-date>
    <dc:date>2020-07-02T15:13:00Z</dc:date>
    <meta:print-date>2020-05-01T15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1" meta:character-count="2437" meta:row-count="17" meta:non-whitespace-character-count="2060"/>
  </office:meta>
</office:document-meta>
</file>