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73354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<text:s/>ANA PAULA LIMA FONTOUR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AUSÊNCIA DE REGISTRO DE RESPONSABILIDADE TÉCNICA (RRT)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39</text:span><text:span text:style-name="T35">/20</text:span><text:span text:style-name="T36">20</text:span><text:span text:style-name="T37"><text:s/>– CEP-CAU/RS</text:span></text:p>
          </table:table-cell>
          <table:covered-table-cell/>
        </table:table-row>
      </table:table>
      <text:p text:style-name="P38"/>
      <text:p text:style-name="P39">A COMISSÃO DE EXERCÍCIO PROFISSIONAL – CEP-CAU/RS, reunida ordinariamente<text:s/>por meio de videoconferência, no dia<text:s/>30<text:s/>de<text:s/>abril<text:s/>de 2020, no uso das competências que lhe conferem inciso VI do art. 95 do Regimento Interno do CAU/RS, após análise do assunto em epígrafe, e</text:p>
      <text:p text:style-name="P40"/>
      <text:p text:style-name="P41"><text:span text:style-name="T42">Considerando que<text:s/></text:span><text:span text:style-name="T43">a</text:span><text:span text:style-name="T44"><text:s/>profissional,</text:span><text:span text:style-name="T45"><text:s/>Arq. e Urb.</text:span><text:span text:style-name="T46"><text:s/></text:span><text:span text:style-name="T47">ANA PAULA LIMA FONTOURA, inscrita no CAU sob o nº</text:span><text:s/><text:span text:style-name="T48">00A</text:span><text:span text:style-name="T49">1560930 e</text:span><text:span text:style-name="T50"><text:s/>no CPF sob o nº 393.870.008-42</text:span><text:span text:style-name="T51">,</text:span><text:span text:style-name="T52"><text:s/></text:span><text:span text:style-name="T53">foi autuada</text:span><text:span text:style-name="T54"><text:s/>por não ter</text:span><text:span text:style-name="T55"><text:s/>efetu</text:span><text:span text:style-name="T56">ado</text:span><text:span text:style-name="T57"><text:s/>o Registro de Responsabilidade Técnica – RRT, pertinente à atividade de<text:s/></text:span><text:span text:style-name="T58">PROJETO E EXECUÇÃO DE ARQUITETURA DE INTERIORES E DE INSTALAÇÕES ELÉTRICAS</text:span><text:span text:style-name="T59">;</text:span></text:p>
      <text:p text:style-name="P60"/>
      <text:p text:style-name="P61">Considerando que a multa, imposta por meio do<text:s/>Auto de Infração no valor de R$ 274,50 (duzentos e setenta e quatro reais e cinquenta centavos) (fl.29),<text:s/>foi aplicada de forma correta, tendo em vista que, devidamente notificado, a parte autuada não efetivou a regularização da situação averiguada e que foram respeitados os limites fixados no art. 35,<text:s/>da Resolução CAU/BR nº 022/2012.</text:p>
      <text:p text:style-name="P62"/>
      <text:p text:style-name="P63">DELIBEROU:</text:p>
      <text:p text:style-name="P64"/>
      <text:list text:style-name="LFO26" text:continue-numbering="true">
        <text:list-item>
          <text:p text:style-name="P65"><text:span text:style-name="T66">Por aprovar, unanimemente, o voto do(a) conselheiro(a) relator(a) decidindo<text:s/></text:span><text:span text:style-name="T67">pela manutenção do Auto de Infração nº<text:s/></text:span><text:span text:style-name="T68">1000073354 /<text:s/></text:span><text:span text:style-name="T69">2018 e</text:span><text:span text:style-name="T70">, consequentemente, da multa imposta por meio deste, em ra</text:span><text:span text:style-name="T71">zão de que<text:s/></text:span><text:span text:style-name="T72">a</text:span><text:span text:style-name="T73"><text:s/>profissional,<text:s/></text:span><text:span text:style-name="T74">Arq. e Urb.</text:span><text:span text:style-name="T75"><text:s/>ANA PAULA LIMA<text:s/></text:span><text:span text:style-name="T76">FONTOURA,</text:span><text:span text:style-name="T77"><text:s/></text:span><text:span text:style-name="T78">inscrita no</text:span><text:span text:style-name="T79"><text:s/>CAU sob o nº</text:span><text:s/><text:span text:style-name="T80">00A</text:span><text:span text:style-name="T81">1560930 e</text:span><text:span text:style-name="T82"><text:s/>no CPF sob o nº 393.870.008-42</text:span><text:span text:style-name="T83">, incorreu em infração ao art. 35, inciso IV, da Resolução CAU/BR nº 022/2012, por ter exercido atividade sujeita à fiscalização, sem</text:span><text:span text:style-name="T84"><text:s/>ter emitido o respectivo<text:s/></text:span><text:span text:style-name="T85">RRT;</text:span></text:p>
        </text:list-item>
      </text:list>
      <text:p text:style-name="P86"/>
      <text:list text:style-name="LFO26" text:continue-numbering="true">
        <text:list-item>
          <text:p text:style-name="P87">Por informar o interessado desta decisão,<text:s/>concedendo-lhe o prazo de 30 (trinta) dias para, querendo, interpor recurso ao Plenário do CAU/RS, em conformidade com o disposto no art.<text:s/>20, da Resolução CAU/BR nº 022/2012;</text:p>
        </text:list-item>
      </text:list>
      <text:p text:style-name="P88"/>
      <text:list text:style-name="LFO26" text:continue-numbering="true">
        <text:list-item>
          <text:p text:style-name="P89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90"/>
      <text:p text:style-name="P91">Porto Alegre – RS,<text:s/>30<text:s/>de<text:s/>abril<text:s/>de 2020.</text:p>
      <text:section text:name="Sect1" text:style-name="S1">
        <text:p text:style-name="P92"/>
        <text:p text:style-name="P93">Acompanhado dos votos dos conselheiros, ROBERTO LUIZ DECÓ, MATIAS REVELLO VAZQUEZ e HELENICE MACEDO DO COUTO, atesto a veracidade das informações aqui apresentadas.</text:p>
        <text:p text:style-name="P94"/>
        <text:p text:style-name="P95"/>
        <text:p text:style-name="P96"><text:span text:style-name="T97">ORITZ ADRIANO ADAMS DE CAMPOS</text:span></text:p>
        <text:p text:style-name="P98">Coordenador</text:p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07-02T15:25:00Z</meta:creation-date>
    <dc:date>2020-07-02T15:25:00Z</dc:date>
    <meta:print-date>2018-01-04T14:27:00Z</meta:print-date>
    <meta:template xlink:href="Modelo%20-%20Voto%20e%20Deliberação%20-%20Ausência%20de%20RRT%20(2019.01.04)" xlink:type="simple"/>
    <meta:editing-cycles>2</meta:editing-cycles>
    <meta:editing-duration>PT0S</meta:editing-duration>
    <meta:document-statistic meta:page-count="1" meta:paragraph-count="4" meta:word-count="367" meta:character-count="2350" meta:row-count="16" meta:non-whitespace-character-count="1987"/>
  </office:meta>
</office:document-meta>
</file>