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4.9444in"/>
    </style:style>
    <style:style style:name="Table1" style:family="table" style:master-page-name="MP0">
      <style:table-properties style:width="6.2006in" fo:margin-left="0in" table:align="left"/>
    </style:style>
    <style:style style:name="TableRow4" style:family="table-row">
      <style:table-row-properties style:row-height="0.4048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" style:family="table-row">
      <style:table-row-properties style:row-height="0.2166in"/>
    </style:style>
    <style:style style:name="TableCell26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ParágrafodaLista" style:list-style-name="LFO12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ParágrafodaLista" style:list-style-name="LFO12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9" style:parent-style-name="ParágrafodaLista" style:list-style-name="LFO12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0" style:parent-style-name="ParágrafodaLista" style:list-style-name="LFO12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1" style:parent-style-name="ParágrafodaLista" style:list-style-name="LFO12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2" style:parent-style-name="ParágrafodaLista" style:list-style-name="LFO12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3" style:parent-style-name="ParágrafodaLista" style:list-style-name="LFO12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4" style:parent-style-name="ParágrafodaLista" style:list-style-name="LFO12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5" style:parent-style-name="ParágrafodaLista" style:list-style-name="LFO12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6" style:parent-style-name="ParágrafodaLista" style:list-style-name="LFO12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7" style:parent-style-name="ParágrafodaLista" style:list-style-name="LFO12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8" style:parent-style-name="ParágrafodaLista" style:list-style-name="LFO12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9" style:parent-style-name="ParágrafodaLista" style:list-style-name="LFO12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0" style:parent-style-name="ParágrafodaLista" style:list-style-name="LFO12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ParágrafodaLista" style:list-style-name="LFO12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ParágrafodaLista" style:list-style-name="LFO12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ParágrafodaLista" style:list-style-name="LFO12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4" style:parent-style-name="ParágrafodaLista" style:list-style-name="LFO12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5" style:parent-style-name="ParágrafodaLista" style:list-style-name="LFO12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ParágrafodaLista" style:list-style-name="LFO12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>
        <style:tab-stops>
          <style:tab-stop style:type="left" style:position="2.4527in"/>
        </style:tab-stops>
      </style:paragraph-properties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>
        <style:tab-stops>
          <style:tab-stop style:type="left" style:position="2.4527in"/>
        </style:tab-stops>
      </style:paragraph-properties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>
        <style:tab-stops>
          <style:tab-stop style:type="left" style:position="2.4527in"/>
        </style:tab-stops>
      </style:paragraph-properties>
      <style:text-properties style:font-name="Times New Roman" fo:font-size="11pt" style:font-size-asian="11pt" style:font-size-complex="11pt"/>
    </style:style>
    <style:style style:name="TableColumn80" style:family="table-column">
      <style:table-column-properties style:column-width="6.277in" style:use-optimal-column-width="false"/>
    </style:style>
    <style:style style:name="Table79" style:family="table">
      <style:table-properties style:width="6.277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8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8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REALIZAÇÃO DE REUNIÃO EXTRAORDINÁRIA<text:s/>PARA TRATAR DO PATRIMÔNIO CULTURAL.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Nº<text:s/></text:span><text:span text:style-name="T29">040</text:span><text:span text:style-name="T30">/20</text:span><text:span text:style-name="T31">20</text:span><text:span text:style-name="T32"><text:s/></text:span><text:span text:style-name="T33">– CEP</text:span><text:span text:style-name="T34">-</text:span><text:span text:style-name="T35">CAU/RS</text:span></text:p>
          </table:table-cell>
          <table:covered-table-cell/>
        </table:table-row>
      </table:table>
      <text:p text:style-name="P36"/>
      <text:p text:style-name="P37">A COMISSÃO DE<text:s/>EXERCÍCIO PROFISSIONAL – CEP-CAU/RS, reunida ordinariamente por meio de videoconferência no dia<text:s/>30<text:s/>de abril de 2020,<text:s/>no uso das competências que lhe conferem o artigo 2º, inciso III, alínea ‘b’, da Resolução nº 30 do CAU/BR, que dispõe sobre os atos administrativos de caráter decisório, após análise do assunto em epígrafe; e</text:p>
      <text:p text:style-name="P38"/>
      <text:p text:style-name="P39">Considerando<text:s/>a<text:s/>Deliberação Plenária<text:s/>DPO/RS<text:s/>nº 1150/2020<text:s/>que homologou<text:s/>o relatório conclusivo e desconstituição da Comissão Temporária de Patrimônio Histórico constituída pela DPO/RS nº 1013/2019; e</text:p>
      <text:p text:style-name="P40"/>
      <text:p text:style-name="P41">Considerando o entendimento de que até a constituição de Comissão Especial para tratar dos assuntos pertinente ao patrimônio cultural, o tema ficará sob a responsabilidade da Comissão de Exercício Profissional (CEP-CAU/RS).</text:p>
      <text:p text:style-name="P42"/>
      <text:p text:style-name="P43">DELIBERA:<text:s/></text:p>
      <text:p text:style-name="P44"/>
      <text:p text:style-name="P45">1 –<text:s/>Por<text:s/>solicitar ao Presidente<text:s/>do CAU/RS<text:s/>avaliação do pedido de realização de reunião extraordinária da CEP-CAU/RS no dia 7 de maio para tratar dos assuntos pertinentes ao patrimônio<text:s/>cultural, conforme pauta apresentada a seguir:</text:p>
      <text:p text:style-name="P46"/>
      <text:list text:style-name="LFO12" text:continue-numbering="true">
        <text:list-item>
          <text:p text:style-name="P47">Retorno dos ofícios que foram enviados pela<text:s/>desconstituída<text:s/>Comissão de Patrimônio Histórico (CTPH-CAU/RS):</text:p>
          <text:list text:continue-numbering="true">
            <text:list-item>
              <text:p text:style-name="P48">Ofício PRES-CAURS 048-2019 – CAUBR</text:p>
            </text:list-item>
            <text:list-item>
              <text:p text:style-name="P49">Oficio PRES-CAURS 258-2019 – IPHAN - Casa das Pestanas<text:s/>(retorno recebido)</text:p>
            </text:list-item>
            <text:list-item>
              <text:p text:style-name="P50">Oficio PRES-CAURS 259-2019 – IPHAN - Hipodromo Cristal</text:p>
            </text:list-item>
            <text:list-item>
              <text:p text:style-name="P51">Oficio PRES-CAURS 260-2019 – MPRS - Casa do Imigrante</text:p>
            </text:list-item>
            <text:list-item>
              <text:p text:style-name="P52">Oficio PRES-CAURS 261-2019 – SMC - Casa A Eletrica</text:p>
            </text:list-item>
            <text:list-item>
              <text:p text:style-name="P53">Ofício PRES-CAU/RS n° 289/2019 – Prefeitura Pelotas</text:p>
            </text:list-item>
            <text:list-item>
              <text:p text:style-name="P54">Ofício PRES-CAU/RS n° 290/2019 – IPHAN</text:p>
            </text:list-item>
            <text:list-item>
              <text:p text:style-name="P55">Ofício PRES-CAURS 654-2019 – Prefeitura de Rio Pardo - Solar do Almirante em Rio Pardo</text:p>
            </text:list-item>
            <text:list-item>
              <text:p text:style-name="P56">Ofício PRES-CAURS 761-2019 – CAUBA</text:p>
            </text:list-item>
            <text:list-item>
              <text:p text:style-name="P57">Ofício PRES-CAURS 778-2019 – Promotoria de Farroupilha - Moinho Covolan</text:p>
            </text:list-item>
            <text:list-item>
              <text:p text:style-name="P58">Ofício PRES-CAURS 052-2020 - Moinho Covolan</text:p>
            </text:list-item>
            <text:list-item>
              <text:p text:style-name="P59">Minuta de Ofício PRES-CAURS dirigido ao CAUBR - IGEO PH</text:p>
            </text:list-item>
          </text:list>
        </text:list-item>
        <text:list-item>
          <text:p text:style-name="P60">Casa das Pestanas<text:s/>e conjunto Vila Santo Amaro em General Câmara/RS;</text:p>
        </text:list-item>
        <text:list-item>
          <text:p text:style-name="P61">Relato processos jurídicos a serem apresentados pelo Coordenador Jurídico Cezar Rieger;</text:p>
        </text:list-item>
        <text:list-item>
          <text:p text:style-name="P62">IPHAN:</text:p>
          <text:list text:continue-numbering="true">
            <text:list-item>
              <text:p text:style-name="P63">Aceita Termo de responsabilidade Técnica (TRT)<text:s/>e autoriza projeto<text:s/>elétrico<text:s/>e luminotécnico por<text:s/>técnicos;</text:p>
            </text:list-item>
            <text:list-item>
              <text:p text:style-name="P64">Aceita Anotação de responsabilidade Técnica (ART) e autoriza coordenação de obras de restauração por engenheiros<text:s/>(decisão STJ apresentada pelo CAU/PR);</text:p>
            </text:list-item>
          </text:list>
        </text:list-item>
        <text:list-item>
          <text:p text:style-name="P65">Conversar com o Chefe de Gabinete Fausto Loureiro sobre proposta de reunião virtual com Ministério Público do Estado e Secretaria de Cultura do Estado para tratar da<text:s/>REDE ESTADUAL DE PROMOÇÃO E<text:s/>PROTEÇÃO DO PATRIMÔNIO;</text:p>
        </text:list-item>
        <text:list-item>
          <text:p text:style-name="P66">Eventos CAU/RS e SEDAC.</text:p>
        </text:list-item>
      </text:list>
      <text:p text:style-name="P67"/>
      <text:p text:style-name="P68"/>
      <text:p text:style-name="P69"/>
      <text:p text:style-name="P70">2<text:s/>– Por solicitar a<text:s/>participação dos ex-integrantes da Comissão de Patrimônio Histórico (CTPH-CAU/RS), Conselheiros Rômulo Plentz Giralt e Rodrigo Spinelli e os Arquitetos e Urbanistas Edaurdo Hahn e Lucas Volpatto.</text:p>
      <text:p text:style-name="P71"/>
      <text:p text:style-name="P72">Porto Alegre – RS,<text:s/>30<text:s/>de<text:s/>abril<text:s/>de<text:s/>2020.</text:p>
      <text:p text:style-name="P73"/>
      <text:p text:style-name="P74">Acompanhado<text:s/>dos votos dos conselheiros<text:s/>Helenice Macedo do Couto,<text:s/>Matias Revello Vazquez e Roberto Luiz Decó<text:s/>atesto a veracidade das informações aqui apresentadas.</text:p>
      <text:p text:style-name="P75"/>
      <text:p text:style-name="P76"/>
      <text:p text:style-name="P77"/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ORITZ ADRIANO ADAMS DE CAMPOS</text:span></text:p>
            <text:p text:style-name="P85"><text:span text:style-name="T86">Coordenador</text:span>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Jéssica Nataly Santos de Lima</dc:creator>
    <meta:creation-date>2020-07-02T18:35:00Z</meta:creation-date>
    <dc:date>2020-07-02T18:35:00Z</dc:date>
    <meta:print-date>2020-05-01T20:3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2" meta:character-count="3020" meta:row-count="21" meta:non-whitespace-character-count="2554"/>
  </office:meta>
</office:document-meta>
</file>