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margin-top="0.0833in"/>
    </style:style>
    <style:style style:name="T10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1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1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7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18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19" style:parent-style-name="Normal" style:family="paragraph">
      <style:paragraph-properties style:text-autospace="none" fo:margin-top="0.0833in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P124" style:parent-style-name="Normal" style:family="paragraph">
      <style:paragraph-properties style:text-autospace="none" fo:margin-top="0.0833in"/>
    </style:style>
    <style:style style:name="T125" style:parent-style-name="Fonteparág.padrão" style:family="text">
      <style:text-properties style:font-name="Times New Roman" fo:letter-spacing="0.0027in" fo:font-size="11pt" style:font-size-asian="11pt"/>
    </style:style>
    <style:style style:name="P126" style:parent-style-name="Normal" style:family="paragraph">
      <style:paragraph-properties>
        <style:tab-stops>
          <style:tab-stop style:type="left" style:position="2.0354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Organização e Administração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gulamento Eleitoral do CAU/BR</text:p>
          </table:table-cell>
        </table:table-row>
      </table:table>
      <text:p text:style-name="P48">DELIBERAÇÃO Nº<text:s/>001/2020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16<text:s/>de<text:s/>janeiro<text:s/>de 2020, no uso das competências que lhe conferem o art.<text:s/>96<text:s/>do Regimento Interno do CAU/RS, após análise do assunto em epígrafe, e</text:p>
      <text:p text:style-name="P51"/>
      <text:p text:style-name="P52"><text:span text:style-name="T53">Considerando o disposto<text:s/></text:span><text:span text:style-name="T54">no inciso<text:s/></text:span><text:span text:style-name="T55">I do</text:span><text:span text:style-name="T56"><text:s/></text:span><text:span text:style-name="T57">art.<text:s/></text:span><text:span text:style-name="T58">96</text:span><text:span text:style-name="T59"><text:s/>do Regim</text:span><text:span text:style-name="T60">ento Interno do CAU/RS, o qual dispõe que compete à<text:s/></text:span><text:span text:style-name="T61">COMISSÃO DE ORGANIZAÇÃO E ADMINISTRAÇÃO DO CAU/RS</text:span><text:span text:style-name="T62"><text:s/>“</text:span><text:span text:style-name="T63">propor, apreciar e deliberar sobre atos normativos relativos à gestão da estratégia organizacional, referente a atendimento, funcionamento, patrimônio e administração do CAU/RS”;</text:span></text:p>
      <text:p text:style-name="P64"/>
      <text:p text:style-name="P65">Considerando o novo Regulamento eleitoral do CAU/BR,<text:s/>aprovado<text:s/>pela<text:s/>RESOLUÇÃO N° 179, DE 22 DE AGOSTO DE 2019;</text:p>
      <text:p text:style-name="P66"/>
      <text:p text:style-name="P67"/>
      <text:p text:style-name="P68"/>
      <text:p text:style-name="P69">DELIBERA:</text:p>
      <text:p text:style-name="P70"/>
      <text:list text:style-name="LFO9" text:continue-numbering="true">
        <text:list-item>
          <text:list>
            <text:list-item>
              <text:p text:style-name="P71">Por<text:s/>reiterar o encaminhamento<text:s/>do memorando 004/2019 de 08/08/2019, da COA/RS ao Conselho Diretor,<text:s/>encaminhando ainda o Parecer Jurídico<text:s/>088/2019,<text:s/>anexo,<text:s/>oriundo da<text:s/>Gerência Jurídica do CAU/RS, de 27/08/2019, que em seu bojo aduz que: “(...) no que tange à recondução, o artigo 20, II e<text:s/>§3º, do Regulamento Eleitoral do CAU é incompatível com a Lei nº 12.378/2010 e com o princípio republicano, pois acarretaria, em última instância, a monopolização do poder por uma mesma pessoa ou grupo político”.</text:p>
            </text:list-item>
          </text:list>
        </text:list-item>
      </text:list>
      <text:p text:style-name="P72"/>
      <text:p text:style-name="P73"><text:span text:style-name="T74">Com<text:s/></text:span><text:span text:style-name="T75">0</text:span><text:span text:style-name="T76">4</text:span><text:span text:style-name="T77"><text:s/>votos favoráveis</text:span><text:span text:style-name="T78"><text:s/>dos conselheiros<text:s/></text:span><text:span text:style-name="T79">Paulo Fernando do Amaral Fontana, Vinicius Vieira de Souza</text:span><text:span text:style-name="T80">, Manoel Joaquim Tostes</text:span><text:span text:style-name="T81"><text:s/>e<text:s/></text:span><text:span text:style-name="T82">Alexandre<text:s/></text:span><text:span text:style-name="T83">C</text:span><text:span text:style-name="T84">outo Giorgi</text:span><text:span text:style-name="T85">.</text:span><text:span text:style-name="T86"><text:s/></text:span></text:p>
      <text:p text:style-name="P87"/>
      <text:p text:style-name="P88"/>
      <text:p text:style-name="P89">Porto Alegre<text:s/>–<text:s/>RS,<text:s/>16<text:s/>de<text:s/>janeiro<text:s/>de<text:s/>2020.</text:p>
      <text:p text:style-name="P90"/>
      <text:p text:style-name="P91"/>
      <text:p text:style-name="P92"><text:span text:style-name="T93">PAULO FERNANDO DO AMARAL FONTANA</text:span><text:span text:style-name="T94"><text:tab/>____________________________________</text:span></text:p>
      <text:p text:style-name="P95"><text:span text:style-name="T96">Coordenador</text:span><text:span text:style-name="T97"><text:tab/></text:span></text:p>
      <text:p text:style-name="P98"/>
      <text:p text:style-name="P99"><text:span text:style-name="T100">VINICIUS VIEIRA DE SOUZA</text:span><text:span text:style-name="T101"><text:tab/></text:span><text:span text:style-name="T102"><text:tab/></text:span><text:span text:style-name="T103"><text:tab/>____________________________________</text:span></text:p>
      <text:p text:style-name="P104"><text:span text:style-name="T105">Coordenador Adjunto</text:span><text:span text:style-name="T106"><text:tab/></text:span></text:p>
      <text:p text:style-name="P107"/>
      <text:p text:style-name="P108"><text:span text:style-name="T109">MANOEL JOAQUIM TOSTES</text:span><text:span text:style-name="T110"><text:tab/></text:span><text:span text:style-name="T111"><text:tab/></text:span><text:span text:style-name="T112"><text:tab/>________________________</text:span><text:span text:style-name="T113">_</text:span><text:span text:style-name="T114">____________</text:span></text:p>
      <text:p text:style-name="P115"><text:span text:style-name="T116">Membro</text:span><text:span text:style-name="T117"><text:tab/></text:span></text:p>
      <text:p text:style-name="P118"/>
      <text:p text:style-name="P119"><text:span text:style-name="T120">ALEXANDRE COUTO GIORGI</text:span><text:span text:style-name="T121"><text:tab/></text:span><text:span text:style-name="T122"><text:s text:c="13"/></text:span><text:span text:style-name="T123"><text:tab/>____________________________________</text:span></text:p>
      <text:p text:style-name="P124"><text:span text:style-name="T125">Membro<text:s/></text:span></text:p>
      <text:p text:style-name="P126"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30:00Z</meta:creation-date>
    <dc:date>2020-07-24T00:30:00Z</dc:date>
    <meta:print-date>2018-02-01T18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895" meta:row-count="13" meta:non-whitespace-character-count="1602"/>
  </office:meta>
</office:document-meta>
</file>