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0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5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6" style:family="table-row">
      <style:table-row-properties style:min-row-height="0.1965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widows="0" fo:orphans="0" fo:text-align="center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ParágrafodaLista" style:list-style-name="LFO9" style:family="paragraph">
      <style:paragraph-properties fo:text-align="justify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ParágrafodaLista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3" style:parent-style-name="ParágrafodaLista" style:list-style-name="LFO9" style:family="paragraph">
      <style:paragraph-properties fo:text-align="justify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ParágrafodaLista" style:list-style-name="LFO9" style:family="paragraph">
      <style:paragraph-properties fo:text-align="justify"/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ParágrafodaLista" style:list-style-name="LFO9" style:family="paragraph">
      <style:paragraph-properties fo:text-align="justify"/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P109" style:parent-style-name="ParágrafodaLista" style:list-style-name="LFO9" style:family="paragraph">
      <style:paragraph-properties fo:text-align="justify"/>
    </style:style>
    <style:style style:name="T1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P112" style:parent-style-name="ParágrafodaLista" style:list-style-name="LFO9" style:family="paragraph">
      <style:paragraph-properties fo:text-align="justify"/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ParágrafodaLista" style:list-style-name="LFO9" style:family="paragraph">
      <style:paragraph-properties fo:text-align="justify"/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9" style:parent-style-name="ParágrafodaLista" style:list-style-name="LFO9" style:family="paragraph">
      <style:paragraph-properties fo:text-align="justify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P131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32" style:parent-style-name="ParágrafodaLista" style:list-style-name="LFO9" style:family="paragraph">
      <style:paragraph-properties fo:text-align="justify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P139" style:parent-style-name="ParágrafodaLista" style:family="paragraph">
      <style:text-properties style:font-name="Times New Roman" fo:font-size="11pt" style:font-size-asian="11pt" style:font-size-complex="11pt"/>
    </style:style>
    <style:style style:name="P140" style:parent-style-name="ParágrafodaLista" style:family="paragraph">
      <style:paragraph-properties fo:margin-left="1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41" style:parent-style-name="ParágrafodaLista" style:list-style-name="LFO9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Hyperlink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50" style:parent-style-name="ParágrafodaLista" style:list-style-name="LFO9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51" style:parent-style-name="ParágrafodaLista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52" style:parent-style-name="ParágrafodaLista" style:list-style-name="LFO9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156" style:parent-style-name="ParágrafodaLista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6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65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66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68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6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70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71" style:parent-style-name="Normal" style:family="paragraph">
      <style:paragraph-properties style:text-autospace="none" fo:text-align="center"/>
    </style:style>
    <style:style style:name="T17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73" style:parent-style-name="Normal" style:family="paragraph">
      <style:paragraph-properties style:text-autospace="none" fo:text-align="center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<text:s/>PROCESS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TERESSADO</text:p>
          </table:table-cell>
          <table:table-cell table:style-name="TableCell49">
            <text:p text:style-name="P50">Presidência<text:s/>/Conselho Diretor</text:p>
          </table:table-cell>
        </table:table-row>
        <table:table-row table:style-name="TableRow51">
          <table:table-cell table:style-name="TableCell52">
            <text:p text:style-name="P53">ASSUNTO</text:p>
          </table:table-cell>
          <table:table-cell table:style-name="TableCell54">
            <text:p text:style-name="P55">Proposta de Criação de Canal de Ouvidoria para o<text:s/>CAU/RS<text:s/></text:p>
          </table:table-cell>
        </table:table-row>
        <table:table-row table:style-name="TableRow56">
          <table:table-cell table:style-name="TableCell57" table:number-columns-spanned="2">
            <text:p text:style-name="P58">DELIBERAÇÃO Nº<text:s/>011/2020– COA-CAU/RS</text:p>
          </table:table-cell>
          <table:covered-table-cell/>
        </table:table-row>
      </table:table>
      <text:p text:style-name="P59"/>
      <text:p text:style-name="P60"/>
      <text:p text:style-name="P61"><text:span text:style-name="T62">A COMISSÃO DE ORGANIZAÇÃO E ADMINISTRAÇÃO (COA-CAU/RS), reunida ordinariamente<text:s/></text:span><text:span text:style-name="T63">através de sistema de deliberação remota, conforme determina a Deliberação Plenária DPO/RS Nº 1155/2020</text:span><text:span text:style-name="T64">, no dia 04 de junho de 2020, no uso das competências que lhe conferem os incisos I do art. 91 e o inciso VIII do art. 96 do Regimento Interno do CAU/RS, após análise do assunto em epígrafe, e</text:span></text:p>
      <text:p text:style-name="P65"/>
      <text:p text:style-name="P66">Considerando o disposto no inciso II do<text:s/>art. 96 do Regimento Interno do CAU/RS, o qual dispõe que compete à<text:s/>Comissão de Organização e Administração do<text:s/>CAU/RS “propor, apreciar e deliberar sobre atos administrativos voltados à reestruturação organizacional do CAU/RS”;</text:p>
      <text:p text:style-name="P67"/>
      <text:p text:style-name="P68">Considerando a<text:s/>queda brusca na<text:s/>arrecadação do CAU/RS, a partir de março de 2020,<text:s/>devido às medidas<text:s/>tomadas como<text:s/>prevenção<text:s/>ao COVID-19, resultando na necessidade de desenvolvimento de plano de contingência financeira;</text:p>
      <text:p text:style-name="P69"/>
      <text:p text:style-name="P70">Considerando que o tema de criação de cargo de ouvidor para o CAU/RS, foi tratado em reunião do Conselho Diretor, no último dia 03 de junho de 2020 e a necessidade de aprimorar o relacionamento dos profissionais arquitetos e urbanistas com o CAU/RS, oferecendo-lhe o acesso às informações sobre suas atividades, assim como serviços disponibilizados pelo Conselho, entre outros assuntos pertinentes, facilitando o exercício profissional;</text:p>
      <text:p text:style-name="P71"/>
      <text:p text:style-name="P72">Considerando a Lei Federal nº 13.460, de 26 de junho de 2017, que estabelece normas básicas para participação, proteção e defesa dos direitos do usuário dos serviços públicos prestados direta ou indiretamente pela administração pública;</text:p>
      <text:p text:style-name="P73"/>
      <text:p text:style-name="P74"><text:span text:style-name="T75">Considerando<text:s/></text:span><text:span text:style-name="T76">a Instrução Normativa 023/2017 que regulamenta, no âmbito do Conselho de Arquitetura e Urbanismo do Rio Grande do Sul – CAU/RS, em conformidade com a Lei n.º 12.257, de 18 de novembro de 2011, com o Decreto n.º 7.724, de 16 de maio de 2012, e com a Portaria Normativa n.º 44, de 10 de março de 2016, do Conselho de Arquitetura e Urbanismo do Brasil – CAU/BR, o acesso a informações;</text:span><text:span text:style-name="T77"><text:s/></text:span></text:p>
      <text:p text:style-name="P78"/>
      <text:p text:style-name="P79">Considerando que as deliberações de comissão devem ser encaminhadas à Presidência do CAU/RS, para verificação e encaminhamentos, conforme Regimento Interno do CAU/RS.</text:p>
      <text:p text:style-name="P80"/>
      <text:p text:style-name="P81">DELIBERA<text:s/>por:</text:p>
      <text:p text:style-name="P82"/>
      <text:list text:style-name="LFO9" text:continue-numbering="true">
        <text:list-item>
          <text:p text:style-name="P83"><text:span text:style-name="T84">Propor<text:s/></text:span><text:span text:style-name="T85">a<text:s/></text:span><text:span text:style-name="T86">criação de canal específico para OUVIDORIA no Site do CAU/RS,<text:s/></text:span><text:span text:style-name="T87">com<text:s/></text:span><text:span text:style-name="T88">opção para encaminhar elogio, sugestão, reclamação ou denúncia, tendo a opção de ser denúncia anônima ou identificada;</text:span><text:span text:style-name="T89"><text:s/>conforme<text:s/></text:span><text:span text:style-name="T90">sugestões de funcionamento a seguir</text:span><text:span text:style-name="T91">:</text:span></text:p>
        </text:list-item>
      </text:list>
      <text:p text:style-name="P92"/>
      <text:list text:style-name="LFO9" text:continue-numbering="true">
        <text:list-item>
          <text:list>
            <text:list-item>
              <text:p text:style-name="P93"><text:span text:style-name="T94">As manifestações serão recebidas pela<text:s/></text:span><text:span text:style-name="T95">A</text:span><text:span text:style-name="T96">utoridade de Monitoramento do Portal da Transpar</text:span><text:span text:style-name="T97">ê</text:span><text:span text:style-name="T98">ncia do<text:s/></text:span><text:span text:style-name="T99">CAU/RS</text:span><text:span text:style-name="T100">,<text:s/></text:span><text:span text:style-name="T101">estabelecida pela Instrução Normat</text:span><text:span text:style-name="T102">iva 023/2017, que deverá realizar:</text:span></text:p>
              <text:list text:continue-numbering="true">
                <text:list-item>
                  <text:p text:style-name="P103"><text:span text:style-name="T104">Análise Prévia</text:span><text:span text:style-name="T105"><text:s/>da manifestação, classificando em Denúncia Anônima, Denúncia Identificada, Elogio, Reclamação ou Sugestão;</text:span></text:p>
                </text:list-item>
                <text:list-item>
                  <text:p text:style-name="P106"><text:span text:style-name="T107">Solicitação</text:span><text:span text:style-name="T108"><text:s/>complementação ao usuário (quando necessário);<text:s/></text:span></text:p>
                </text:list-item>
                <text:list-item>
                  <text:p text:style-name="P109"><text:span text:style-name="T110">Encaminhamento</text:span><text:span text:style-name="T111"><text:s/>aos setores responsáveis pelo serviço ou demanda, para ciência, providências e esclarecimentos indispensáveis à elaboração da Resposta Conclusiva;</text:span></text:p>
                </text:list-item>
                <text:list-item>
                  <text:p text:style-name="P112"><text:span text:style-name="T113">Análise secundária</text:span><text:span text:style-name="T114"><text:s/>dos esclarecimentos recebidos, com eventuais interlocuções e contribuições;<text:s/></text:span></text:p>
                </text:list-item>
                <text:list-item>
                  <text:p text:style-name="P115"><text:span text:style-name="T116">Envio da Resposta Conclusiva</text:span><text:span text:style-name="T117"><text:s/>ao cidadão demandante.</text:span></text:p>
                </text:list-item>
              </text:list>
            </text:list-item>
          </text:list>
        </text:list-item>
      </text:list>
      <text:p text:style-name="P118"/>
      <text:list text:style-name="LFO9" text:continue-numbering="true">
        <text:list-item>
          <text:list>
            <text:list-item>
              <text:p text:style-name="P119"><text:span text:style-name="T120">Mensalmente, deverá<text:s/></text:span><text:span text:style-name="T121">ser apresentado<text:s/></text:span><text:span text:style-name="T122">à Comissão de Organização e Administração do CAU/RS,<text:s/></text:span><text:span text:style-name="T123">pela Autoridade de Monitoramento,<text:s/></text:span><text:span text:style-name="T124">relatório das atividades<text:s/></text:span><text:span text:style-name="T125">dos últimos<text:s/></text:span><text:span text:style-name="T126">30 dias</text:span><text:span text:style-name="T127">,</text:span><text:span text:style-name="T128"><text:s/>para análise e homologação, sendo, posteriormente,<text:s/></text:span><text:span text:style-name="T129">encaminhado<text:s/></text:span><text:span text:style-name="T130">ao plenário e publicado em campo específico do site do CAU/RS;</text:span></text:p>
            </text:list-item>
          </text:list>
        </text:list-item>
      </text:list>
      <text:p text:style-name="P131"/>
      <text:list text:style-name="LFO9" text:continue-numbering="true">
        <text:list-item>
          <text:list>
            <text:list-item>
              <text:p text:style-name="P132"><text:span text:style-name="T133">Propor que conste no relatório, as manifestações recorrentes, os temas<text:s/></text:span><text:span text:style-name="T134">mais demandados,</text:span><text:span text:style-name="T135"><text:s/>as manifestações respondidas e as<text:s/></text:span><text:span text:style-name="T136">manifestações<text:s/></text:span><text:span text:style-name="T137">pendentes</text:span><text:span text:style-name="T138"><text:s/>de retorno;</text:span></text:p>
            </text:list-item>
          </text:list>
        </text:list-item>
      </text:list>
      <text:p text:style-name="P139"/>
      <text:p text:style-name="P140"/>
      <text:list text:style-name="LFO9" text:continue-numbering="true">
        <text:list-item>
          <text:p text:style-name="P141"><text:span text:style-name="T142">Solicitar<text:s/></text:span><text:span text:style-name="T143">ampliação</text:span><text:span text:style-name="T144"><text:s/></text:span><text:span text:style-name="T145">n</text:span><text:span text:style-name="T146">a divulgação dos serviços que constam na aba “SERVIÇOS ONLINE”, no site do CAU/RS, dentre os quais, o item “Perguntas Frequentes” (</text:span><text:a xlink:href="https://transparencia.caubr.gov.br/duvidas/" office:target-frame-name="_top" xlink:show="replace"><text:span text:style-name="T147">https://transparencia.caubr.gov.br/duvidas/</text:span></text:a><text:span text:style-name="T148">);<text:s/></text:span></text:p>
        </text:list-item>
      </text:list>
      <text:p text:style-name="P149"/>
      <text:list text:style-name="LFO9" text:continue-numbering="true">
        <text:list-item>
          <text:p text:style-name="P150">Propor que a criação, bem como o<text:s/>desenvolvimento e funcionamento do<text:s/>Canal<text:s/>de<text:s/>Ouvidoria, seja<text:s/>normatizada<text:s/>através de Deliberação Plenária do CAU/RS;</text:p>
        </text:list-item>
      </text:list>
      <text:p text:style-name="P151"/>
      <text:list text:style-name="LFO9" text:continue-numbering="true">
        <text:list-item>
          <text:p text:style-name="P152"><text:span text:style-name="T153">Por encaminhar a presente Deliberação à Presidência do CAU/RS para, nos termos do art. 116, do Regimento Interno do CAU/RS,<text:s/></text:span><text:span text:style-name="T154">dar o encaminhamento que julgar necessário;</text:span></text:p>
        </text:list-item>
      </text:list>
      <text:p text:style-name="P155"/>
      <text:p text:style-name="P156"/>
      <text:p text:style-name="P157"><text:span text:style-name="T158">Com<text:s/></text:span><text:span text:style-name="T159">votos favoráveis</text:span><text:span text:style-name="T160"><text:s/>dos conselheiros Paulo Fernando do Amaral Fontana, Manoel Joaquim Tostes, Vinícius Vieira de Souza, Carlos Pitzer e Alexandre Couto Giorgi.<text:s/></text:span></text:p>
      <text:p text:style-name="P161"/>
      <text:p text:style-name="P162"/>
      <text:p text:style-name="P163"/>
      <text:p text:style-name="P164">Porto Alegre – RS, 04 de junho de 2020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PAULO FERNANDO DO AMARAL FONTANA</text:span></text:p>
      <text:p text:style-name="P173">Coordenador da COA-CAU/RS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1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5" text:anchor-type="paragraph" svg:x="0in" svg:y="-0.7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9"><text:span text:style-name="T10">Comissão de<text:s/></text:span><text:span text:style-name="T11">Organização e Administração</text:span></text:p>
        <text:p text:style-name="P12"/>
      </style:header>
      <style:footer>
        <text:p text:style-name="P13">_________________________________________________________________________________________</text:p>
        <text:p text:style-name="P14"/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/text:span><text:span text:style-name="T19"><text:s/></text:span><text:span text:style-name="T20"><text:s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36" text:anchor-type="paragraph" svg:x="0in" svg:y="-0.9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Comissão de<text:s/></text:span><text:span text:style-name="T28">Organização e Administração</text:span></text:p>
      </style:header>
      <style:footer>
        <text:p text:style-name="P29">_________________________________________________________________________________________</text:p>
        <text:p text:style-name="P30"/>
        <text:p text:style-name="P31"><text:span text:style-name="T32">Rua Dona Laura, nº 320, 14º<text:s/></text:span><text:span text:style-name="T33">e 15º<text:s/></text:span><text:span text:style-name="T34">andar</text:span><text:span text:style-name="T35">es</text:span><text:span text:style-name="T36">, bairro Rio Branco - Porto Alegre/RS - CEP:</text:span><text:span text:style-name="T37"><text:s/></text:span><text:span text:style-name="T38">90430-0</text:span><text:span text:style-name="T39">90 | Telefone: (51) 3094.9800</text:span><text:span text:style-name="T40"><text:s/></text:span><text:span text:style-name="T41"><text:s/></text:span></text:p>
        <text:p text:style-name="P42"><text:span text:style-name="T4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7-24T00:27:00Z</meta:creation-date>
    <dc:date>2020-07-24T00:27:00Z</dc:date>
    <meta:print-date>2019-03-28T20:1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02" meta:character-count="4486" meta:row-count="31" meta:non-whitespace-character-count="3792"/>
  </office:meta>
</office:document-meta>
</file>