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background-color="#F2F2F2"/>
      <style:text-properties style:font-name="Times New Roman" fo:font-variant="small-caps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ParágrafodaLista" style:family="paragraph">
      <style:paragraph-properties fo:text-align="justify" fo:margin-bottom="0.0833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ParágrafodaLista" style:family="paragraph">
      <style:paragraph-properties fo:text-align="justify" fo:margin-bottom="0.0833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ParágrafodaLista" style:family="paragraph">
      <style:paragraph-properties fo:margin-left="1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</style:style>
    <style:style style:name="T9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/>
    </style:style>
    <style:style style:name="T10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margin-top="0.0833in"/>
      <style:text-properties style:font-name="Times New Roman" fo:font-weight="bold" style:font-weight-asian="bold" fo:text-transform="uppercase" fo:letter-spacing="0.0027in" fo:font-size="11pt" style:font-size-asian="11pt"/>
    </style:style>
    <style:style style:name="P108" style:parent-style-name="Normal" style:family="paragraph">
      <style:paragraph-properties style:text-autospace="none" fo:margin-top="0.0833in"/>
    </style:style>
    <style:style style:name="T10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10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1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2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3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4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15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1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17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18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P119" style:parent-style-name="Normal" style:family="paragraph">
      <style:paragraph-properties style:text-autospace="none" fo:margin-top="0.0833in"/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2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2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P124" style:parent-style-name="Normal" style:family="paragraph">
      <style:paragraph-properties style:text-autospace="none" fo:margin-top="0.0833in"/>
    </style:style>
    <style:style style:name="T125" style:parent-style-name="Fonteparág.padrão" style:family="text">
      <style:text-properties style:font-name="Times New Roman" fo:letter-spacing="0.0027in" fo:font-size="11pt" style:font-size-asian="11pt"/>
    </style:style>
    <style:style style:name="P126" style:parent-style-name="Normal" style:family="paragraph">
      <style:paragraph-properties>
        <style:tab-stops>
          <style:tab-stop style:type="left" style:position="2.0354in"/>
        </style:tab-stops>
      </style:paragraph-properties>
      <style:text-properties style:font-name="Times New Roman" fo:font-size="11pt" style:font-size-asian="11pt"/>
    </style:style>
    <style:style style:name="P127" style:parent-style-name="Normal" style:family="paragraph">
      <style:paragraph-properties>
        <style:tab-stops>
          <style:tab-stop style:type="left" style:position="2.0354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1">
            <text:p text:style-name="P42">Comissão de Organização e Administração do 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Capacitação para empregados do<text:s/>CAU/RS</text:p>
          </table:table-cell>
        </table:table-row>
      </table:table>
      <text:p text:style-name="P48">DELIBERAÇÃO Nº<text:s/>003/2020<text:s/>–<text:s/>COA-CAU/RS</text:p>
      <text:p text:style-name="P49"/>
      <text:p text:style-name="P50">A COMISSÃO DE<text:s/>ORGANIZAÇÃO E ADMINISTRAÇÃO<text:s/>(COA-CAU/RS), reunida ordinariamente em<text:s/>Porto Alegre - RS,<text:s/>na sede do CAU/RS, no dia<text:s/>16<text:s/>de<text:s/>janeiro<text:s/>de 2020, no uso das competências que lhe conferem o art.<text:s/>96<text:s/>do Regimento Interno do CAU/RS, após análise do assunto em epígrafe, e</text:p>
      <text:p text:style-name="P51"/>
      <text:p text:style-name="P52"><text:span text:style-name="T53">Considerando o disposto<text:s/></text:span><text:span text:style-name="T54">no inciso<text:s/></text:span><text:span text:style-name="T55">I do</text:span><text:span text:style-name="T56"><text:s/></text:span><text:span text:style-name="T57">art.<text:s/></text:span><text:span text:style-name="T58">96</text:span><text:span text:style-name="T59"><text:s/>do Regim</text:span><text:span text:style-name="T60">ento Interno do CAU/RS, o qual dispõe que compete à<text:s/></text:span><text:span text:style-name="T61">COMISSÃO DE ORGANIZAÇÃO E ADMINISTRAÇÃO DO CAU/RS</text:span><text:span text:style-name="T62"><text:s/>“</text:span><text:span text:style-name="T63">propor, apreciar e deliberar sobre atos normativos relativos à gestão da estratégia organizacional, referente a atendimento, funcionamento, patrimônio e administração do CAU/RS”;</text:span></text:p>
      <text:p text:style-name="P64"/>
      <text:p text:style-name="P65">Considerando<text:s/>o valor anual estimado para utilização em capacitações de funcionários e servidores;</text:p>
      <text:p text:style-name="P66"/>
      <text:p text:style-name="P67">DELIBERA:</text:p>
      <text:p text:style-name="P68"/>
      <text:list text:style-name="LFO9" text:continue-numbering="true">
        <text:list-item>
          <text:list>
            <text:list-item>
              <text:p text:style-name="P69">Por<text:s/>encaminhar à<text:s/>Presidência a sugestão de que as capacitações técnicas sejam destinadas prioritariamente aos empregados do CAU/RS;</text:p>
            </text:list-item>
            <text:list-item>
              <text:p text:style-name="P70">Por encaminhar à Presidência a sugestão de que os Conselheiros participem de Seminários, cujo valor anual estimado no Plano de Ação esteja previsto para sua Comissão.</text:p>
            </text:list-item>
          </text:list>
        </text:list-item>
      </text:list>
      <text:p text:style-name="P71"/>
      <text:p text:style-name="P72"><text:span text:style-name="T73">Com<text:s/></text:span><text:span text:style-name="T74">0</text:span><text:span text:style-name="T75">4</text:span><text:span text:style-name="T76"><text:s/>votos favoráveis</text:span><text:span text:style-name="T77"><text:s/>dos conselheiros<text:s/></text:span><text:span text:style-name="T78">Paulo Fernando do Amaral Fontana, Vinicius Vieira de Souza</text:span><text:span text:style-name="T79">, Manoel Joaquim Tostes</text:span><text:span text:style-name="T80"><text:s/>e<text:s/></text:span><text:span text:style-name="T81">Alexandre<text:s/></text:span><text:span text:style-name="T82">C</text:span><text:span text:style-name="T83">outo Giorgi</text:span><text:span text:style-name="T84">.</text:span><text:span text:style-name="T85"><text:s/></text:span></text:p>
      <text:p text:style-name="P86"/>
      <text:p text:style-name="P87"/>
      <text:p text:style-name="P88">Porto Alegre<text:s/>–<text:s/>RS,<text:s/>16<text:s/>de<text:s/>janeiro<text:s/>de<text:s/>2020.</text:p>
      <text:p text:style-name="P89"/>
      <text:p text:style-name="P90"/>
      <text:p text:style-name="P91"><text:span text:style-name="T92">PAULO FERNANDO DO AMARAL FONTANA</text:span><text:span text:style-name="T93"><text:tab/>____________________________________</text:span></text:p>
      <text:p text:style-name="P94"><text:span text:style-name="T95">Coordenador</text:span><text:span text:style-name="T96"><text:tab/></text:span></text:p>
      <text:p text:style-name="P97"/>
      <text:p text:style-name="P98"/>
      <text:p text:style-name="P99"><text:span text:style-name="T100">VINICIUS VIEIRA DE SOUZA</text:span><text:span text:style-name="T101"><text:tab/></text:span><text:span text:style-name="T102"><text:tab/></text:span><text:span text:style-name="T103"><text:tab/>____________________________________</text:span></text:p>
      <text:p text:style-name="P104"><text:span text:style-name="T105">Coordenador Adjunto</text:span><text:span text:style-name="T106"><text:tab/></text:span></text:p>
      <text:p text:style-name="P107"/>
      <text:p text:style-name="P108"><text:span text:style-name="T109">MANOEL JOAQUIM TOSTES</text:span><text:span text:style-name="T110"><text:tab/></text:span><text:span text:style-name="T111"><text:tab/></text:span><text:span text:style-name="T112"><text:tab/>________________________</text:span><text:span text:style-name="T113">_</text:span><text:span text:style-name="T114">____________</text:span></text:p>
      <text:p text:style-name="P115"><text:span text:style-name="T116">Membro</text:span><text:span text:style-name="T117"><text:tab/></text:span></text:p>
      <text:p text:style-name="P118"/>
      <text:p text:style-name="P119"><text:span text:style-name="T120">ALEXANDRE COUTO GIORGI</text:span><text:span text:style-name="T121"><text:tab/></text:span><text:span text:style-name="T122"><text:s text:c="13"/></text:span><text:span text:style-name="T123"><text:tab/>____________________________________</text:span></text:p>
      <text:p text:style-name="P124"><text:span text:style-name="T125">Membro<text:s/></text:span></text:p>
      <text:p text:style-name="P126"/>
      <text:p text:style-name="P127"><text:span text:style-name="T1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<text:s/></text:span><text:span text:style-name="T30">e 15º<text:s/></text:span><text:span text:style-name="T31">andar</text:span><text:span text:style-name="T32">es</text:span><text:span text:style-name="T33">, bairro Rio Branco - Porto Alegre/RS - CEP:</text:span><text:span text:style-name="T34"><text:s/></text:span><text:span text:style-name="T35">90430-0</text:span><text:span text:style-name="T36">90 | Telefone: (51) 3094.9800</text:span><text:span text:style-name="T37"><text:s/></text:span><text:span text:style-name="T38"><text:s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7-24T00:31:00Z</meta:creation-date>
    <dc:date>2020-07-24T00:31:00Z</dc:date>
    <meta:print-date>2020-01-16T14:0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4" meta:character-count="1689" meta:row-count="11" meta:non-whitespace-character-count="1428"/>
  </office:meta>
</office:document-meta>
</file>