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border-top="0.0138in solid #7F7F7F" fo:border-left="none" fo:border-bottom="0.0138in solid #7F7F7F" fo:border-right="none" fo:padding-top="0.0138in" fo:padding-left="0in" fo:padding-bottom="0.0138in" fo:padding-right="0in" style:shadow="none" fo:text-align="center" fo:background-color="#F2F2F2"/>
      <style:text-properties style:font-name="Times New Roman" fo:font-variant="small-caps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ParágrafodaLista" style:family="paragraph">
      <style:paragraph-properties fo:text-align="justify" fo:margin-bottom="0.0833in" fo:margin-left="0.6895in" fo:text-indent="-0.6062in">
        <style:tab-stops>
          <style:tab-stop style:type="left" style:position="-0.393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ParágrafodaLista" style:family="paragraph">
      <style:paragraph-properties fo:text-align="justify" fo:margin-bottom="0.0833in" fo:margin-left="1in">
        <style:tab-stops>
          <style:tab-stop style:type="left" style:position="-0.7041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ParágrafodaLista" style:family="paragraph">
      <style:paragraph-properties fo:text-align="center" fo:margin-bottom="0.0833in">
        <style:tab-stops>
          <style:tab-stop style:type="left" style:position="-0.2041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61" style:parent-style-name="ParágrafodaLista" style:family="paragraph">
      <style:paragraph-properties fo:text-align="justify" fo:margin-bottom="0.0833in">
        <style:tab-stops>
          <style:tab-stop style:type="left" style:position="-0.2041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62" style:parent-style-name="ParágrafodaLista" style:family="paragraph">
      <style:paragraph-properties fo:text-align="justify" fo:margin-bottom="0.0833in">
        <style:tab-stops>
          <style:tab-stop style:type="left" style:position="-0.2041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63" style:parent-style-name="ParágrafodaLista" style:family="paragraph">
      <style:paragraph-properties fo:text-align="justify" fo:margin-bottom="0.0833in">
        <style:tab-stops>
          <style:tab-stop style:type="left" style:position="-0.2041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64" style:parent-style-name="ParágrafodaLista" style:family="paragraph">
      <style:paragraph-properties fo:text-align="justify" fo:margin-bottom="0.0833in">
        <style:tab-stops>
          <style:tab-stop style:type="left" style:position="-0.2041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65" style:parent-style-name="ParágrafodaLista" style:family="paragraph">
      <style:paragraph-properties fo:text-align="justify" fo:margin-bottom="0.0833in">
        <style:tab-stops>
          <style:tab-stop style:type="left" style:position="-0.2041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66" style:parent-style-name="ParágrafodaLista" style:family="paragraph">
      <style:paragraph-properties fo:text-align="justify" fo:margin-bottom="0.0833in">
        <style:tab-stops>
          <style:tab-stop style:type="left" style:position="-0.2041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67" style:parent-style-name="ParágrafodaLista" style:family="paragraph">
      <style:paragraph-properties fo:text-align="justify" fo:margin-bottom="0.0833in">
        <style:tab-stops>
          <style:tab-stop style:type="left" style:position="-0.2041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68" style:parent-style-name="ParágrafodaLista" style:family="paragraph">
      <style:paragraph-properties fo:text-align="justify" fo:margin-bottom="0.0833in">
        <style:tab-stops>
          <style:tab-stop style:type="left" style:position="-0.2041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69" style:parent-style-name="ParágrafodaLista" style:family="paragraph">
      <style:paragraph-properties fo:text-align="justify" fo:margin-bottom="0.0833in">
        <style:tab-stops>
          <style:tab-stop style:type="left" style:position="-0.2041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70" style:parent-style-name="ParágrafodaLista" style:family="paragraph">
      <style:paragraph-properties fo:text-align="justify" fo:margin-bottom="0.0833in">
        <style:tab-stops>
          <style:tab-stop style:type="left" style:position="-0.2041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71" style:parent-style-name="ParágrafodaLista" style:family="paragraph">
      <style:paragraph-properties fo:text-align="justify" fo:margin-bottom="0.0833in">
        <style:tab-stops>
          <style:tab-stop style:type="left" style:position="-0.2041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72" style:parent-style-name="ParágrafodaLista" style:family="paragraph">
      <style:paragraph-properties fo:text-align="justify" fo:margin-bottom="0.0833in">
        <style:tab-stops>
          <style:tab-stop style:type="left" style:position="-0.2041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73" style:parent-style-name="ParágrafodaLista" style:family="paragraph">
      <style:paragraph-properties fo:text-align="justify" fo:margin-bottom="0.0833in">
        <style:tab-stops>
          <style:tab-stop style:type="left" style:position="-0.2041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74" style:parent-style-name="ParágrafodaLista" style:family="paragraph">
      <style:paragraph-properties fo:text-align="justify" fo:margin-bottom="0.0833in">
        <style:tab-stops>
          <style:tab-stop style:type="left" style:position="-0.2041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75" style:parent-style-name="ParágrafodaLista" style:family="paragraph">
      <style:paragraph-properties fo:text-align="justify" fo:margin-bottom="0.0833in">
        <style:tab-stops>
          <style:tab-stop style:type="left" style:position="-0.2041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76" style:parent-style-name="ParágrafodaLista" style:family="paragraph">
      <style:paragraph-properties fo:text-align="justify" fo:margin-bottom="0.0833in">
        <style:tab-stops>
          <style:tab-stop style:type="left" style:position="-0.2041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77" style:parent-style-name="ParágrafodaLista" style:family="paragraph">
      <style:paragraph-properties fo:text-align="justify" fo:margin-bottom="0.0833in">
        <style:tab-stops>
          <style:tab-stop style:type="left" style:position="-0.2041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78" style:parent-style-name="ParágrafodaLista" style:family="paragraph">
      <style:paragraph-properties fo:text-align="justify" fo:margin-bottom="0.0833in">
        <style:tab-stops>
          <style:tab-stop style:type="left" style:position="-0.2041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79" style:parent-style-name="ParágrafodaLista" style:family="paragraph">
      <style:paragraph-properties fo:text-align="justify" fo:margin-bottom="0.0833in">
        <style:tab-stops>
          <style:tab-stop style:type="left" style:position="-0.2041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80" style:parent-style-name="ParágrafodaLista" style:family="paragraph">
      <style:paragraph-properties fo:text-align="justify" fo:margin-bottom="0.0833in">
        <style:tab-stops>
          <style:tab-stop style:type="left" style:position="-0.2041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81" style:parent-style-name="ParágrafodaLista" style:family="paragraph">
      <style:paragraph-properties fo:text-align="justify" fo:margin-bottom="0.0833in">
        <style:tab-stops>
          <style:tab-stop style:type="left" style:position="-0.2041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82" style:parent-style-name="ParágrafodaLista" style:family="paragraph">
      <style:paragraph-properties fo:text-align="justify" fo:margin-bottom="0.0833in">
        <style:tab-stops>
          <style:tab-stop style:type="left" style:position="-0.2041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83" style:parent-style-name="ParágrafodaLista" style:family="paragraph">
      <style:paragraph-properties fo:text-align="justify" fo:margin-bottom="0.0833in">
        <style:tab-stops>
          <style:tab-stop style:type="left" style:position="-0.2041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84" style:parent-style-name="ParágrafodaLista" style:family="paragraph">
      <style:paragraph-properties fo:text-align="justify" fo:margin-bottom="0.0833in">
        <style:tab-stops>
          <style:tab-stop style:type="left" style:position="-0.2041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85" style:parent-style-name="ParágrafodaLista" style:family="paragraph">
      <style:paragraph-properties fo:text-align="justify" fo:margin-bottom="0.0833in">
        <style:tab-stops>
          <style:tab-stop style:type="left" style:position="-0.7041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ParágrafodaLista" style:family="paragraph">
      <style:paragraph-properties fo:text-align="justify" fo:margin-bottom="0.0833in" fo:margin-left="1in">
        <style:tab-stops>
          <style:tab-stop style:type="left" style:position="-0.7041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ParágrafodaLista" style:family="paragraph">
      <style:paragraph-properties fo:text-align="justify" fo:margin-bottom="0.0833in">
        <style:tab-stops>
          <style:tab-stop style:type="left" style:position="-0.7041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ParágrafodaLista" style:family="paragraph">
      <style:paragraph-properties fo:margin-left="1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10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style:text-autospace="none"/>
    </style:style>
    <style:style style:name="T113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116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asian="pt" style:country-asian="BR"/>
    </style:style>
    <style:style style:name="P118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19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20" style:parent-style-name="Normal" style:family="paragraph">
      <style:paragraph-properties style:text-autospace="none"/>
    </style:style>
    <style:style style:name="T121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22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25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12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28" style:parent-style-name="Normal" style:family="paragraph">
      <style:paragraph-properties style:text-autospace="none" fo:margin-top="0.0833in"/>
      <style:text-properties style:font-name="Times New Roman" fo:font-weight="bold" style:font-weight-asian="bold" fo:text-transform="uppercase" fo:letter-spacing="0.0027in" fo:font-size="11pt" style:font-size-asian="11pt"/>
    </style:style>
    <style:style style:name="P129" style:parent-style-name="Normal" style:family="paragraph">
      <style:paragraph-properties style:text-autospace="none" fo:margin-top="0.0833in"/>
    </style:style>
    <style:style style:name="T130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31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32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33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34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35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P136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37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38" style:parent-style-name="Fonteparág.padrão" style:family="text">
      <style:text-properties style:font-name="Times New Roman" style:font-name-asian="Calibri" fo:letter-spacing="-0.0041in" fo:font-size="11pt" style:font-size-asian="11pt" style:language-asian="pt" style:country-asian="BR"/>
    </style:style>
    <style:style style:name="P139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P140" style:parent-style-name="Normal" style:family="paragraph">
      <style:paragraph-properties style:text-autospace="none" fo:margin-top="0.0833in"/>
    </style:style>
    <style:style style:name="T14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43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44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P145" style:parent-style-name="Normal" style:family="paragraph">
      <style:paragraph-properties style:text-autospace="none" fo:margin-top="0.0833in"/>
    </style:style>
    <style:style style:name="T146" style:parent-style-name="Fonteparág.padrão" style:family="text">
      <style:text-properties style:font-name="Times New Roman" fo:letter-spacing="0.0027in" fo:font-size="11pt" style:font-size-asian="11pt"/>
    </style:style>
    <style:style style:name="P147" style:parent-style-name="Normal" style:family="paragraph">
      <style:paragraph-properties>
        <style:tab-stops>
          <style:tab-stop style:type="left" style:position="2.0354in"/>
        </style:tab-stops>
      </style:paragraph-properties>
      <style:text-properties style:font-name="Times New Roman" fo:font-size="11pt" style:font-size-asian="11pt"/>
    </style:style>
    <style:style style:name="P148" style:parent-style-name="Normal" style:family="paragraph">
      <style:paragraph-properties>
        <style:tab-stops>
          <style:tab-stop style:type="left" style:position="2.0354in"/>
        </style:tab-stops>
      </style:paragraph-properties>
    </style:style>
    <style:style style:name="T149" style:parent-style-name="Fonteparág.padrão" style:family="text">
      <style:text-properties style:font-name="Times New Roman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41">
            <text:p text:style-name="P42">Comissão de Organização e Administração do CAU/RS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Alteração no Regimento Interno do<text:s/>CAU/RS<text:s/>– Criação da Comissão Permanente de Patrimônio Histórico</text:p>
          </table:table-cell>
        </table:table-row>
      </table:table>
      <text:p text:style-name="P48">DELIBERAÇÃO Nº<text:s/>004/2020<text:s/>–<text:s/>COA-CAU/RS</text:p>
      <text:p text:style-name="P49"/>
      <text:p text:style-name="P50">A COMISSÃO DE<text:s/>ORGANIZAÇÃO E ADMINISTRAÇÃO<text:s/>(COA-CAU/RS), reunida ordinariamente em<text:s/>Porto Alegre - RS,<text:s/>na sede do CAU/RS, no dia<text:s/>05<text:s/>de<text:s/>março<text:s/>de 2020, no uso das competências que lhe conferem o art.<text:s/>96<text:s/>do Regimento Interno do CAU/RS, após análise do assunto em epígrafe, e</text:p>
      <text:p text:style-name="P51"/>
      <text:p text:style-name="P52">Considerando<text:s/>a Deliberação<text:s/>nº 049/2020<text:s/>do Conselho Diretor<text:s/>que propôs a<text:s/>alteração do Regimento Interno,<text:s/>com<text:s/>a Comissão Especial de Patrimônio Cultural, no âmbito do CAU/RS;</text:p>
      <text:p text:style-name="P53"/>
      <text:p text:style-name="P54">Considerando a necessidade de manutenção e ampliação da participação da sociedade nas ações e decisões do CAU/RS;<text:s/></text:p>
      <text:p text:style-name="P55"/>
      <text:p text:style-name="P56">DELIBERA<text:s/>por:</text:p>
      <text:p text:style-name="P57"/>
      <text:list text:style-name="LFO10" text:continue-numbering="true">
        <text:list-item>
          <text:p text:style-name="P58">Propor ao Plenário do CAU/RS, a alteração do Regimento Interno, criando a Comissão Especial de Patrimônio Cultural, com as seguintes competências:</text:p>
        </text:list-item>
      </text:list>
      <text:p text:style-name="P59"/>
      <text:p text:style-name="P60">“Da Comissão<text:s/>Especial<text:s/>de Patrimônio Cultural do CAU/RS (CPC-CAU/RS):</text:p>
      <text:p text:style-name="P61"/>
      <text:p text:style-name="P62">Art.xx -A. Para cumprir a finalidade de zelar pela preservação do patrimônio cultural e estimular a participação de Arquitetos e Urbanistas nas ações que envolvam o tema e, competirá à Comissão de Patrimônio Cultural, no âmbito de sua competência:</text:p>
      <text:p text:style-name="P63"/>
      <text:p text:style-name="P64">I – Propor ações de valorização e difusão da preservação do patrimônio cultural no âmbito de suas competências;</text:p>
      <text:p text:style-name="P65"/>
      <text:p text:style-name="P66">II – Propor ações a serem desenvolvidas pelo CAU/RS que visem promover a participação de arquitetos e urbanistas em projetos, programas e ações de preservação do patrimônio cultural;</text:p>
      <text:p text:style-name="P67"/>
      <text:p text:style-name="P68">III – Indicar participantes para comissões de seleção de editais do CAU/RS que envolvam a temática do</text:p>
      <text:p text:style-name="P69">Patrimônio Cultural, de acordo com os normativos internos;</text:p>
      <text:p text:style-name="P70"/>
      <text:p text:style-name="P71">IV – Atuar para ampliar a representação e indicar representantes do CAU/RS para os conselhos de preservação do patrimônio cultural no Estado do Rio Grande do Sul, de acordo com os normativos internos;</text:p>
      <text:p text:style-name="P72"/>
      <text:p text:style-name="P73">V – Trabalhar em conjunto com a Comissão de Ensino e Formação (CEF-CAU/RS), Comissão de Exercício Profissional (CEP-CAU/RS) e Comissão Especial de Política Urbana e Ambiental (CPUA-CAU/RS)<text:s/>no desenvolvimento de conteúdo para que o CAU/RS promova<text:s/>seminários, palestras, cursos, entre outras atividades, que visem a disseminação, a formação continuada e a atualização de arquitetos e urbanistas, docentes e técnicos envolvidos na preservação e/ou gestão de bens culturais;</text:p>
      <text:p text:style-name="P74"/>
      <text:p text:style-name="P75">VI – Assessorar comissões e conselho diretor nos assuntos relacionados à preservação do patrimônio cultural;</text:p>
      <text:p text:style-name="P76"/>
      <text:p text:style-name="P77">VII – Apreciar matérias de caráter legislativo, normativo ou contencioso em tramitação nos órgãos dos poderes Executivo, Legislativo e Judiciário, relacionadas à preservação do Patrimônio Cultural;</text:p>
      <text:p text:style-name="P78"/>
      <text:soft-page-break/>
      <text:p text:style-name="P79">VIII – Propor normativas relacionadas à preservação que privilegiem o patrimônio cultural como política pública;</text:p>
      <text:p text:style-name="P80"/>
      <text:p text:style-name="P81">IX – Propor ações de promoção e fomento na área de preservação do patrimônio cultural;</text:p>
      <text:p text:style-name="P82"/>
      <text:p text:style-name="P83">X – Conceituar assistência técnica na área de patrimônio cultural e propor ações nesta perspectiva.</text:p>
      <text:p text:style-name="P84"/>
      <text:list text:style-name="LFO10" text:continue-numbering="true">
        <text:list-item>
          <text:p text:style-name="P85">Sugerir que todos os conselheiros do CAU/RS possam participar das reuniões da Comissão Especial de Patrimônio Cultural, bem como indicar convidados com expertise no tema, desde que com aviso prévio e deliberado pela Comissão;</text:p>
        </text:list-item>
      </text:list>
      <text:p text:style-name="P86"/>
      <text:list text:style-name="LFO10" text:continue-numbering="true">
        <text:list-item>
          <text:p text:style-name="P87">Por encaminhar a presente Deliberação à Presidência do CAU/RS para, nos termos do art. 116, do Regimento Interno do CAU/RS, submetê-la ao Plenário deste Conselho para conhecimento.</text:p>
        </text:list-item>
      </text:list>
      <text:p text:style-name="P88"/>
      <text:p text:style-name="P89"><text:span text:style-name="T90">Com<text:s/></text:span><text:span text:style-name="T91">04</text:span><text:span text:style-name="T92"><text:s/>(</text:span><text:span text:style-name="T93">quatro</text:span><text:span text:style-name="T94">)</text:span><text:span text:style-name="T95"><text:s/>votos favoráveis</text:span><text:span text:style-name="T96"><text:s/>dos conselheiros<text:s/></text:span><text:span text:style-name="T97">Paulo Fernando do Amaral Fontana, Vinicius Vieira de Souza</text:span><text:span text:style-name="T98">, Manoel Joaquim Tostes</text:span><text:span text:style-name="T99"><text:s/>e<text:s/></text:span><text:span text:style-name="T100">Alexandre<text:s/></text:span><text:span text:style-name="T101">C</text:span><text:span text:style-name="T102">outo Giorgi</text:span><text:span text:style-name="T103">.</text:span><text:span text:style-name="T104"><text:s/></text:span></text:p>
      <text:p text:style-name="P105"/>
      <text:p text:style-name="P106"/>
      <text:p text:style-name="P107">Porto Alegre<text:s/>–<text:s/>RS,<text:s/>05<text:s/>de<text:s/>março<text:s/>de<text:s/>2020.</text:p>
      <text:p text:style-name="P108"/>
      <text:p text:style-name="P109"/>
      <text:p text:style-name="P110"/>
      <text:p text:style-name="P111"/>
      <text:p text:style-name="P112"><text:span text:style-name="T113">PAULO FERNANDO DO AMARAL FONTANA</text:span><text:span text:style-name="T114"><text:tab/>____________________________________</text:span></text:p>
      <text:p text:style-name="P115"><text:span text:style-name="T116">Coordenador</text:span><text:span text:style-name="T117"><text:tab/></text:span></text:p>
      <text:p text:style-name="P118"/>
      <text:p text:style-name="P119"/>
      <text:p text:style-name="P120"><text:span text:style-name="T121">VINICIUS VIEIRA DE SOUZA</text:span><text:span text:style-name="T122"><text:tab/></text:span><text:span text:style-name="T123"><text:tab/></text:span><text:span text:style-name="T124"><text:tab/>____________________________________</text:span></text:p>
      <text:p text:style-name="P125"><text:span text:style-name="T126">Coordenador Adjunto</text:span><text:span text:style-name="T127"><text:tab/></text:span></text:p>
      <text:p text:style-name="P128"/>
      <text:p text:style-name="P129"><text:span text:style-name="T130">MANOEL JOAQUIM TOSTES</text:span><text:span text:style-name="T131"><text:tab/></text:span><text:span text:style-name="T132"><text:tab/></text:span><text:span text:style-name="T133"><text:tab/>________________________</text:span><text:span text:style-name="T134">_</text:span><text:span text:style-name="T135">____________</text:span></text:p>
      <text:p text:style-name="P136"><text:span text:style-name="T137">Membro</text:span><text:span text:style-name="T138"><text:tab/></text:span></text:p>
      <text:p text:style-name="P139"/>
      <text:p text:style-name="P140"><text:span text:style-name="T141">ALEXANDRE COUTO GIORGI</text:span><text:span text:style-name="T142"><text:tab/></text:span><text:span text:style-name="T143"><text:s text:c="13"/></text:span><text:span text:style-name="T144"><text:tab/>____________________________________</text:span></text:p>
      <text:p text:style-name="P145"><text:span text:style-name="T146">Membro<text:s/></text:span></text:p>
      <text:p text:style-name="P147"/>
      <text:p text:style-name="P148"><text:span text:style-name="T1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444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<text:s/></text:span><text:span text:style-name="T25">Organização e Administração</text:span></text:p>
      </style:header>
      <style:footer>
        <text:p text:style-name="P26">_________________________________________________________________________________________</text:p>
        <text:p text:style-name="P27"/>
        <text:p text:style-name="P28"><text:span text:style-name="T29">Rua Dona Laura, nº 320, 14º<text:s/></text:span><text:span text:style-name="T30">e 15º<text:s/></text:span><text:span text:style-name="T31">andar</text:span><text:span text:style-name="T32">es</text:span><text:span text:style-name="T33">, bairro Rio Branco - Porto Alegre/RS - CEP:</text:span><text:span text:style-name="T34"><text:s/></text:span><text:span text:style-name="T35">90430-0</text:span><text:span text:style-name="T36">90 | Telefone: (51) 3094.9800</text:span><text:span text:style-name="T37"><text:s/></text:span><text:span text:style-name="T38"><text:s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0-07-24T00:31:00Z</meta:creation-date>
    <dc:date>2020-07-24T00:31:00Z</dc:date>
    <meta:print-date>2020-03-05T13:4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615" meta:character-count="3930" meta:row-count="27" meta:non-whitespace-character-count="3322"/>
  </office:meta>
</office:document-meta>
</file>