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0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text-indent="0.4916in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7" style:parent-style-name="ParágrafodaLista" style:list-style-name="LFO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" style:parent-style-name="ParágrafodaLista" style:list-style-name="LFO9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132" style:parent-style-name="ParágrafodaLista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style:text-autospace="none" fo:text-align="center"/>
    </style:style>
    <style:style style:name="T15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IAB 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gularidade da<text:s/>Entidade membro<text:s/>do<text:s/>Colegiado das Entidades Estaduais de Arquitetos e Urbanistas<text:s/>do CAU/RS</text:p>
          </table:table-cell>
        </table:table-row>
      </table:table>
      <text:p text:style-name="P48">DELIBERAÇÃO Nº 008/2020<text:s/>–<text:s/>COA-CAU/RS</text:p>
      <text:p text:style-name="P49"/>
      <text:p text:style-name="P50"><text:span text:style-name="T51">A COMISSÃO DE<text:s/></text:span><text:span text:style-name="T52">ORGANIZAÇÃO E ADMINISTRAÇÃO</text:span><text:span text:style-name="T53"><text:s/>(C</text:span><text:span text:style-name="T54">OA</text:span><text:span text:style-name="T55">-C</text:span><text:span text:style-name="T56">AU/RS</text:span><text:span text:style-name="T57">)</text:span><text:span text:style-name="T58">,<text:s/></text:span><text:span text:style-name="T59">reunida</text:span><text:span text:style-name="T60"><text:s/>ordinariamente<text:s/></text:span><text:span text:style-name="T61">através de sistema de deliberação remota, conforme determina<text:s/></text:span><text:span text:style-name="T62">a Deliberação Plenária<text:s/></text:span><text:span text:style-name="T63">DPO/RS Nº 1155/2020</text:span><text:span text:style-name="T64">, no dia<text:s/></text:span><text:span text:style-name="T65">04</text:span><text:span text:style-name="T66"><text:s/>de<text:s/></text:span><text:span text:style-name="T67">junho<text:s/></text:span><text:span text:style-name="T68">de 2020</text:span><text:span text:style-name="T69">, no uso d</text:span><text:span text:style-name="T70">as competências que lhe confere</text:span><text:span text:style-name="T71">m</text:span><text:span text:style-name="T72"><text:s/>o</text:span><text:span text:style-name="T73">s incisos I do</text:span><text:span text:style-name="T74"><text:s/>art. 91 e o</text:span><text:span text:style-name="T75"><text:s/>inciso<text:s/></text:span><text:span text:style-name="T76">VIII</text:span><text:span text:style-name="T77"><text:s/></text:span><text:span text:style-name="T78">d</text:span><text:span text:style-name="T79">o art.<text:s/></text:span><text:span text:style-name="T80">9</text:span><text:span text:style-name="T81">6</text:span><text:span text:style-name="T82"><text:s/>do Regimento Interno do CAU/RS</text:span><text:span text:style-name="T83">, após análise do assunto em epígrafe, e</text:span></text:p>
      <text:p text:style-name="P84"/>
      <text:p text:style-name="P85"><text:span text:style-name="T86">Considerando que compete especificamente à COA-CAU/RS “</text:span><text:span text:style-name="T87">apreciar e deliberar sobre regularidade e admissão de entidades no Colegiado das Entidades Estaduais ou Distritais de Arquitetos e Urbanistas do CAU/RS</text:span><text:span text:style-name="T88">”</text:span><text:span text:style-name="T89">;</text:span></text:p>
      <text:p text:style-name="P90"/>
      <text:p text:style-name="P91"><text:span text:style-name="T92">Considerando o artigo 174, parágrafo 2° do Regimento Interno do CAU/RS, que estabelece<text:s/></text:span><text:span text:style-name="T93">que “a</text:span><text:span text:style-name="T94"><text:s/>permanência de entidades no CEAU-CAU/RS estará condicionada a situação de regularidade dessas junto aos CAU/RS</text:span><text:span text:style-name="T95">” e que “</text:span><text:span text:style-name="T96">no caso de eleição de diretoria ou alteração de sua composição, a entidade deverá informar ao CAU/RS e encaminhar os documentos constantes nas alíneas “b” e “c” do §1° art. 170, no prazo de até 45 (quarenta e cinco) dias após o pl</text:span><text:span text:style-name="T97">eito ou alteração de composição;</text:span></text:p>
      <text:p text:style-name="P98"/>
      <text:p text:style-name="P99">Considerando a análise prévia da documentação encaminhada pelo Instituto de Arquitetos do Brasil – Departamento do Rio Grande do Sul, em 10 de fevereiro de 2020, na qual constam a cópia da ata da última eleição, devidamente registrada e atestada como original pelo protocolo do CAU/RS, bem como o comprovante de regularidade financeira dos membros da diretoria junto a este Conselho, conforme consta às folhas 296 a 314 do Processo Administrativo 083/2018;</text:p>
      <text:p text:style-name="P100"/>
      <text:p text:style-name="P101"><text:span text:style-name="T102">Considerando que a<text:s/></text:span><text:span text:style-name="T103">eleição da atual diretoria do IAB RS, ocorreu no dia 28 de novembro de 2019, sendo a solenidade de posse, realizada no dia 07 de dezembro de 2020;<text:s/></text:span></text:p>
      <text:p text:style-name="P104"/>
      <text:p text:style-name="P105"><text:span text:style-name="T106">Considerando</text:span><text:span text:style-name="T107"><text:s/></text:span><text:span text:style-name="T108">que a entidade apresentou a documentação necessária, cumprindo o que estabelece o Regimento Interno do CAU/RS, quanto às<text:s/></text:span><text:span text:style-name="T109">regras para</text:span><text:span text:style-name="T110"><text:s/>permanência de entidades no CEAU-CAU/RS</text:span><text:span text:style-name="T111">;</text:span></text:p>
      <text:p text:style-name="P112"/>
      <text:p text:style-name="P113"><text:span text:style-name="T114">Considerando</text:span><text:span text:style-name="T115"><text:s/></text:span><text:span text:style-name="T116">a</text:span><text:span text:style-name="T117"><text:s/></text:span><text:span text:style-name="T118">conferência<text:s/></text:span><text:span text:style-name="T119">realizada na presente data, quanto à situação de registro e quitação dos membros da diretoria da entidade junto ao CAU/RS, devido ao tempo transcorrido entre a entrega e a análise dos documentos;</text:span></text:p>
      <text:p text:style-name="P120"/>
      <text:p text:style-name="P121">Considerando o despacho exarado pela Secretária Geral da Mesa Josiane Cristina Bernardi, à folha<text:s/>315<text:s/>do Processo Administrativo Nº 083/2018,<text:s/>atestando<text:s/>a veracidade das informações e a situação regular da entidade para permanência no CEAU-CAU/RS.</text:p>
      <text:p text:style-name="P122"/>
      <text:p text:style-name="P123">Considerando que as deliberações de comissão devem ser encaminhadas à Presidência do CAU/RS, para verificação e encaminhamentos, conforme Regimento Interno do CAU/RS.</text:p>
      <text:p text:style-name="P124"/>
      <text:p text:style-name="P125">DELIBERA<text:s/>por:</text:p>
      <text:p text:style-name="P126"/>
      <text:soft-page-break/>
      <text:list text:style-name="LFO9" text:continue-numbering="true">
        <text:list-item>
          <text:p text:style-name="P127">Atestar a<text:s/>regularidade da documentação apresentada<text:s/>pelo IAB RS, bem como pela permanência da mesma no<text:s/>Colegiado das Entidades Estaduais de Arquitetos e Urbanistas do CAU/RS;<text:s/></text:p>
        </text:list-item>
        <text:list-item>
          <text:p text:style-name="P128"><text:span text:style-name="T129">Por encaminhar a presente Deliberação à Presidência do CAU/RS para, nos termos do art. 116, do Regimento Interno do CAU/RS, submetê-la ao Plenário deste Conselho para conhecimento;</text:span><text:span text:style-name="T130"><text:s/></text:span></text:p>
        </text:list-item>
      </text:list>
      <text:p text:style-name="P131"/>
      <text:p text:style-name="P132"/>
      <text:p text:style-name="P133"><text:span text:style-name="T134">Com<text:s/></text:span><text:span text:style-name="T135">votos favoráveis</text:span><text:span text:style-name="T136"><text:s/>dos conselheiros</text:span><text:span text:style-name="T137"><text:s/>Paulo Fernando do Amaral Fontana, Manoel Joaquim Tostes, Vinícius Vieira de Souza, Carlos Pitzer e Alexandre Couto Giorgi</text:span><text:span text:style-name="T138">.<text:s/></text:span></text:p>
      <text:p text:style-name="P139"/>
      <text:p text:style-name="P140"/>
      <text:p text:style-name="P141"/>
      <text:p text:style-name="P142">Porto Alegre<text:s/>–<text:s/>RS,<text:s/>04<text:s/>de<text:s/>junho<text:s/>de<text:s/>2020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PAULO FERNANDO DO AMARAL FONTANA</text:span></text:p>
      <text:p text:style-name="P151">Coordenador<text:s/>da COA-CAU/RS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32" text:anchor-type="paragraph" svg:x="0in" svg:y="-0.9527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25:00Z</meta:creation-date>
    <dc:date>2020-07-24T00:25:00Z</dc:date>
    <meta:print-date>2018-09-27T18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0" meta:character-count="3328" meta:row-count="23" meta:non-whitespace-character-count="2814"/>
  </office:meta>
</office:document-meta>
</file>