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background-color="#F2F2F2"/>
      <style:text-properties style:font-name="Times New Roman" fo:font-variant="small-caps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ParágrafodaLista" style:family="paragraph">
      <style:paragraph-properties fo:text-align="justify" fo:margin-bottom="0.0833in">
        <style:tab-stops>
          <style:tab-stop style:type="left" style:position="-0.7041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ParágrafodaLista" style:family="paragraph">
      <style:paragraph-properties fo:margin-left="1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</style:style>
    <style:style style:name="T9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style:text-autospace="none"/>
    </style:style>
    <style:style style:name="T10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>
        <style:tab-stops>
          <style:tab-stop style:type="left" style:position="3.2298in"/>
        </style:tab-stops>
      </style:paragraph-properties>
      <style:text-properties style:font-name="Times New Roman" fo:text-transform="uppercase" fo:letter-spacing="0.0027i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margin-top="0.0833in"/>
    </style:style>
    <style:style style:name="T114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15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6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7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8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19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20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22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23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3.2298in"/>
        </style:tab-stops>
      </style:paragraph-properties>
    </style:style>
    <style:style style:name="P126" style:parent-style-name="Normal" style:family="paragraph">
      <style:paragraph-properties style:text-autospace="none" fo:margin-top="0.0833in"/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2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30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P131" style:parent-style-name="Normal" style:family="paragraph">
      <style:paragraph-properties style:text-autospace="none" fo:margin-top="0.0833in"/>
    </style:style>
    <style:style style:name="T132" style:parent-style-name="Fonteparág.padrão" style:family="text">
      <style:text-properties style:font-name="Times New Roman" fo:letter-spacing="0.0027in" fo:font-size="11pt" style:font-size-asian="11pt"/>
    </style:style>
    <style:style style:name="P133" style:parent-style-name="Normal" style:family="paragraph">
      <style:paragraph-properties>
        <style:tab-stops>
          <style:tab-stop style:type="left" style:position="2.0354in"/>
        </style:tab-stops>
      </style:paragraph-properties>
      <style:text-properties style:font-name="Times New Roman" fo:font-size="11pt" style:font-size-asian="11pt"/>
    </style:style>
    <style:style style:name="P134" style:parent-style-name="Normal" style:family="paragraph">
      <style:paragraph-properties style:text-autospace="none" fo:margin-top="0.0833in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>
        <style:tab-stops>
          <style:tab-stop style:type="left" style:position="2.0354in"/>
        </style:tab-stops>
      </style:paragraph-properties>
    </style:style>
    <style:style style:name="T1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41">
            <text:p text:style-name="P42">Comissão de Organização e Administração do 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gulamento Eleitoral do CAU/BR</text:p>
          </table:table-cell>
        </table:table-row>
      </table:table>
      <text:p text:style-name="P48">DELIBERAÇÃO Nº<text:s/>009/2020<text:s/>–<text:s/>COA-CAU/RS</text:p>
      <text:p text:style-name="P49"/>
      <text:p text:style-name="P50">A COMISSÃO DE<text:s/>ORGANIZAÇÃO E ADMINISTRAÇÃO<text:s/>(COA-CAU/RS), reunida ordinariamente<text:s/>por telerreunião, em 07<text:s/>de<text:s/>maio<text:s/>de 2020, no uso das competências que lhe conferem o art.<text:s/>96<text:s/>do Regimento Interno do CAU/RS, após análise do assunto em epígrafe, e</text:p>
      <text:p text:style-name="P51"/>
      <text:p text:style-name="P52"><text:span text:style-name="T53">Considerando o disposto<text:s/></text:span><text:span text:style-name="T54">no inciso<text:s/></text:span><text:span text:style-name="T55">I do</text:span><text:span text:style-name="T56"><text:s/></text:span><text:span text:style-name="T57">art.<text:s/></text:span><text:span text:style-name="T58">96</text:span><text:span text:style-name="T59"><text:s/>do Regim</text:span><text:span text:style-name="T60">ento Interno do CAU/RS, o qual dispõe que compete à<text:s/></text:span><text:span text:style-name="T61">COMISSÃO DE ORGANIZAÇÃO E ADMINISTRAÇÃO DO CAU/RS</text:span><text:span text:style-name="T62"><text:s/>“</text:span><text:span text:style-name="T63">propor, apreciar e deliberar sobre atos normativos relativos à gestão da estratégia organizacional, referente a atendimento, funcionamento, patrimônio e administração do CAU/RS”;</text:span></text:p>
      <text:p text:style-name="P64"/>
      <text:p text:style-name="P65">Considerando o novo Regulamento eleitoral do CAU/BR,<text:s/>aprovado<text:s/>pela<text:s/>RESOLUÇÃO N° 179, DE 22 DE AGOSTO DE 2019,<text:s/>no que tange ao art. 82 do Regulamento Eleitoral, que trata da possibilidade de que os arquitetos e urbanistas que estão inadimplentes possam participar do pleito para eleições dos CAU/UFs e CAU/BR;</text:p>
      <text:p text:style-name="P66"/>
      <text:p text:style-name="P67">Considerando a Norma Eleitoral Vigente do País, bem como a Constituição Federal de 1988, que prevêm regras para que o cidadão possa participar do pleito eleitoral;</text:p>
      <text:p text:style-name="P68"/>
      <text:p text:style-name="P69"/>
      <text:p text:style-name="P70"/>
      <text:p text:style-name="P71">DELIBERA:</text:p>
      <text:p text:style-name="P72"/>
      <text:list text:style-name="LFO9" text:continue-numbering="true">
        <text:list-item>
          <text:list>
            <text:list-item>
              <text:p text:style-name="P73">Por<text:s/>reiterar o encaminhamento<text:s/>de manifestação do CAU/RS<text:s/>ao<text:s/>Plenário do CAU/BR,<text:s/>para firmar<text:s/>a sua posição frente ao referido artigo, a fim de que o mesmo não seja aplicado para as próximas eleições,<text:s/>para<text:s/>não premiar os arquitetos e urbanistas inscritos no Conselho inadimplentes<text:s/>diante dos eleitores adimplentes, dada a imposição de multa para esses e não haver previsão para aqueles.</text:p>
            </text:list-item>
          </text:list>
        </text:list-item>
      </text:list>
      <text:p text:style-name="P74"/>
      <text:p text:style-name="P75"><text:span text:style-name="T76">Com<text:s/></text:span><text:span text:style-name="T77">0</text:span><text:span text:style-name="T78">5</text:span><text:span text:style-name="T79"><text:s/>votos favoráveis</text:span><text:span text:style-name="T80"><text:s/>dos conselheiros<text:s/></text:span><text:span text:style-name="T81">Paulo Fernando do Amaral Fontana, Vinicius Vieira de Souza</text:span><text:span text:style-name="T82">, Manoel Joaquim Tostes</text:span><text:span text:style-name="T83">,</text:span><text:span text:style-name="T84"><text:s/></text:span><text:span text:style-name="T85">Alexandre<text:s/></text:span><text:span text:style-name="T86">C</text:span><text:span text:style-name="T87">outo Giorgi</text:span><text:span text:style-name="T88"><text:s/>e</text:span><text:span text:style-name="T89"><text:s/></text:span><text:span text:style-name="T90">Carlos Fabiano Pitzer.</text:span></text:p>
      <text:p text:style-name="P91"/>
      <text:p text:style-name="P92"/>
      <text:p text:style-name="P93">Porto Alegre<text:s/>–<text:s/>RS,<text:s/>07<text:s/>de<text:s/>maio<text:s/>de<text:s/>2020.</text:p>
      <text:p text:style-name="P94"/>
      <text:p text:style-name="P95"/>
      <text:p text:style-name="P96"><text:span text:style-name="T97">PAULO FERNANDO DO AMARAL FONTANA</text:span><text:span text:style-name="T98"><text:tab/>____________________________________</text:span></text:p>
      <text:p text:style-name="P99"><text:span text:style-name="T100">Coordenador</text:span><text:span text:style-name="T101"><text:tab/></text:span></text:p>
      <text:p text:style-name="P102"/>
      <text:p text:style-name="P103"><text:span text:style-name="T104">VINICIUS VIEIRA DE SOUZA</text:span><text:span text:style-name="T105"><text:tab/></text:span><text:span text:style-name="T106"><text:tab/></text:span><text:span text:style-name="T107"><text:tab/>____________________________________</text:span></text:p>
      <text:p text:style-name="P108"><text:span text:style-name="T109">Coordenador Adjunto</text:span><text:span text:style-name="T110"><text:tab/></text:span></text:p>
      <text:p text:style-name="P111"/>
      <text:p text:style-name="P112"/>
      <text:p text:style-name="P113"><text:span text:style-name="T114">MANOEL JOAQUIM TOSTES</text:span><text:span text:style-name="T115"><text:tab/></text:span><text:span text:style-name="T116"><text:tab/></text:span><text:span text:style-name="T117"><text:tab/>________________________</text:span><text:span text:style-name="T118">_</text:span><text:span text:style-name="T119">____________</text:span></text:p>
      <text:p text:style-name="P120"><text:span text:style-name="T121">Membro</text:span><text:span text:style-name="T122"><text:tab/></text:span></text:p>
      <text:p text:style-name="P123"/>
      <text:p text:style-name="P124"/>
      <text:p text:style-name="P125"/>
      <text:p text:style-name="P126"><text:span text:style-name="T127">ALEXANDRE COUTO GIORGI</text:span><text:span text:style-name="T128"><text:tab/></text:span><text:span text:style-name="T129"><text:s text:c="13"/></text:span><text:span text:style-name="T130"><text:tab/>____________________________________</text:span></text:p>
      <text:p text:style-name="P131"><text:span text:style-name="T132">Membro<text:s/></text:span></text:p>
      <text:p text:style-name="P133"/>
      <text:p text:style-name="P134">CARLOS FABIANO PITZER<text:tab/><text:tab/><text:tab/>_____________________________________</text:p>
      <text:p text:style-name="P135"><text:span text:style-name="T136">Membro</text:span><text:span text:style-name="T1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0-07-24T00:26:00Z</meta:creation-date>
    <dc:date>2020-07-24T00:26:00Z</dc:date>
    <meta:print-date>2018-02-01T18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204" meta:row-count="15" meta:non-whitespace-character-count="1863"/>
  </office:meta>
</office:document-meta>
</file>