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3" style:family="table-column">
      <style:table-column-properties style:column-width="3.2743in"/>
    </style:style>
    <style:style style:name="TableColumn84" style:family="table-column">
      <style:table-column-properties style:column-width="3.2743in"/>
    </style:style>
    <style:style style:name="Table82" style:family="table">
      <style:table-properties style:width="6.5486in" style:rel-width="100%" fo:margin-left="0in" table:align="left"/>
    </style:style>
    <style:style style:name="TableRow85" style:family="table-row">
      <style:table-row-properties style:min-row-height="0.121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2" style:family="table-row">
      <style:table-row-properties style:min-row-height="0.121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9" style:family="table-row">
      <style:table-row-properties style:min-row-height="0.1256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5" style:family="table-row">
      <style:table-row-properties style:min-row-height="0.1256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mensal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01/2020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14<text:s/>de<text:s/>janeiro<text:s/>de 2020, no uso das competências que lhe conferem<text:s/>o inciso I do art. 91 e<text:s/>os incisos X, XI, XII e XII do<text:s/>art.<text:s/>97<text:s/>do Regimento Interno do CAU/RS, após análise do assunto em epígrafe, e</text:p>
      <text:p text:style-name="P48"/>
      <text:p text:style-name="P49"><text:span text:style-name="T50">Considerando<text:s/></text:span><text:span text:style-name="T51">o<text:s/></text:span><text:span text:style-name="T52">Relatório</text:span><text:span text:style-name="T53"><text:s/>Contáb</text:span><text:span text:style-name="T54">il</text:span><text:span text:style-name="T55"><text:s/></text:span><text:span text:style-name="T56">11</text:span><text:span text:style-name="T57">/2019 apresentado</text:span><text:span text:style-name="T58"><text:s/>pelo Contador do CAU/RS, Pedro Reusch Ianzer Jardim</text:span><text:span text:style-name="T59">;<text:s/></text:span></text:p>
      <text:p text:style-name="P60"/>
      <text:p text:style-name="P61">Considerando que<text:s/>as deliberações de comissão devem ser encaminhadas à Presidência do CAU/RS, para verificação e encaminhamentos, conforme Regimento Interno do CAU/RS;</text:p>
      <text:p text:style-name="P62"/>
      <text:p text:style-name="P63">DELIBERA:</text:p>
      <text:p text:style-name="P64"/>
      <text:list text:style-name="LFO7" text:continue-numbering="true">
        <text:list-item>
          <text:p text:style-name="P65">Pela aprovação<text:s/>do balancete<text:s/>mensal<text:s/>do CAU/RS referente a<text:s/>novembro<text:s/>de 2019<text:s/>(em anexo);</text:p>
        </text:list-item>
      </text:list>
      <text:p text:style-name="P66"/>
      <text:list text:style-name="LFO7" text:continue-numbering="true">
        <text:list-item>
          <text:p text:style-name="P67">Pelo encaminhamento<text:s/>desta deliberação à Presidência do CAU/RS<text:s/>para<text:s/>apreciação e homologação do Plenário.</text:p>
        </text:list-item>
      </text:list>
      <text:p text:style-name="P68"/>
      <text:p text:style-name="P69"/>
      <text:p text:style-name="P70"><text:span text:style-name="T71">Com<text:s/></text:span><text:span text:style-name="T72">0</text:span><text:span text:style-name="T73">4</text:span><text:span text:style-name="T74"><text:s/></text:span><text:span text:style-name="T75">votos favoráveis</text:span><text:span text:style-name="T76"><text:s/>dos conselheiros<text:s/></text:span><text:span text:style-name="T77">presentes.</text:span></text:p>
      <text:p text:style-name="P78"/>
      <text:p text:style-name="P79"/>
      <text:p text:style-name="P80">Porto Alegre<text:s/>–<text:s/>RS,<text:s/>14<text:s/>de<text:s/>janeiro<text:s/>de 2020.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RÔMULO PLENTZ GIRALT</text:span></text:p>
            <text:p text:style-name="P89">Coordenador</text:p>
          </table:table-cell>
          <table:table-cell table:style-name="TableCell90">
            <text:p text:style-name="P91">______________________________________</text:p>
          </table:table-cell>
        </table:table-row>
        <table:table-row table:style-name="TableRow92">
          <table:table-cell table:style-name="TableCell93">
            <text:p text:style-name="P94"><text:span text:style-name="T95">ALVINO JARA</text:span></text:p>
            <text:p text:style-name="P96">Membro</text:p>
          </table:table-cell>
          <table:table-cell table:style-name="TableCell97">
            <text:p text:style-name="P98">______________________________________</text:p>
          </table:table-cell>
        </table:table-row>
        <table:table-row table:style-name="TableRow99">
          <table:table-cell table:style-name="TableCell100">
            <text:p text:style-name="P101">RAQUEL RHODEN BRESOLIN</text:p>
            <text:p text:style-name="P102">Membro</text:p>
          </table:table-cell>
          <table:table-cell table:style-name="TableCell103">
            <text:p text:style-name="P104">______________________________________</text:p>
          </table:table-cell>
        </table:table-row>
        <table:table-row table:style-name="TableRow105">
          <table:table-cell table:style-name="TableCell106">
            <text:p text:style-name="P107">EMILIO MERINO DOMINGUEZ</text:p>
            <text:p text:style-name="P108">Membro Suplente</text:p>
          </table:table-cell>
          <table:table-cell table:style-name="TableCell109">
            <text:p text:style-name="P110">______________________________________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7-24T00:15:00Z</meta:creation-date>
    <dc:date>2020-07-24T00:15:00Z</dc:date>
    <meta:print-date>2018-08-07T16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258" meta:row-count="8" meta:non-whitespace-character-count="1064"/>
  </office:meta>
</office:document-meta>
</file>