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4" style:family="table-column">
      <style:table-column-properties style:column-width="3.2465in"/>
    </style:style>
    <style:style style:name="TableColumn85" style:family="table-column">
      <style:table-column-properties style:column-width="3.302in"/>
    </style:style>
    <style:style style:name="Table83" style:family="table">
      <style:table-properties style:width="6.5486in" style:rel-width="100%" fo:margin-left="0in" table:align="left"/>
    </style:style>
    <style:style style:name="TableRow86" style:family="table-row">
      <style:table-row-properties style:min-row-height="0.121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3" style:family="table-row">
      <style:table-row-properties style:min-row-height="0.1256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0" style:family="table-row">
      <style:table-row-properties style:min-row-height="0.1256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6" style:family="table-row">
      <style:table-row-properties style:min-row-height="0.1256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Uso do superávit financeiro –<text:s/>Casa Saudável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07/2020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11<text:s/>de fevereiro<text:s/>de 2020, no uso das competências que lhe conferem<text:s/>os artigos<text:s/>91 e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<text:s/></text:span><text:span text:style-name="T53">Plano de Trabalho do<text:s/></text:span><text:span text:style-name="T54">Prêmio CAU</text:span><text:span text:style-name="T55">, apresentado pel</text:span><text:span text:style-name="T56">os assessores do Gabinete de<text:s/></text:span><text:span text:style-name="T57">gestão para a implantação de Assistência Técnica para Habitação de Interesse Social no Rio Grande do Sul – GATHIS</text:span><text:span text:style-name="T58">-RS</text:span><text:span text:style-name="T59">;<text:s/></text:span></text:p>
      <text:p text:style-name="P60"/>
      <text:p text:style-name="P61">Considerando a Portaria Normativa Nº 005, de 01 de abril de 2019, que dispõe acerca da utilização do superávit financeiro do CAU/RS;</text:p>
      <text:p text:style-name="P62"/>
      <text:p text:style-name="P63">Considerando que<text:s/>as deliberações de comissão devem ser encaminhadas à Presidência do CAU/RS, para verificação e encaminhamentos, conforme Regimento Interno do CAU/RS;</text:p>
      <text:p text:style-name="P64"/>
      <text:p text:style-name="P65">DELIBERA:</text:p>
      <text:p text:style-name="P66"/>
      <text:list text:style-name="LFO7" text:continue-numbering="true">
        <text:list-item>
          <text:p text:style-name="P67">A<text:s/>aprovação<text:s/>da utilização de recursos do superávit financeiro<text:s/>para<text:s/>o projeto de Assistência Técnica para Habitação de Interesse Social denominado “Casa Saudável”, conforme Plano de Trabalho em anexo;</text:p>
        </text:list-item>
      </text:list>
      <text:p text:style-name="P68"/>
      <text:list text:style-name="LFO7" text:continue-numbering="true">
        <text:list-item>
          <text:p text:style-name="P69">O<text:s/>encaminhamento<text:s/>desta deliberação<text:s/>Plenário<text:s/>do CAU/RS<text:s/>para<text:s/>homologação.</text:p>
        </text:list-item>
      </text:list>
      <text:p text:style-name="P70"/>
      <text:p text:style-name="P71"/>
      <text:p text:style-name="P72"><text:span text:style-name="T73">Com<text:s/></text:span><text:span text:style-name="T74">0</text:span><text:span text:style-name="T75">4<text:s/></text:span><text:span text:style-name="T76">votos favoráveis</text:span><text:span text:style-name="T77"><text:s/>dos conselheiros<text:s/></text:span><text:span text:style-name="T78">presentes.</text:span></text:p>
      <text:p text:style-name="P79"/>
      <text:p text:style-name="P80"/>
      <text:p text:style-name="P81">Porto Alegre<text:s/>–<text:s/>RS,<text:s/>11<text:s/>de fevereiro de 2020.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RÔMULO PLENTZ GIRALT</text:span></text:p>
            <text:p text:style-name="P90">Coordenador<text:s/></text:p>
          </table:table-cell>
          <table:table-cell table:style-name="TableCell91">
            <text:p text:style-name="P92">______________________________________</text:p>
          </table:table-cell>
        </table:table-row>
        <table:table-row table:style-name="TableRow93">
          <table:table-cell table:style-name="TableCell94">
            <text:p text:style-name="P95"><text:span text:style-name="T96">ALVINO JARA</text:span></text:p>
            <text:p text:style-name="P97">Membro</text:p>
          </table:table-cell>
          <table:table-cell table:style-name="TableCell98">
            <text:p text:style-name="P99">______________________________________</text:p>
          </table:table-cell>
        </table:table-row>
        <table:table-row table:style-name="TableRow100">
          <table:table-cell table:style-name="TableCell101">
            <text:p text:style-name="P102">PRISCILA TERRA QUESADA</text:p>
            <text:p text:style-name="P103">Membro</text:p>
          </table:table-cell>
          <table:table-cell table:style-name="TableCell104">
            <text:p text:style-name="P105">______________________________________</text:p>
          </table:table-cell>
        </table:table-row>
        <table:table-row table:style-name="TableRow106">
          <table:table-cell table:style-name="TableCell107">
            <text:p text:style-name="P108">RAQUEL RHODEN BRESOLIN</text:p>
            <text:p text:style-name="P109">Membro</text:p>
          </table:table-cell>
          <table:table-cell table:style-name="TableCell110">
            <text:p text:style-name="P111">______________________________________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05:00Z</meta:creation-date>
    <dc:date>2020-07-24T00:05:00Z</dc:date>
    <meta:print-date>2019-07-30T19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543" meta:row-count="10" meta:non-whitespace-character-count="1305"/>
  </office:meta>
</office:document-meta>
</file>