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1">
      <text:list-level-style-bullet text:level="1" text:style-name="WW_CharLFO11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4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LO-Normal" style:family="paragraph">
      <style:paragraph-properties fo:text-align="justify" fo:margin-left="3.5437in">
        <style:tab-stops/>
      </style:paragraph-properties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LO-Normal" style:family="paragraph">
      <style:paragraph-properties fo:text-align="justify" fo:margin-left="3.5437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LO-Normal" style:family="paragraph">
      <style:paragraph-properties fo:text-align="justify" fo:margin-left="3.5437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0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1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2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3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4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55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P56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LO-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center" fo:margin-bottom="0in" fo:line-height="100%" fo:text-indent="0.4916in"/>
      <style:text-properties style:font-name="Calibri" fo:font-weight="bold" style:font-weight-asian="bold"/>
    </style:style>
    <style:style style:name="P66" style:parent-style-name="ParágrafodaLista" style:family="paragraph">
      <style:paragraph-properties fo:border="none" fo:padding="0in" style:shadow="none" fo:text-align="justify" style:vertical-align="auto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P8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88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89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90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91" style:parent-style-name="NormalWeb" style:family="paragraph">
      <style:paragraph-properties fo:text-align="justify"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92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93" style:parent-style-name="NormalWeb" style:family="paragraph">
      <style:paragraph-properties fo:text-align="justify"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94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fo:font-size="11pt" style:font-size-asian="11pt" style:font-size-complex="11pt"/>
    </style:style>
    <style:style style:name="P95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P10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fo:font-size="11pt" style:font-size-asian="11pt" style:font-size-complex="11pt"/>
    </style:style>
    <style:style style:name="P108" style:parent-style-name="paragraph" style:family="paragraph">
      <style:paragraph-properties fo:text-align="justify" style:vertical-align="baseline" fo:margin-top="0in" fo:margin-bottom="0in" fo:margin-right="-0.0104in"/>
    </style:style>
    <style:style style:name="T109" style:parent-style-name="normaltextrun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T110" style:parent-style-name="normaltextrun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T111" style:parent-style-name="normaltextrun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normaltextrun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T113" style:parent-style-name="normaltextrun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T114" style:parent-style-name="normaltextrun" style:family="text">
      <style:text-properties style:font-name="Calibri" style:font-name-asian="Cambria" style:font-name-complex="Calibri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P117" style:parent-style-name="paragraph" style:family="paragraph">
      <style:paragraph-properties fo:text-align="justify" style:vertical-align="baseline" fo:margin-top="0in" fo:margin-bottom="0in" fo:margin-right="-0.0104in"/>
      <style:text-properties style:font-name="Calibri" fo:font-size="11pt" style:font-size-asian="11pt" style:font-size-complex="11pt"/>
    </style:style>
    <style:style style:name="P118" style:parent-style-name="paragraph" style:family="paragraph">
      <style:paragraph-properties fo:text-align="justify" style:vertical-align="baseline" fo:margin-top="0in" fo:margin-bottom="0in" fo:margin-left="0.4923in" fo:margin-right="-0.0104in" fo:text-indent="-0.0027in">
        <style:tab-stops/>
      </style:paragraph-properties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1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2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3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4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5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6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7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28" style:parent-style-name="normaltextrun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29" style:parent-style-name="spellingerror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0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31" style:parent-style-name="spellingerror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2" style:parent-style-name="normaltextrun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3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34" style:parent-style-name="normaltextrun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5" style:parent-style-name="spellingerror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6" style:parent-style-name="spellingerror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T137" style:parent-style-name="spellingerror" style:family="text">
      <style:text-properties style:font-name="Calibri" style:font-name-asian="Cambria" style:font-name-complex="Calibri" fo:font-size="11pt" style:font-size-asian="11pt" style:font-size-complex="11pt"/>
    </style:style>
    <style:style style:name="T138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39" style:parent-style-name="eop" style:family="text">
      <style:text-properties style:font-name="Calibri" style:font-name-complex="Calibri" fo:font-size="11pt" style:font-size-asian="11pt" style:font-size-complex="11pt"/>
    </style:style>
    <style:style style:name="P140" style:parent-style-name="paragraph" style:family="paragraph">
      <style:paragraph-properties fo:text-align="justify" style:vertical-align="baseline" fo:margin-top="0in" fo:margin-bottom="0in" fo:margin-right="-0.0104in"/>
    </style:style>
    <style:style style:name="T141" style:parent-style-name="eop" style:family="text">
      <style:text-properties style:font-name="Calibri" style:font-name-complex="Calibri" fo:color="#FF0000" fo:font-size="11pt" style:font-size-asian="11pt" style:font-size-complex="11pt"/>
    </style:style>
    <style:style style:name="P142" style:parent-style-name="paragraph" style:family="paragraph">
      <style:paragraph-properties fo:text-align="justify" style:vertical-align="baseline" fo:margin-top="0in" fo:margin-bottom="0in" fo:margin-left="0.4923in" fo:margin-right="-0.0104in" fo:text-indent="-0.0027in">
        <style:tab-stops/>
      </style:paragraph-properties>
    </style:style>
    <style:style style:name="T143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4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5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6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7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8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49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0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1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2" style:parent-style-name="normaltextrun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4" style:parent-style-name="normaltextrun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7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8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59" style:parent-style-name="eop" style:family="text">
      <style:text-properties style:font-name="Calibri" style:font-name-complex="Calibri" fo:font-size="11pt" style:font-size-asian="11pt" style:font-size-complex="11pt"/>
    </style:style>
    <style:style style:name="P160" style:parent-style-name="paragraph" style:family="paragraph">
      <style:paragraph-properties fo:text-align="justify" style:vertical-align="baseline" fo:margin-top="0in" fo:margin-bottom="0in" fo:margin-right="-0.0104in" fo:text-indent="0.4895in"/>
    </style:style>
    <style:style style:name="T161" style:parent-style-name="eop" style:family="text">
      <style:text-properties style:font-name="Calibri" style:font-name-complex="Calibri" fo:color="#FF0000" fo:font-size="11pt" style:font-size-asian="11pt" style:font-size-complex="11pt"/>
    </style:style>
    <style:style style:name="P162" style:parent-style-name="paragraph" style:family="paragraph">
      <style:paragraph-properties fo:text-align="justify" style:vertical-align="baseline" fo:margin-top="0in" fo:margin-bottom="0in" fo:margin-right="-0.0104in" fo:text-indent="0.4895in"/>
    </style:style>
    <style:style style:name="T163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4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5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6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7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8" style:parent-style-name="normaltextrun" style:family="text">
      <style:text-properties style:font-name="Calibri" style:font-name-asian="Cambria" style:font-name-complex="Calibri" fo:font-size="11pt" style:font-size-asian="11pt" style:font-size-complex="11pt"/>
    </style:style>
    <style:style style:name="T169" style:parent-style-name="eop" style:family="text">
      <style:text-properties style:font-name="Calibri" style:font-name-complex="Calibri" fo:font-size="11pt" style:font-size-asian="11pt" style:font-size-complex="11pt"/>
    </style:style>
    <style:style style:name="P170" style:parent-style-name="paragraph" style:family="paragraph">
      <style:paragraph-properties fo:text-align="justify" style:vertical-align="baseline" fo:margin-top="0in" fo:margin-bottom="0in" fo:margin-right="-0.0104in" fo:text-indent="0.4895in"/>
    </style:style>
    <style:style style:name="P171" style:parent-style-name="paragraph" style:family="paragraph">
      <style:paragraph-properties fo:text-align="justify" style:vertical-align="baseline" fo:margin-top="0in" fo:margin-bottom="0in" fo:margin-left="0.4923in" fo:margin-right="-0.0104in" fo:text-indent="-0.0027in">
        <style:tab-stops/>
      </style:paragraph-properties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fo:font-size="11pt" style:font-size-asian="11pt" style:font-size-complex="11pt"/>
    </style:style>
    <style:style style:name="P17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P194" style:parent-style-name="NormalWeb" style:family="paragraph">
      <style:paragraph-properties fo:text-align="justify" fo:margin-top="0in" fo:margin-bottom="0in" fo:margin-left="0.5909in" fo:margin-right="-0.0048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in" fo:margin-left="0.5909in" fo:margin-right="-0.0041in">
        <style:tab-stops/>
      </style:paragraph-properties>
      <style:text-properties style:font-name="Calibri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in" fo:margin-left="0.5909in" fo:margin-right="-0.0041in">
        <style:tab-stops/>
      </style:paragraph-properties>
    </style:style>
    <style:style style:name="P197" style:parent-style-name="NormalWeb" style:family="paragraph">
      <style:paragraph-properties fo:text-align="justify" fo:margin-top="0in" fo:margin-bottom="0in" fo:margin-left="0.5909in" fo:margin-right="-0.0041in">
        <style:tab-stops/>
      </style:paragraph-properties>
      <style:text-properties style:font-name="Calibri" fo:font-size="11pt" style:font-size-asian="11pt" style:font-size-complex="11pt"/>
    </style:style>
    <style:style style:name="P198" style:parent-style-name="NormalWeb" style:family="paragraph">
      <style:paragraph-properties fo:text-align="justify" fo:margin-top="0in" fo:margin-bottom="0in" fo:margin-left="0.5909in" fo:margin-right="-0.0041in">
        <style:tab-stops/>
      </style:paragraph-properties>
      <style:text-properties style:font-name="Calibri" fo:font-size="11pt" style:font-size-asian="11pt" style:font-size-complex="11pt"/>
    </style:style>
    <style:style style:name="P199" style:parent-style-name="NormalWeb" style:family="paragraph">
      <style:paragraph-properties fo:text-align="justify" fo:margin-top="0in" fo:margin-bottom="0in" fo:margin-left="0.5909in" fo:margin-right="-0.0041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NormalWeb" style:family="paragraph">
      <style:paragraph-properties fo:text-align="justify"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P22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P23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8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0" style:parent-style-name="NormalWeb" style:family="paragraph">
      <style:paragraph-properties fo:text-align="justify" fo:margin-top="0in" fo:margin-bottom="0in" fo:margin-left="0.5909in" fo:margin-right="-0.0041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paragraph" style:family="paragraph">
      <style:paragraph-properties fo:text-align="justify" style:vertical-align="baseline" fo:margin-top="0in" fo:margin-bottom="0in" fo:margin-left="0.5833in" fo:margin-right="-0.0104in">
        <style:tab-stops/>
      </style:paragraph-properties>
    </style:style>
    <style:style style:name="T248" style:parent-style-name="eop" style:family="text">
      <style:text-properties style:font-name="Calibri" style:font-name-complex="Calibri" fo:font-size="11pt" style:font-size-asian="11pt" style:font-size-complex="11pt"/>
    </style:style>
    <style:style style:name="P24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0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51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52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53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54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5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in" fo:margin-left="0.5909in" fo:margin-right="-0.0048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6.0979in"/>
        </style:tab-stops>
      </style:paragraph-properties>
    </style:style>
    <style:style style:name="T26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6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P26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70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71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72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T273" style:parent-style-name="Fonteparág.padrão1" style:family="text">
      <style:text-properties style:font-name="Calibri" style:font-weight-complex="bold" fo:font-size="11pt" style:font-size-asian="11pt" style:font-size-complex="11pt"/>
    </style:style>
    <style:style style:name="P274" style:parent-style-name="LO-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5" style:parent-style-name="Textopadrão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Textopadrão" style:family="paragraph">
      <style:paragraph-properties fo:text-align="center"/>
    </style:style>
    <style:style style:name="T277" style:parent-style-name="Fonteparág.padrão1" style:family="text">
      <style:text-properties style:font-name="Calibri" fo:font-size="11pt" style:font-size-asian="11pt" style:font-size-complex="11pt"/>
    </style:style>
    <style:style style:name="T278" style:parent-style-name="Fonteparág.padrão1" style:family="text">
      <style:text-properties style:font-name="Calibri" fo:font-size="11pt" style:font-size-asian="11pt" style:font-size-complex="11pt"/>
    </style:style>
    <style:style style:name="T279" style:parent-style-name="Fonteparág.padrão1" style:family="text">
      <style:text-properties style:font-name="Calibri" fo:font-size="11pt" style:font-size-asian="11pt" style:font-size-complex="11pt"/>
    </style:style>
    <style:style style:name="T280" style:parent-style-name="Fonteparág.padrão1" style:family="text">
      <style:text-properties style:font-name="Calibri" fo:font-size="11pt" style:font-size-asian="11pt" style:font-size-complex="11pt"/>
    </style:style>
    <style:style style:name="T281" style:parent-style-name="Fonteparág.padrão1" style:family="text">
      <style:text-properties style:font-name="Calibri" fo:font-size="11pt" style:font-size-asian="11pt" style:font-size-complex="11pt"/>
    </style:style>
    <style:style style:name="T282" style:parent-style-name="Fonteparág.padrão1" style:family="text">
      <style:text-properties style:font-name="Calibri" fo:font-size="11pt" style:font-size-asian="11pt" style:font-size-complex="11pt"/>
    </style:style>
    <style:style style:name="T283" style:parent-style-name="Fonteparág.padrão1" style:family="text">
      <style:text-properties style:font-name="Calibri" fo:font-size="11pt" style:font-size-asian="11pt" style:font-size-complex="11pt"/>
    </style:style>
    <style:style style:name="T284" style:parent-style-name="Fonteparág.padrão1" style:family="text">
      <style:text-properties style:font-name="Calibri" fo:font-size="11pt" style:font-size-asian="11pt" style:font-size-complex="11pt"/>
    </style:style>
    <style:style style:name="P285" style:parent-style-name="Textopadrã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6" style:parent-style-name="Textopadrã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7" style:parent-style-name="Textopadrã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8" style:parent-style-name="Textopadrão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Textopadrão" style:family="paragraph">
      <style:paragraph-properties fo:text-align="center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P291" style:parent-style-name="LO-Normal" style:family="paragraph">
      <style:paragraph-properties fo:margin-left="1.475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92" style:parent-style-name="LO-Normal" style:family="paragraph">
      <style:paragraph-properties fo:margin-left="1.475in" fo:text-indent="0.4916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31">PORTARIA NORMATIVA Nº<text:s/></text:span><text:span text:style-name="T32">019</text:span><text:span text:style-name="T33">, DE 09 DE JULHO DE 2020.</text:span></text:p>
      <text:p text:style-name="P34"/>
      <text:p text:style-name="P35"/>
      <text:p text:style-name="P36"><text:span text:style-name="T37">Regulamenta, no âmbito do Conselho de Arquitetura e Urbanismo do Rio Grande do Sul – CAU/RS, o procedimento<text:s/></text:span><text:span text:style-name="T38">para encaminhamento de documentos à<text:s/></text:span><text:span text:style-name="T39">Presidência, Plenário, Conselho Diretor, CEAU-CAU/RS, Secretaria Geral</text:span><text:span text:style-name="T40"><text:s/>da Mesa</text:span><text:span text:style-name="T41">, Gerência Geral e Gabinete da Presidência</text:span><text:span text:style-name="T42"><text:s/>via SICCAU</text:span><text:span text:style-name="T43">.</text:span></text:p>
      <text:p text:style-name="P44"/>
      <text:p text:style-name="P45"/>
      <text:p text:style-name="P46"><text:span text:style-name="T47">O<text:s/></text:span><text:span text:style-name="T48">PRESIDENTE DO CONSELHO DE ARQUITETURA E URBANISMO DO RIO GRANDE DO SUL - CAU/RS</text:span><text:span text:style-name="T49">, no uso das atribuiçõ</text:span><text:span text:style-name="T50">es que lhe conferem o artigo 34 da Lei n.º 12.378/2010</text:span><text:span text:style-name="T51"><text:s/>e<text:s/></text:span><text:span text:style-name="T52">o<text:s/></text:span><text:span text:style-name="T53">artigo 151 do Regimento Interno do CAU/RS</text:span><text:span text:style-name="T54">, após análise do assunto em epígrafe</text:span><text:span text:style-name="T55">, e</text:span></text:p>
      <text:p text:style-name="P56"/>
      <text:p text:style-name="P57">Considerando a necessidade de uniformização de procedimentos no âmbito do CAU/RS;</text:p>
      <text:p text:style-name="P58"/>
      <text:p text:style-name="P59">Considerando a necessidade de acompanhamento pelas unidades, gerências e comissões do CAU/RS das suas respectivas demandas encaminhadas à Presidência;<text:s/>e</text:p>
      <text:p text:style-name="P60"/>
      <text:p text:style-name="P61">Considerando a necessidade de manutenção e consulta ao histórico de andamento de diversos assuntos pelos interessados;</text:p>
      <text:p text:style-name="P62"/>
      <text:p text:style-name="P63"/>
      <text:p text:style-name="P64">RESOLVE:</text:p>
      <text:p text:style-name="P65"/>
      <text:p text:style-name="P66"><text:span text:style-name="T67">Art. 1º Todo documento encaminhado</text:span><text:span text:style-name="T68"><text:s/>à<text:s/></text:span><text:span text:style-name="T69">Presidência, Plenário, Conselho Diretor,<text:s/></text:span><text:span text:style-name="T70">CEAU-CAU/RS,</text:span><text:span text:style-name="T71"><text:s/></text:span><text:span text:style-name="T72">Secretaria Geral</text:span><text:span text:style-name="T73"><text:s/>da Mesa</text:span><text:span text:style-name="T74">, Gerência Ge</text:span><text:span text:style-name="T75">ral<text:s/></text:span><text:span text:style-name="T76">e<text:s/></text:span><text:span text:style-name="T77">Gabinete da Presidência</text:span><text:span text:style-name="T78">,</text:span><text:span text:style-name="T79"><text:s/>deve ser protocolado e tramitado v</text:span><text:span text:style-name="T80">ia SICCAU, utilizando no campo<text:s/></text:span><text:span text:style-name="T81">Grupo de Assunto / Assunto:</text:span><text:span text:style-name="T82"><text:s/></text:span><text:span text:style-name="T83">a opção<text:s/></text:span><text:span text:style-name="T84">ENCAMINHAMENTO</text:span><text:span text:style-name="T85"><text:s/>e</text:span><text:span text:style-name="T86"><text:s/>selecionando a descrição correspondente ao referido documento.</text:span></text:p>
      <text:p text:style-name="P87"/>
      <text:p text:style-name="P88">§1º Os demais campos do cadastro devem ser preenchidos de acordo com a solicitação do interessado e conforme o documento a ser encaminhado.</text:p>
      <text:p text:style-name="P89"/>
      <text:p text:style-name="P90">§2º<text:s/>Quando se tratar de documento encaminhado<text:s/>exclusivamente<text:s/>para assinatura do Presidente ou documento que não conste nas opções<text:s/>existentes no SICCAU, deve ser selecionada a descrição “DEMANDA INTERNA”.</text:p>
      <text:p text:style-name="P91"/>
      <text:p text:style-name="P92">§3º Documentos<text:s/>encaminhados para assinatura do<text:s/>Presidente<text:s/>serão<text:s/>tramitados à Secretaria Geral da Mesa, para revisão e, quando houver necessidade, numeração.</text:p>
      <text:p text:style-name="P93"/>
      <text:p text:style-name="P94">§4º Documentos encaminhados para ciência do Presidente e/ou<text:s/>apreciação do Plenário<text:s/>serão<text:s/>tramitados à Presidência, que fará o trâmite necessário<text:s/>ao Plenário, quando for o caso.</text:p>
      <text:p text:style-name="P95"/>
      <text:soft-page-break/>
      <text:p text:style-name="P96"><text:span text:style-name="T97">Art.<text:s/></text:span><text:span text:style-name="T98">2</text:span><text:span text:style-name="T99">º</text:span><text:span text:style-name="T100"><text:s/>Os documentos encaminhados para assinatura do Presidente, após assinados, serão tramitados ao solicitante</text:span><text:span text:style-name="T101">, exceto no caso de expressa manifestação de outra</text:span><text:span text:style-name="T102">s</text:span><text:span text:style-name="T103"><text:s/>providência</text:span><text:span text:style-name="T104">s</text:span><text:span text:style-name="T105"><text:s/>(publicação, arquivamento, tramitação para outro setor, etc.)</text:span><text:span text:style-name="T106">.</text:span></text:p>
      <text:p text:style-name="P107"/>
      <text:p text:style-name="P108"><text:span text:style-name="T109">Art. 3</text:span><text:span text:style-name="T110">º</text:span><text:span text:style-name="T111"> </text:span><text:span text:style-name="T112">As publicações de documentos</text:span><text:span text:style-name="T113">, exceto os de natureza contábil,<text:s/></text:span><text:span text:style-name="T114">no site e Portal da Transparência serão realizadas pelo<text:s/></text:span><text:span text:style-name="T115">Protocolo do CAU/RS</text:span><text:span text:style-name="T116">.</text:span></text:p>
      <text:p text:style-name="P117"/>
      <text:p text:style-name="P118"><text:span text:style-name="T119">§1º<text:s/></text:span><text:span text:style-name="T120">O<text:s/></text:span><text:span text:style-name="T121">solicitante deve<text:s/></text:span><text:span text:style-name="T122">anexa</text:span><text:span text:style-name="T123">r</text:span><text:span text:style-name="T124"><text:s/>ao protocolo no SICCAU</text:span><text:span text:style-name="T125"><text:s/></text:span><text:span text:style-name="T126">os arquivos</text:span><text:span text:style-name="T127"><text:s/>em formato<text:s/></text:span><text:span text:style-name="T128">.</text:span><text:span text:style-name="T129">pdf</text:span><text:span text:style-name="T130">, .</text:span><text:span text:style-name="T131">docx</text:span><text:span text:style-name="T132"> </text:span><text:span text:style-name="T133">e<text:s/></text:span><text:span text:style-name="T134">.</text:span><text:span text:style-name="T135">odt</text:span><text:span text:style-name="T136"><text:s/></text:span><text:span text:style-name="T137">do documento a ser publicado</text:span><text:span text:style-name="T138">.</text:span><text:span text:style-name="T139"> </text:span></text:p>
      <text:p text:style-name="P140"><text:span text:style-name="T141"> </text:span></text:p>
      <text:p text:style-name="P142"><text:span text:style-name="T143">§</text:span><text:span text:style-name="T144">2</text:span><text:span text:style-name="T145">º Caso o documento não esteja vinculado a protocolo<text:s/></text:span><text:span text:style-name="T146">existente, d</text:span><text:span text:style-name="T147">eve ser</text:span><text:span text:style-name="T148"><text:s/>cadastrado no SICCAU,</text:span><text:span text:style-name="T149"><text:s/>utiliza</text:span><text:span text:style-name="T150">n</text:span><text:span text:style-name="T151">do no campo </text:span><text:span text:style-name="T152">Grupo de Assunto / Assunto:</text:span><text:span text:style-name="T153"> a opção </text:span><text:span text:style-name="T154">ENCAMINHAMENTO</text:span><text:span text:style-name="T155"> e selecionada a descrição<text:s/></text:span><text:span text:style-name="T156">“DEMANDA INTERNA</text:span><text:span text:style-name="T157">”</text:span><text:span text:style-name="T158">.</text:span><text:span text:style-name="T159"> </text:span></text:p>
      <text:p text:style-name="P160"><text:span text:style-name="T161"> </text:span></text:p>
      <text:p text:style-name="P162"><text:span text:style-name="T163">§3</text:span><text:span text:style-name="T164">º<text:s/></text:span><text:span text:style-name="T165">P</text:span><text:span text:style-name="T166">ublicações no Diário Oficial da U</text:span><text:span text:style-name="T167">nião deverão ser expressamente solicitadas</text:span><text:span text:style-name="T168">.</text:span><text:span text:style-name="T169"> </text:span></text:p>
      <text:p text:style-name="P170"/>
      <text:p text:style-name="P171"><text:span text:style-name="T172">§4º Após a publicação, o protocolo SICCAU será tramitado</text:span><text:span text:style-name="T173"><text:s/>ao solicitante</text:span><text:span text:style-name="T174">, exceto no caso de expressa manifestação de outras providências (arquivamento, tramitação para outro setor, etc.)</text:span><text:span text:style-name="T175">.</text:span></text:p>
      <text:p text:style-name="P176"/>
      <text:p text:style-name="P177"><text:span text:style-name="T178">Art.<text:s/></text:span><text:span text:style-name="T179">4</text:span><text:span text:style-name="T180">º</text:span><text:span text:style-name="T181"><text:s/></text:span><text:span text:style-name="T182">O envio de<text:s/></text:span><text:span text:style-name="T183">ofício</text:span><text:span text:style-name="T184">s ou outros documentos</text:span><text:span text:style-name="T185"><text:s/>a agentes externos será<text:s/></text:span><text:span text:style-name="T186">registra</text:span><text:span text:style-name="T187">do</text:span><text:span text:style-name="T188"><text:s/></text:span><text:span text:style-name="T189">no protocolo SICCAU correspondente,<text:s/></text:span><text:span text:style-name="T190">sendo anexado<text:s/></text:span><text:span text:style-name="T191">comprovante da remessa (número do AR<text:s/></text:span><text:span text:style-name="T192">ou<text:s/></text:span><text:span text:style-name="T193">cópia do e-mail, conforme o caso), assim como a resposta ao documento, quando houver.</text:span></text:p>
      <text:p text:style-name="P194"/>
      <text:p text:style-name="P195">§1º Documentos destinados ao CAU/BR e demais CAU/UF<text:s/>serão tramitados<text:s/>pela Secretaria Geral da Mesa.</text:p>
      <text:p text:style-name="P196"/>
      <text:p text:style-name="P197">§2º Documentos<text:s/>endereçados aos demais<text:s/>órgãos<text:s/>externos<text:s/>(Entidades, Universidades,<text:s/>Prefeituras, etc.)<text:s/>serão<text:s/>enviados pelo<text:s/>Gabinete da Presidência.</text:p>
      <text:p text:style-name="P198"/>
      <text:p text:style-name="P199">§3º Documentos correspondentes a processos administrativos,<text:s/>jurídicos,<text:s/>financeiros, de fiscalização e ético-disciplinares<text:s/>serão enviados pelas respectivas gerências.</text:p>
      <text:p text:style-name="P200"/>
      <text:p text:style-name="P201"><text:span text:style-name="T202">Art.<text:s/></text:span><text:span text:style-name="T203">5</text:span><text:span text:style-name="T204">º</text:span><text:span text:style-name="T205"><text:s/>Os documentos<text:s/></text:span><text:span text:style-name="T206">en</text:span><text:span text:style-name="T207">caminhado</text:span><text:span text:style-name="T208">s<text:s/></text:span><text:span text:style-name="T209">em vias físicas<text:s/></text:span><text:span text:style-name="T210">ao<text:s/></text:span><text:span text:style-name="T211">Protocolo do CAU/RS</text:span><text:span text:style-name="T212"><text:s/></text:span><text:span text:style-name="T213">pelas demais unidades do CAU/RS<text:s/></text:span><text:span text:style-name="T214">somente serão recebidos</text:span><text:span text:style-name="T215"><text:s/>para tramitação</text:span><text:span text:style-name="T216"><text:s/>quando</text:span><text:span text:style-name="T217"><text:s/>devidamente cadastrados</text:span><text:span text:style-name="T218"><text:s/>no SICCAU</text:span><text:span text:style-name="T219"><text:s/>pelo solicitante</text:span><text:span text:style-name="T220">.</text:span></text:p>
      <text:p text:style-name="P221"/>
      <text:p text:style-name="P222"><text:span text:style-name="T223">Art.<text:s/></text:span><text:span text:style-name="T224">6</text:span><text:span text:style-name="T225">º</text:span><text:span text:style-name="T226"><text:s/></text:span><text:span text:style-name="T227">Os d</text:span><text:span text:style-name="T228">ocumentos recebidos de agentes externos ao Conselho serão<text:s/></text:span><text:span text:style-name="T229">cadastra</text:span><text:span text:style-name="T230">dos no SICCAU pela</text:span><text:span text:style-name="T231"><text:s/>unid</text:span><text:span text:style-name="T232">ade de Protocolo do CAU/RS, no caso</text:span><text:span text:style-name="T233"><text:s/>de não constar refer</text:span><text:span text:style-name="T234">ência a protocolo<text:s/></text:span><text:span text:style-name="T235">já<text:s/></text:span><text:span text:style-name="T236">existente.</text:span></text:p>
      <text:p text:style-name="P237"/>
      <text:p text:style-name="P238">§ 1º Documentos oriundos dos demais CAUs (UF<text:s/>e/ou<text:s/>BR)<text:s/>serão<text:s/>tramitados à<text:s/>Secretaria Geral<text:s/>da Mesa.</text:p>
      <text:p text:style-name="P239"/>
      <text:p text:style-name="P240"><text:span text:style-name="T241">§ 2º Documentos oriundos de outros</text:span><text:span text:style-name="T242"><text:s/>órgãos<text:s/></text:span><text:span text:style-name="T243">serão</text:span><text:span text:style-name="T244"><text:s/></text:span><text:span text:style-name="T245">tramit</text:span><text:span text:style-name="T246">ados ao Gabinete da Presidência.</text:span></text:p>
      <text:p text:style-name="P247"><text:span text:style-name="T248"> </text:span></text:p>
      <text:soft-page-break/>
      <text:p text:style-name="P249"><text:span text:style-name="T250">Art.<text:s/></text:span><text:span text:style-name="T251">7</text:span><text:span text:style-name="T252">º</text:span><text:span text:style-name="T253"><text:s/></text:span><text:span text:style-name="T254">Os documentos encaminhados para<text:s/></text:span><text:span text:style-name="T255">apreciação</text:span><text:span text:style-name="T256"><text:s/>do Plenário devem ser tramitados<text:s/></text:span><text:span text:style-name="T257">com antecedência de, no mínimo, 10 (dez) dias da data da Reunião Plenária, para a devida análise e inclusão na pauta pelo Conselho Diretor.</text:span></text:p>
      <text:p text:style-name="P258"/>
      <text:p text:style-name="P259"><text:span text:style-name="T260">Parágrafo único. Caso não haja suporte para<text:s/></text:span><text:span text:style-name="T261">upload</text:span><text:span text:style-name="T262"><text:s/>no SICCAU de algum material a ser apreciado, esse poderá ser encaminhado por e-mail à Secretaria Geral da Mesa (</text:span><text:span text:style-name="T263">secretaria.geral@caurs.gov.br</text:span><text:span text:style-name="T264">), com indicação do protocolo correspondente</text:span><text:span text:style-name="T265">, no mesmo prazo indicado no caput</text:span><text:span text:style-name="T266">.</text:span></text:p>
      <text:p text:style-name="P267"/>
      <text:p text:style-name="P268"><text:span text:style-name="T269">Art.<text:s/></text:span><text:span text:style-name="T270">8</text:span><text:span text:style-name="T271">º</text:span><text:span text:style-name="T272"><text:s/></text:span><text:span text:style-name="T273">Esta Portaria entra em vigor na data de sua assinatura.</text:span></text:p>
      <text:p text:style-name="P274"/>
      <text:p text:style-name="P275"/>
      <text:p text:style-name="P276"><text:span text:style-name="T277">Porto Alegre – RS,<text:s/></text:span><text:span text:style-name="T278">9</text:span><text:span text:style-name="T279"><text:s/></text:span><text:span text:style-name="T280">de<text:s/></text:span><text:span text:style-name="T281">julho</text:span><text:span text:style-name="T282"><text:s/>de<text:s/></text:span><text:span text:style-name="T283">2020</text:span><text:span text:style-name="T284">.</text:span></text:p>
      <text:p text:style-name="P285"/>
      <text:p text:style-name="P286"/>
      <text:p text:style-name="P287"/>
      <text:p text:style-name="P288">TIAGO HOLZMANN DA SILVA</text:p>
      <text:p text:style-name="P289"><text:span text:style-name="T290">Presidente do CAU/RS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1388in"/>
      <style:text-properties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157.1% 100%" fo:font-size="7pt" style:font-size-asian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apple-converted-space" style:display-name="apple-converted-space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1" style:display-name="Forte1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CorpodetextoChar" style:display-name="Corpo de texto Char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DocumentoChar1" style:display-name="Mapa do Documento Char1" style:family="text">
      <style:text-properties style:font-name="Segoe UI" style:font-name-asian="Cambria" style:font-name-complex="Segoe UI" fo:font-size="8pt" style:font-size-asian="8pt" style:font-size-complex="8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Caracteresdenotaderodapé" style:display-name="Caracteres de nota de rodapé" style:family="text"/>
    <style:style style:name="Título1" style:display-name="Título1" style:family="paragraph" style:parent-style-name="LO-Normal" style:next-style-name="LO-Normal" style:auto-update="true">
      <style:paragraph-properties fo:text-align="center"/>
      <style:text-properties style:font-name="Calibri" style:font-name-asian="Times New Roman" fo:font-weight="bold" style:font-weight-asian="bold" fo:letter-spacing="0.0034in" style:letter-kerning="true" style:font-size-complex="2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1" style:display-name="Texto de nota de rodapé1" style:family="paragraph" style:parent-style-name="LO-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border="0in none #000000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LO-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border="0in none #000000" fo:padding="0in" style:shadow="none"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disposicao" style:display-name="disposicao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1" style:display-name="Texto em bloco1" style:family="paragraph" style:parent-style-name="LO-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1" style:display-name="Corpo de texto1" style:family="paragraph" style:parent-style-name="LO-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spip" style:display-name="spip" style:family="paragraph" style:parent-style-name="LO-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1" style:display-name="Mapa do Documento1" style:family="paragraph" style:parent-style-name="LO-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EstiloAssinaturaemLei" style:display-name="Estilo Assinatura em Lei" style:family="paragraph" style:parent-style-name="LO-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visão" style:display-name="Revisão" style:family="paragraph">
      <style:paragraph-properties fo:border="0in none #000000" fo:padding="0in" style:shadow="none" style:vertical-align="baseline"/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border="none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11LVL1" style:family="text">
      <style:text-properties style:font-name="Wingdings" style:font-name-asian="Times New Roman" style:font-name-complex="Times New Roman" fo:color="#000000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1">
      <text:list-level-style-bullet text:level="1" text:style-name="WW_CharLFO11LVL1" text:bullet-char="">
        <style:list-level-properties text:space-before="0.3958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LO-Normal" style:family="paragraph">
      <style:paragraph-properties fo:text-align="center" fo:margin-bottom="0.0833in" fo:line-height="115%" fo:margin-left="-1.1812in" fo:margin-right="-0.7868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end" fo:margin-left="-0.3937in" fo:margin-right="-0.197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7" style:parent-style-name="Rodapé" style:family="paragraph">
      <style:paragraph-properties fo:text-align="end" fo:margin-left="-0.3937in" fo:margin-right="-0.1972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1" style:family="text">
      <style:text-properties style:font-name="DaxCondensed" fo:font-size="10pt" style:font-size-asian="10pt" style:font-size-complex="10pt"/>
    </style:style>
    <style:style style:name="T10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1" style:family="text">
      <style:text-properties fo:font-size="10pt" style:font-size-asian="10pt" style:font-size-complex="10pt"/>
    </style:style>
    <style:style style:name="T12" style:parent-style-name="Fonteparág.padrão1" style:family="text">
      <style:text-properties fo:font-size="10pt" style:font-size-asian="10pt" style:font-size-complex="10pt"/>
    </style:style>
    <style:style style:name="T13" style:parent-style-name="Fonteparág.padrão1" style:family="text">
      <style:text-properties fo:font-size="10pt" style:font-size-asian="10pt" style:font-size-complex="10pt"/>
    </style:style>
    <style:style style:name="T14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LO-Normal" style:family="paragraph">
      <style:paragraph-properties fo:text-align="center" fo:margin-bottom="0.0833in" fo:line-height="115%" fo:margin-left="-1.1812in" fo:margin-right="-0.7868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 fo:margin-right="-0.295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1" style:family="text">
      <style:text-properties style:font-name="DaxCondensed" fo:font-size="10pt" style:font-size-asian="10pt" style:font-size-complex="10pt"/>
    </style:style>
    <style:style style:name="T24" style:parent-style-name="Fonteparág.padrão1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1" style:family="text">
      <style:text-properties fo:font-size="10pt" style:font-size-asian="10pt" style:font-size-complex="10pt"/>
    </style:style>
    <style:style style:name="T26" style:parent-style-name="Fonteparág.padrão1" style:family="text">
      <style:text-properties fo:font-size="10pt" style:font-size-asian="10pt" style:font-size-complex="10pt"/>
    </style:style>
    <style:style style:name="T27" style:parent-style-name="Fonteparág.padrão1" style:family="text">
      <style:text-properties fo:font-size="10pt" style:font-size-asian="10pt" style:font-size-complex="10pt"/>
    </style:style>
    <style:style style:name="T28" style:parent-style-name="Fonteparág.padrão1" style:family="text">
      <style:text-properties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1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7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59264" draw:style-name="a1" draw:name="Imagem 7" text:anchor-type="paragraph" svg:x="0in" svg:y="-0.7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<text:span text:style-name="T19">_________________________________________________________________________________________</text:span>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7-15T16:13:00Z</meta:creation-date>
    <dc:date>2020-07-15T16:13:00Z</dc:date>
    <meta:print-date>2019-05-04T00:01:00Z</meta:print-date>
    <meta:template xlink:href="Normal" xlink:type="simple"/>
    <meta:editing-cycles>2</meta:editing-cycles>
    <meta:editing-duration>PT60S</meta:editing-duration>
    <meta:user-defined meta:name="ContentTypeId">0x0101006705EC3344FB274FABCD2CC5DC47CA73</meta:user-defined>
    <meta:document-statistic meta:page-count="3" meta:paragraph-count="9" meta:word-count="763" meta:character-count="4876" meta:row-count="34" meta:non-whitespace-character-count="4122"/>
  </office:meta>
</office:document-meta>
</file>